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7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9006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450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特殊項目符號" style:family="paragraph">
      <style:paragraph-properties fo:margin-left="1.6118in">
        <style:tab-stops/>
      </style:paragraph-properties>
    </style:style>
    <style:style style:name="T34" style:parent-style-name="預設段落字型" style:family="text">
      <style:text-properties style:font-name="華康楷書體W5" style:font-name-asian="華康楷書體W5" fo:font-size="14pt" style:font-size-asian="14pt"/>
    </style:style>
    <style:style style:name="P35" style:parent-style-name="特殊項目符號" style:family="paragraph">
      <style:paragraph-properties fo:margin-left="2.3951in">
        <style:tab-stops/>
      </style:paragraph-properties>
    </style:style>
    <style:style style:name="T36" style:parent-style-name="預設段落字型" style:family="text">
      <style:text-properties style:font-name="華康楷書體W5" style:font-name-asian="華康楷書體W5" fo:font-size="14pt" style:font-size-asian="14pt"/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0月</text:span><text:span text:style-name="T9">23</text:span><text:span text:style-name="T10">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1679號</text:p>
          </table:table-cell>
          <table:table-cell table:style-name="TableCell22">
            <text:p text:style-name="P23">委員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25225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本院時代力量黨團，有鑑於檢察機關對應法院獨立行使犯罪偵查及訴追職權，與法院間並無隸屬關係，應於機關名稱「去法院化」，以符審檢分隸原則，本院亦於107年5月8日三讀通過法院組織法增訂法院組織法第一百十四條之二條文，並已於同月23日公布施行，法務部所屬各級檢察署並於同月25日完成更名，惟公職人員選舉罷免法第一百十五條條文尚未配合修正，爰擬具「公職人員選舉罷免法」第一百十五條條文修正草案。是否有當？敬請公決。</text:p>
      <text:p text:style-name="P32"/>
      <text:p text:style-name="內文"/>
      <text:p text:style-name="P33"><text:span text:style-name="T34">提案人：時代力量立法院黨團</text:span></text:p>
      <text:p text:style-name="P35"><text:span text:style-name="T36">邱顯智　王婉諭　陳椒華</text:span></text:p>
      <text:p text:style-name="內文"/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soft-page-break/>
              <text:p text:style-name="P48">公職人員選舉罷免法第一百十五條條文修正草案對照表<text:bookmark-start text:name="TA8321619"/><text:bookmark-end text:name="TA8321619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942238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3.95694in" svg:width="6.35833in" svg:height="0in" draw:z-index="251657216" draw:id="id1" draw:style-name="a1" draw:name="DW23317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一百十五條　中央公職人員選舉，由最高檢察署檢察總長督率各級檢察官；地方公職人員選舉，由該管檢察署檢察長督率所屬檢察官，分區查察，自動檢舉有關妨害選舉、罷免之刑事案件，並接受機關、團體或人民是類案件之告發、告訴、自首，即時開始偵查，為必要之處理。</text:p>
              <text:p text:style-name="P59">前項案件之偵查，檢察官得依刑事訴訟法及調度司法警察條例等規定，指揮司法警察人員為之。</text:p>
            </table:table-cell>
            <table:table-cell table:style-name="TableCell60">
              <text:p text:style-name="P61">第一百十五條　中央公職人員選舉，由最高<text:span text:style-name="T62">法院</text:span>檢察署檢察總長督率各級檢察官；地方公職人員選舉，由該管<text:span text:style-name="T63">法院</text:span>檢察署檢察長督率所屬檢察官，分區查察，自動檢舉有關妨害選舉、罷免之刑事案件，並接受機關、團體或人民是類案件之告發、告訴、自首，即時開始偵查，為必要之處理。</text:p>
              <text:p text:style-name="P64">前項案件之偵查，檢察官得依刑事訴訟法及調度司法警察條例等規定，指揮司法警察人員為之。</text:p>
            </table:table-cell>
            <table:table-cell table:style-name="TableCell65">
              <text:p text:style-name="P66">一、檢察機關對應法院獨立行使犯罪偵查及訴追職權，與法院間並無隸屬關係，為避免檢察機關隸屬法院之誤解，並符審檢分隸原則，法院組織法已於107年5月8日三讀通過法院組織法增訂第一百十四條之二條文，並於同月23日公布施行，法院部所屬各級檢察署已於同月25日正式更名。但第一項規定之檢察機關名稱仍維持未「去法院化」之「最高法院檢察署」及「該管法院檢察署」，仍易生檢察機關隸屬法院之誤解，爰修正第一項規定，以資明確。</text:p>
              <text:p text:style-name="P67">二、第二項未修正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4次會議議案關係文書</text:p>
      </style:header>
      <style:header-left>
        <text:p text:style-name="P3">立法院第10屆第2會期第4次會議議案關係文書</text:p>
      </style:header-left>
      <style:footer>
        <text:p text:style-name="P4">委<text:s/><text:page-number text:fixed="false">471</text:page-number></text:p>
      </style:footer>
      <style:footer-left>
        <text:p text:style-name="P5">委<text:s/><text:page-number text:fixed="false">472</text:page-number></text:p>
      </style:footer-left>
    </style:master-page>
    <style:master-page style:name="MP1" style:page-layout-name="PL1">
      <style:header>
        <text:p text:style-name="P38">立法院第10屆第2會期第4次會議議案關係文書</text:p>
      </style:header>
      <style:header-left>
        <text:p text:style-name="P39">立法院第10屆第2會期第4次會議議案關係文書</text:p>
      </style:header-left>
      <style:footer>
        <text:p text:style-name="P40">委<text:s/><text:page-number text:fixed="false">471</text:page-number></text:p>
      </style:footer>
      <style:footer-left>
        <text:p text:style-name="P41">委<text:s/><text:page-number text:fixed="false">47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471;委472;2;;</dc:description>
    <dc:subject/>
    <meta:keyword>10;2;4</meta:keyword>
    <meta:initial-creator>3號</meta:initial-creator>
    <dc:creator>Windows 使用者</dc:creator>
    <meta:creation-date>2021-09-24T10:21:00Z</meta:creation-date>
    <dc:date>2021-09-24T10:21:00Z</dc:date>
    <meta:print-date>2021-09-23T07:27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