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line-height="0.3472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6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9月23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7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4982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萬美玲等23人，鑒於立法院於2018年5月8日三讀通過增訂法院組織法第一百十四條之二條文，並經總統於同年月23日公布，法務部所屬各級檢察署於同年5月25日正式更名，以具體落實司法改革國是會議結論，創造中立專業檢察司法體系，然現今總統副總統選舉罷免法第一百條第一項尚未更改，為儘速落實「去法院化」，爰擬具「總統副總統選舉罷免法第一百條條文修正草案」，將第一百條第一項中最高法院檢察署之法院去除，以避免和法院組織法第一百十四條之二條文衝突與落實檢察署「去法院化」。是否有當？敬請公決。</text:p>
      <text:p text:style-name="P30"/>
      <text:p text:style-name="P31">說明：</text:p>
      <text:p text:style-name="P32">一、法院與檢察署雖關係密切，然本質上卻為兩個不同之獨立司法機關，且法院檢察署一詞容易造成民眾混淆，認為法官與檢察官為一體，使民眾對司法不信任，經司法改革國是會議討論後，法務部業已修正法院組織法，將法院檢察署之法院去除，以創造中立專業檢察司法體系，讓民眾重拾對法治之信心。</text:p>
      <text:p text:style-name="P33">二、原刑事訴訟是「審」、「檢」、「辯」三方互相制衡之設計，然因法院與檢察署坐落同一棟大樓，且法官與檢察官又考訓合一，使人認為變成「審、檢」與「辯」二方對抗之體制，違背分權制衡之法治國原則，也造成人民對司法不信任，因此，檢察署去「法院」化，是宣示檢察機關對於法院之制衡功能，重振人民對於法治之信賴。</text:p>
      <text:p text:style-name="P34">三、現行法院組織法第一百十四條之二已修正，將各法院檢察署之法院去除，以具體落實司法改革國是會議結論，創造中立專業檢察司法體系，然現行總統副總統選舉罷免法第一百條條文尚未修正，為免民眾混淆，應儘速修正。</text:p>
      <text:p text:style-name="P35">四、綜上所述，爰擬具「總統副總統選舉罷免法第一百條條文修正草案」，將第一百條第一項<text:soft-page-break/>中最高法院檢察署之法院去除，以避免和法院組織法第一百十四條之二條文之衝突與落實檢察署「去法院化」。</text:p>
      <text:p text:style-name="內文"/>
      <text:p text:style-name="P36">提案人：萬美玲　　</text:p>
      <text:p text:style-name="P37">連署人：陳雪生　　李德維　　廖婉汝　　洪孟楷　　葉毓蘭　　鄭正鈐　　吳怡玎　　林德福　　曾銘宗　　林思銘　　林文瑞　　謝衣鳯　　陳玉珍　　呂玉玲　　徐志榮　　蔣萬安　　溫玉霞　　翁重鈞　　林奕華　　李貴敏　　吳斯懷　　鄭天財Sra Kacaw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soft-page-break/>
              <text:p text:style-name="P49">總統副總統選舉罷免法第一百條條文修正草案對照表<text:bookmark-start text:name="TA8289605"/><text:bookmark-end text:name="TA8289605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349647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<draw:custom-shape svg:x="-0.03056in" svg:y="8.32986in" svg:width="6.35833in" svg:height="0in" draw:z-index="251657216" draw:id="id1" draw:style-name="a1" draw:name="DW603145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一百條　總統、副總統選舉、罷免，由<text:span text:style-name="T60">最高檢察署</text:span>檢察總長督率各級檢察官分區查察，自動檢舉有關妨害選舉、罷免之刑事案件，並接受機關、團體或人民是類案件之告發、告訴、自首，即時開始偵查，為必要之處理。</text:p>
              <text:p text:style-name="P61">前項案件之偵查，檢察官得依刑事訴訟法及調度司法警察條例等規定，指揮司法警察人員為之。</text:p>
            </table:table-cell>
            <table:table-cell table:style-name="TableCell62">
              <text:p text:style-name="P63">第一百條　總統、副總統選舉、罷免，由<text:span text:style-name="T64">最高法院檢察署</text:span>檢察總長督率各級檢察官分區查察，自動檢舉有關妨害選舉、罷免之刑事案件，並接受機關、團體或人民是類案件之告發、告訴、自首，即時開始偵查，為必要之處理。</text:p>
              <text:p text:style-name="P65">前項案件之偵查，檢察官得依刑事訴訟法及調度司法警察條例等規定，指揮司法警察人員為之。</text:p>
            </table:table-cell>
            <table:table-cell table:style-name="TableCell66">
              <text:p text:style-name="P67">一、法院與檢察署雖關係密切，然本質上卻為兩個不同之獨立司法機關，且法院檢察署一詞容易造成民眾混淆，認為法官與檢察官為一體，使民眾對司法不信任，經司法改革國是會議討論後，法務部業已修正法院組織法，將法院檢察署之法院去除，以創造中立專業檢察司法體系，讓民眾重拾對法治之信心。</text:p>
              <text:p text:style-name="P68">二、原刑事訴訟是「審」、「檢」、「辯」三方互相制衡之設計，然因法院與檢察署坐落同一棟大樓，且法官與檢察官又考訓合一，使人認為變成「審、檢」與「辯」二方對抗之體制，違背分權制衡之法治國原則，也造成人民對司法不信任，因此，檢察署去「法院」化，是宣示檢察機關對於法院之制衡功能，重振人民對於法治之信賴。</text:p>
              <text:p text:style-name="P69">三、現行法院組織法第一百十四條之二已修正，將各法院檢察署之法院去除，以具體落實司法改革國是會議結論，創造中立專業檢察司法體系，然本條文尚未修正，為免民眾混淆，應儘速修正。</text:p>
              <text:p text:style-name="P70">四、綜上所述，爰修正本條文，將本條文第一項中最高法院檢察署之法院去除，以避免和法院組織法第一百十四條之二條文之衝突與落實檢察署「去法院化」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2次會議議案關係文書</text:p>
      </style:header>
      <style:header-left>
        <text:p text:style-name="P3">立法院第10屆第2會期第2次會議議案關係文書</text:p>
      </style:header-left>
      <style:footer>
        <text:p text:style-name="P4">委<text:s/><text:page-number text:fixed="false">23</text:page-number></text:p>
      </style:footer>
      <style:footer-left>
        <text:p text:style-name="P5">委<text:s/><text:page-number text:fixed="false">24</text:page-number></text:p>
      </style:footer-left>
    </style:master-page>
    <style:master-page style:name="MP1" style:page-layout-name="PL1">
      <style:header>
        <text:p text:style-name="P39">立法院第10屆第2會期第2次會議議案關係文書</text:p>
      </style:header>
      <style:header-left>
        <text:p text:style-name="P40">立法院第10屆第2會期第2次會議議案關係文書</text:p>
      </style:header-left>
      <style:footer>
        <text:p text:style-name="P41">委<text:s/><text:page-number text:fixed="false">23</text:page-number></text:p>
      </style:footer>
      <style:footer-left>
        <text:p text:style-name="P42">委<text:s/><text:page-number text:fixed="false">2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23;委26;4;;</dc:description>
    <dc:subject/>
    <meta:keyword>10;2;2</meta:keyword>
    <meta:initial-creator>20號</meta:initial-creator>
    <dc:creator>Windows 使用者</dc:creator>
    <meta:creation-date>2021-09-24T10:21:00Z</meta:creation-date>
    <dc:date>2021-09-24T10:21:00Z</dc:date>
    <meta:print-date>2021-09-23T07:26:00Z</meta:print-date>
    <meta:template xlink:href="LCEWA01" xlink:type="simple"/>
    <meta:editing-cycles>2</meta:editing-cycles>
    <meta:editing-duration>PT0S</meta:editing-duration>
    <meta:document-statistic meta:page-count="4" meta:paragraph-count="3" meta:word-count="258" meta:character-count="1731" meta:row-count="12" meta:non-whitespace-character-count="1476"/>
  </office:meta>
</office:document-meta>
</file>