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1月2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90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56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劉櫂豪等17人，鑒於經行政院組織改革與組織法廢止，蒙藏委員會已完全裁撤，國籍法中對歸化者擔任蒙藏委員會公職之限制已無必要，爰擬訂<text:span text:style-name="T30">「</text:span>國籍法第十條條文修正草案<text:span text:style-name="T31">」</text:span>。是否有當？敬請公決。</text:p>
      <text:p text:style-name="P32"/>
      <text:p text:style-name="P33">說明：</text:p>
      <text:p text:style-name="P34">一、民國99年修正《行政院組織法》中已移除蒙藏委員會編制，並於民國106年三讀通過廢止《蒙藏委員會組織法》，蒙藏委員會已然完成裁撤。</text:p>
      <text:p text:style-name="P35">二、國籍法中有關擔任蒙藏委員會職務限制已無必要，故刪除之。</text:p>
      <text:p text:style-name="內文"/>
      <text:p text:style-name="P36">提案人：劉櫂豪　　</text:p>
      <text:p text:style-name="P37">連署人：陳歐珀　　何欣純　　羅致政　　蘇治芬　　賴瑞隆　　陳明文　　莊瑞雄　　趙正宇　　陳素月　　羅美玲　　林楚茵　　郭國文　　陳椒華　　林俊憲　　王美惠　　江永昌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國籍法第十條條文修正草案對照表<text:bookmark-start text:name="TA344049"/><text:bookmark-end text:name="TA344049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47694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5.48819in" svg:width="6.35833in" svg:height="0in" draw:z-index="251657216" draw:id="id1" draw:style-name="a1" draw:name="DW8742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條　外國人或無國籍人歸化者，不得擔任下列各款公職：</text:p>
              <text:p text:style-name="P60">一、總統、副總統。</text:p>
              <text:p text:style-name="P61">二、立法委員。</text:p>
              <text:p text:style-name="P62">三、行政院院長、副院長、政務委員；司法院院長、副院長、大法官；考試院院長、副院長、考試委員；監察院院長、副院長、監察委員、審計長。</text:p>
              <text:p text:style-name="P63">四、特任、特派之人員。</text:p>
              <text:p text:style-name="P64">五、各部政務次長。</text:p>
              <text:p text:style-name="P65">六、特命全權大使、特命全權公使。</text:p>
              <text:p text:style-name="P66">七、僑務委員會副委員長。</text:p>
              <text:p text:style-name="P67">八、其他比照簡任第十三職等以上職務之人員。</text:p>
              <text:p text:style-name="P68">九、陸海空軍將官。</text:p>
              <text:p text:style-name="P69">十、民選地方公職人員。</text:p>
              <text:p text:style-name="P70">前項限制，自歸化日起滿十年後解除之。但其他法律另有規定者，從其規定。</text:p>
            </table:table-cell>
            <table:table-cell table:style-name="TableCell71">
              <text:p text:style-name="P72">第十條　外國人或無國籍人歸化者，不得擔任下列各款公職：</text:p>
              <text:p text:style-name="P73">一、總統、副總統。</text:p>
              <text:p text:style-name="P74">二、立法委員。</text:p>
              <text:p text:style-name="P75">三、行政院院長、副院長、政務委員；司法院院長、副院長、大法官；考試院院長、副院長、考試委員；監察院院長、副院長、監察委員、審計長。</text:p>
              <text:p text:style-name="P76">四、特任、特派之人員。</text:p>
              <text:p text:style-name="P77">五、各部政務次長。</text:p>
              <text:p text:style-name="P78">六、特命全權大使、特命全權公使。</text:p>
              <text:p text:style-name="P79">七、<text:span text:style-name="T80">蒙藏委員會副委員長、委員；</text:span>僑務委員會副委員長。</text:p>
              <text:p text:style-name="P81">八、其他比照簡任第十三職等以上職務之人員。</text:p>
              <text:p text:style-name="P82">九、陸海空軍將官。</text:p>
              <text:p text:style-name="P83">十、民選地方公職人員。</text:p>
              <text:p text:style-name="P84">前項限制，自歸化日起滿十年後解除之。但其他法律另有規定者，從其規定。</text:p>
            </table:table-cell>
            <table:table-cell table:style-name="TableCell85">
              <text:p text:style-name="P86">一、本條修正。</text:p>
              <text:p text:style-name="P87">二、蒙藏委員會業已經裁撤，條文中提相關限制無必要，故刪除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5次會議議案關係文書</text:p>
      </style:header>
      <style:header-left>
        <text:p text:style-name="P3">立法院第10屆第2會期第5次會議議案關係文書</text:p>
      </style:header-left>
      <style:footer>
        <text:p text:style-name="P4">委<text:s/><text:page-number text:fixed="false">37</text:page-number></text:p>
      </style:footer>
      <style:footer-left>
        <text:p text:style-name="P5">委<text:s/><text:page-number text:fixed="false">38</text:page-number></text:p>
      </style:footer-left>
    </style:master-page>
    <style:master-page style:name="MP1" style:page-layout-name="PL1">
      <style:header>
        <text:p text:style-name="P39">立法院第10屆第2會期第5次會議議案關係文書</text:p>
      </style:header>
      <style:header-left>
        <text:p text:style-name="P40">立法院第10屆第2會期第5次會議議案關係文書</text:p>
      </style:header-left>
      <style:footer>
        <text:p text:style-name="P41">委<text:s/><text:page-number text:fixed="false">37</text:page-number></text:p>
      </style:footer>
      <style:footer-left>
        <text:p text:style-name="P42">委<text:s/><text:page-number text:fixed="false">3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7;委38;2;;</dc:description>
    <dc:subject/>
    <meta:keyword>10;2;5</meta:keyword>
    <meta:initial-creator>13號</meta:initial-creator>
    <dc:creator>Windows 使用者</dc:creator>
    <meta:creation-date>2021-09-24T10:21:00Z</meta:creation-date>
    <dc:date>2021-09-24T10:21:00Z</dc:date>
    <meta:print-date>2021-09-23T07:28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