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P25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P26" style:parent-style-name="立法院會議名稱" style:family="paragraph">
      <style:paragraph-properties fo:line-height="0.2777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4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 fo:text-indent="-0.3305in"/>
    </style:style>
    <style:style style:name="P37" style:parent-style-name="立法院副本" style:list-style-name="LFO3" style:family="paragraph">
      <style:paragraph-properties fo:line-height="0.1666in"/>
    </style:style>
    <style:style style:name="T38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立法院備註space" style:list-style-name="LFO3" style:family="paragraph"/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立法院備註space" style:list-style-name="LFO3" style:family="paragraph">
      <style:text-properties fo:font-weight="bold" style:font-weight-asian="bold"/>
    </style:style>
    <style:style style:name="P52" style:parent-style-name="立法院備註space" style:family="paragraph">
      <style:paragraph-properties fo:text-align="center" fo:margin-left="0.5513in" fo:text-indent="0in">
        <style:tab-stops/>
      </style:paragraph-properties>
    </style:style>
    <style:style style:name="P53" style:parent-style-name="內文" style:master-page-name="MP1" style:family="paragraph">
      <style:paragraph-properties fo:break-before="page" fo:line-height="0.4166in" fo:margin-right="-0.15in"/>
      <style:text-properties style:font-name="Times New Roman" fo:font-weight="bold" style:font-weight-asian="bold" style:text-scale="80%" fo:font-size="18pt" style:font-size-asian="18pt" style:font-size-complex="17pt"/>
    </style:style>
    <style:style style:name="P59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0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1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62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院內政、司法及法制委員會委員</text:p>
      <text:p text:style-name="立法院受文者space"/>
      <text:p text:style-name="P18">發文日期：<text:bookmark-start text:name="發文日期"/><text:bookmark-end text:name="發文日期"/>中華民國110年9月24日</text:p>
      <text:p text:style-name="P19">發文字號：<text:bookmark-start text:name="發文字號"/><text:bookmark-end text:name="發文字號"/>台立內字第110400167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議事日程<text:s/>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4<text:bookmark-end text:name="會期"/>會期內政、司法及法制委員會第1次聯席會議<text:bookmark-start text:name="議案名稱"/></text:p>
      <text:p text:style-name="P25"><text:s text:c="10"/>審查行政院函送中央選舉委員會委員提名名單，李進勇續任委員並為主任委員，陳朝建續任委員並為副主任委員，許惠峰、陳恩民續任委員，王韻茹及許雅芬均為委員，請同意案。<text:bookmark-end text:name="議案名稱"/></text:p>
      <text:p text:style-name="P26">開會時間：<text:bookmark-start text:name="開會時間"/>110年9月29日（星期三）上午9時至下午5時30分<text:bookmark-end text:name="開會時間"/>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吳召集委員琪銘</text:p>
      <text:p text:style-name="P29">聯絡人及電話：<text:bookmark-start text:name="聯絡人及電話"/><text:bookmark-end text:name="聯絡人及電話"/>徐雪茹 <text:s/>02-23585501 <text:s/>傳真：02-23585502</text:p>
      <text:p text:style-name="P30">出席者：<text:bookmark-start text:name="出席者"/><text:bookmark-end text:name="出席者"/>本院內政、司法及法制委員會委員</text:p>
      <text:p text:style-name="P31">列席者：<text:bookmark-start text:name="列席者"/><text:bookmark-end text:name="列席者"/>本院其他委員會委員</text:p>
      <text:p text:style-name="P32"><text:s text:c="8"/>行政院秘書長、中央選舉委員會、行政院人事行政總處、李進勇先生、陳朝建先生、許惠峰先生、陳恩民先生、王韻茹女士、許雅芬女士</text:p>
      <text:p text:style-name="P33"/>
      <text:p text:style-name="P34">副本：<text:bookmark-start text:name="副本"/><text:bookmark-end text:name="副本"/>本院各黨團、預算中心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7"><text:span text:style-name="T38">請列席機關均準備書面報告</text:span>，<text:span text:style-name="T39">於110年9月</text:span><text:span text:style-name="T40">2</text:span><text:span text:style-name="T41">7</text:span><text:span text:style-name="T42">日下班前</text:span>送150份至本會，及逕送各出席委員辦公室1份，並將電子檔傳至dtp@ly.gov.tw、ly20090@gmail.com、ly20459@ly.gov.tw及ly20864@ly.gov.tw；<text:span text:style-name="T43">另列席官員採實名制，請將全部與會人員名單回傳本會喻小姐ly20</text:span><text:span text:style-name="T44">698</text:span><text:span text:style-name="T45">@ly.gov.tw或電話02-2358550</text:span><text:span text:style-name="T46">9</text:span><text:span text:style-name="T47">。</text:span></text:p>
        </text:list-item>
        <text:list-item>
          <text:p text:style-name="P48"><text:bookmark-start text:name="備註2"/><text:span text:style-name="T49">請務必將上開書面報告電子檔</text:span>，利用貴單位之政府單位憑證(GCA卡)及本發文文號上傳至「議案整合暨綜合查詢系統(http://misq.ly.gov.tw)」之「政府單位專區」，上傳檔案需為可編修之PDF檔案<text:span text:style-name="T50">，以利委員審閱。</text:span></text:p>
        </text:list-item>
        <text:list-item>
          <text:p text:style-name="P51"><text:bookmark-end text:name="備註2"/>依據本院「新型冠狀病毒肺炎」之防疫措施，請審酌精簡指派與會人員人數，進入會議室並請配戴口罩，保持社交距離。</text:p>
        </text:list-item>
      </text:list>
      <text:p text:style-name="P52"><draw:frame draw:style-name="a6" draw:name="圖片 13" text:anchor-type="as-char" svg:x="0in" svg:y="0in" svg:width="4.80315in" svg:height="0.96447in" style:rel-width="scale" style:rel-height="scale"><draw:image xlink:href="media/image1.png" xlink:type="simple" xlink:show="embed" xlink:actuate="onLoad"/><svg:title/><svg:desc/></draw:frame></text:p>
      <text:soft-page-break/>
      <text:p text:style-name="P53">立法院第10屆第4會期內政、司法及法制委員會第1次聯席會議議事日程</text:p>
      <text:p text:style-name="P59">時<text:s text:c="2"/>間：110年9月29日（星期三）上午9時至下午5時30分</text:p>
      <text:p text:style-name="P60">地<text:s text:c="2"/>點：紅樓202會議室</text:p>
      <text:p text:style-name="P61"/>
      <text:p text:style-name="P62">討論事項</text:p>
      <text:p text:style-name="P63"><text:span text:style-name="T64">審查行政院函送中央選舉委員會委員提名名單，李進勇續任委員並為主任委員，陳朝建續任委員並為副主任委員，許惠峰、陳恩民續任委員，王韻茹及許雅芬均為委員，請同意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18in" fo:margin-right="0.6888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5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7" style:parent-style-name="頁尾" style:family="paragraph">
      <style:paragraph-properties fo:text-align="center"/>
    </style:style>
    <style:style style:name="P5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4"><draw:frame draw:z-index="251657728" draw:id="id5" draw:style-name="a7" draw:name="Text Box 5" text:anchor-type="paragraph" svg:x="-0.46736in" svg:y="5.77222in" svg:width="0.16319in" svg:height="0.15625in" style:rel-width="scale" style:rel-height="scale"><draw:text-box><text:p text:style-name="P55">訂</text:p></draw:text-box><svg:title/><svg:desc/></draw:frame><draw:frame draw:z-index="251656704" draw:id="id6" draw:style-name="a8" draw:name="Text Box 4" text:anchor-type="paragraph" svg:x="-0.46736in" svg:y="3.83542in" svg:width="0.16319in" svg:height="0.15625in" style:rel-width="scale" style:rel-height="scale"><draw:text-box><text:p text:style-name="P56">裝</text:p></draw:text-box><svg:title/><svg:desc/></draw:frame><draw:connector draw:type="line" svg:x1="-0.39375in" svg:y1="0.16458in" svg:x2="-0.39375in" svg:y2="9.83125in" draw:z-index="251655680" draw:id="id7" draw:style-name="a10" draw:name="Line 1" text:anchor-type="paragraph"><svg:title/><svg:desc/></draw:connector></text:p>
      </style:header>
      <style:footer>
        <text:p text:style-name="P57"><draw:frame draw:z-index="251658752" draw:id="id8" draw:style-name="a11" draw:name="Text Box 6" text:anchor-type="paragraph" svg:x="-0.46736in" svg:y="7.72708in" svg:width="0.16319in" svg:height="0.15625in" style:rel-width="scale" style:rel-height="scale"><draw:text-box><text:p text:style-name="P58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1-09-24T10:21:00Z</meta:creation-date>
    <dc:date>2021-09-24T10:21:00Z</dc:date>
    <meta:print-date>2021-09-24T09:2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4</meta:user-defined>
    <meta:user-defined meta:name="billNo0">1100802071003500</meta:user-defined>
    <meta:user-defined meta:name="billNoCount">1</meta:user-defined>
    <meta:user-defined meta:name="開會時間1">110年9月29日（星期三）上午09時00分至下午5時30分</meta:user-defined>
    <meta:user-defined meta:name="meetingTimeCount">1</meta:user-defined>
    <meta:user-defined meta:name="meetingTimeNum0">20210929</meta:user-defined>
    <meta:user-defined meta:name="202109290-0">1100802071003500;</meta:user-defined>
    <meta:user-defined meta:name="202109290-1"/>
    <meta:user-defined meta:name="202109290-2"/>
    <meta:user-defined meta:name="202109290-3"/>
    <meta:user-defined meta:name="202109290-4"/>
    <meta:user-defined meta:name="202109290-5"/>
    <meta:user-defined meta:name="202109290-6"/>
    <meta:user-defined meta:name="202109290-7"/>
    <meta:user-defined meta:name="202109290-8"/>
    <meta:user-defined meta:name="202109290-9"/>
    <meta:user-defined meta:name="meetingTimeNum20">09:00-17:30</meta:user-defined>
    <meta:user-defined meta:name="tmpFileName">20210924115901-20210924115901-文件3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67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673</meta:user-defined>
    <meta:user-defined meta:name="發文支號">0</meta:user-defined>
    <meta:user-defined meta:name="TotFileSize">26243</meta:user-defined>
    <meta:document-statistic meta:page-count="2" meta:paragraph-count="2" meta:word-count="181" meta:character-count="1217" meta:row-count="8" meta:non-whitespace-character-count="1038"/>
  </office:meta>
</office:document-meta>
</file>