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1694in" fo:line-height="0.3333in" style:page-number="1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215in" style:letter-kerning="false"/>
    </style:style>
    <style:style style:name="T11" style:parent-style-name="預設段落字型" style:family="text">
      <style:text-properties style:font-name="標楷體" fo:font-weight="bold" style:font-weight-asian="bold" style:font-weight-complex="bold" fo:letter-spacing="0.0062in" style:letter-kerning="false"/>
    </style:style>
    <style:style style:name="T12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P14" style:parent-style-name="內文" style:family="paragraph">
      <style:paragraph-properties fo:margin-top="0.1013in" fo:line-height="0.3333in"/>
      <style:text-properties style:font-name="標楷體"/>
    </style:style>
    <style:style style:name="P15" style:parent-style-name="內文" style:family="paragraph">
      <style:paragraph-properties fo:line-height="0.3333in"/>
      <style:text-properties style:font-name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line-height="0.3333in"/>
      <style:text-properties style:font-name="標楷體"/>
    </style:style>
    <style:style style:name="P21" style:parent-style-name="內文" style:family="paragraph">
      <style:paragraph-properties fo:line-height="0.3333in"/>
      <style:text-properties style:font-name="標楷體"/>
    </style:style>
    <style:style style:name="P22" style:parent-style-name="內文" style:family="paragraph">
      <style:paragraph-properties fo:line-height="0.3333in"/>
      <style:text-properties style:font-name="標楷體"/>
    </style:style>
    <style:style style:name="P23" style:parent-style-name="內文" style:family="paragraph">
      <style:paragraph-properties fo:line-height="0.3333in" fo:margin-left="0.8215in" fo:text-indent="0.3333in">
        <style:tab-stops/>
      </style:paragraph-properties>
      <style:text-properties style:font-name="標楷體"/>
    </style:style>
    <style:style style:name="P24" style:parent-style-name="內文" style:family="paragraph">
      <style:paragraph-properties fo:margin-top="0.1666in" fo:line-height="0.3333in" fo:text-indent="1.1548in"/>
      <style:text-properties fo:font-weight="bold" style:font-weight-asian="bold"/>
    </style:style>
    <style:style style:name="P25" style:parent-style-name="清單段落" style:list-style-name="LFO26" style:family="paragraph">
      <style:paragraph-properties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清單段落" style:list-style-name="LFO26" style:family="paragraph">
      <style:paragraph-properties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P28" style:parent-style-name="內文" style:family="paragraph">
      <style:paragraph-properties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清單段落" style:list-style-name="LFO26" style:family="paragraph">
      <style:paragraph-properties fo:margin-top="0.0673in" fo:line-height="0.3333in" fo:margin-left="0.4687in" fo:text-indent="-0.4687in">
        <style:tab-stops>
          <style:tab-stop style:type="left" style:position="2.1145in"/>
        </style:tab-stops>
      </style:paragraph-properties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style:font-name="標楷體"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style:font-name="標楷體"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P42" style:parent-style-name="內文" style:family="paragraph">
      <style:paragraph-properties fo:margin-top="0.0673in" fo:line-height="0.3333in">
        <style:tab-stops>
          <style:tab-stop style:type="left" style:position="2.5833in"/>
        </style:tab-stops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清單段落" style:list-style-name="LFO26" style:family="paragraph">
      <style:paragraph-properties fo:margin-top="0.0673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P46" style:parent-style-name="內文" style:family="paragraph">
      <style:paragraph-properties fo:margin-top="0.0673in" fo:line-height="0.3333in" fo:margin-left="0.693in" fo:text-indent="-0.693in">
        <style:tab-stops>
          <style:tab-stop style:type="left" style:position="1.8902in"/>
        </style:tab-stops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清單段落" style:list-style-name="LFO26" style:family="paragraph">
      <style:paragraph-properties fo:margin-top="0.1013in" fo:line-height="0.3333in" fo:margin-left="0.4666in" fo:text-indent="-0.4666in">
        <style:tab-stops>
          <style:tab-stop style:type="left" style:position="2.1166in"/>
        </style:tab-stops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P55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  <style:text-properties fo:font-weight="bold" style:font-weight-asian="bold" fo:color="#000000"/>
    </style:style>
    <style:style style:name="P56" style:parent-style-name="內文" style:master-page-name="MP1" style:family="paragraph">
      <style:paragraph-properties fo:break-before="page">
        <style:tab-stops>
          <style:tab-stop style:type="left" style:position="1.6138in"/>
        </style:tab-stops>
      </style:paragraph-properties>
      <style:text-properties style:font-name="標楷體"/>
    </style:style>
    <style:style style:name="P62" style:parent-style-name="內文" style:family="paragraph">
      <style:paragraph-properties>
        <style:tab-stops>
          <style:tab-stop style:type="left" style:position="1.6138in"/>
        </style:tab-stops>
      </style:paragraph-properties>
      <style:text-properties style:font-name="標楷體"/>
    </style:style>
    <style:style style:name="P63" style:parent-style-name="本文縮排" style:master-page-name="MP2" style:family="paragraph">
      <style:paragraph-properties fo:break-before="page" fo:text-align="center" fo:line-height="0.3333in" fo:margin-left="-0.0048in" fo:margin-right="-0.118in" fo:text-indent="-0.1909in">
        <style:tab-stops>
          <style:tab-stop style:type="left" style:position="2.5881in"/>
        </style:tab-stops>
      </style:paragraph-properties>
    </style:style>
    <style:style style:name="T69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0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1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2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3" style:parent-style-name="預設段落字型" style:family="text">
      <style:text-properties style:font-name="標楷體" fo:font-weight="bold" style:font-weight-asian="bold" style:font-weight-complex="bold" fo:letter-spacing="0.0159in" style:letter-kerning="false"/>
    </style:style>
    <style:style style:name="T74" style:parent-style-name="預設段落字型" style:family="text">
      <style:text-properties fo:font-weight="bold" style:font-weight-asian="bold" style:font-weight-complex="bold" fo:letter-spacing="0.0159in" style:letter-kerning="false"/>
    </style:style>
    <style:style style:name="T75" style:parent-style-name="預設段落字型" style:family="text">
      <style:text-properties fo:font-weight="bold" style:font-weight-asian="bold" style:font-weight-complex="bold" fo:letter-spacing="0.0097in" style:letter-kerning="false"/>
    </style:style>
    <style:style style:name="P76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77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4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85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清單段落" style:list-style-name="LFO27" style:family="paragraph">
      <style:paragraph-properties style:snap-to-layout-grid="false" fo:text-align="justify" fo:margin-top="0.0902in" fo:line-height="0.3194in" fo:margin-left="0.4645in" fo:text-indent="-0.4451in">
        <style:tab-stops>
          <style:tab-stop style:type="left" style:position="6.1604in"/>
          <style:tab-stop style:type="left" style:position="7.4104in"/>
        </style:tab-stops>
      </style:paragraph-properties>
      <style:text-properties fo:hyphenate="false"/>
    </style:style>
    <style:style style:name="P90" style:parent-style-name="內文" style:master-page-name="MP3" style:family="paragraph">
      <style:paragraph-properties fo:break-before="page" fo:margin-bottom="0.1506in"/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fo:font-weight="bold" style:font-weight-asian="bold" style:letter-kerning="false"/>
    </style:style>
    <style:style style:name="T98" style:parent-style-name="預設段落字型" style:family="text">
      <style:text-properties fo:font-weight="bold" style:font-weight-asian="bold" style:letter-kerning="false"/>
    </style:style>
    <style:style style:name="T99" style:parent-style-name="預設段落字型" style:family="text">
      <style:text-properties fo:font-weight="bold" style:font-weight-asian="bold" style:letter-kerning="false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7618in" style:use-optimal-column-width="false"/>
    </style:style>
    <style:style style:name="TableColumn105" style:family="table-column">
      <style:table-column-properties style:column-width="3.4555in" style:use-optimal-column-width="false"/>
    </style:style>
    <style:style style:name="TableColumn106" style:family="table-column">
      <style:table-column-properties style:column-width="1.2034in" style:use-optimal-column-width="false"/>
    </style:style>
    <style:style style:name="Table102" style:family="table">
      <style:table-properties style:width="6.9131in" fo:margin-left="0in" table:align="center"/>
    </style:style>
    <style:style style:name="TableRow107" style:family="table-row">
      <style:table-row-properties style:min-row-height="0.4229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text-scale="84%" style:letter-kerning="false"/>
    </style:style>
    <style:style style:name="T111" style:parent-style-name="預設段落字型" style:family="text">
      <style:text-properties fo:letter-spacing="0.002in" style:text-scale="84%" style:letter-kerning="false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fo:letter-spacing="0.3333in" style:letter-kerning="false"/>
    </style:style>
    <style:style style:name="T115" style:parent-style-name="預設段落字型" style:family="text">
      <style:text-properties style:letter-kerning="false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fo:letter-spacing="0.3333in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fo:letter-spacing="0.2222in" style:letter-kerning="false"/>
    </style:style>
    <style:style style:name="T123" style:parent-style-name="預設段落字型" style:family="text">
      <style:text-properties style:letter-kerning="false"/>
    </style:style>
    <style:style style:name="TableRow124" style:family="table-row">
      <style:table-row-properties style:min-row-height="0.984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31" style:parent-style-name="內文" style:family="paragraph">
      <style:paragraph-properties fo:text-align="justify" fo:line-height="0.3055in" fo:text-indent="0.2201in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fo:font-size="12pt" style:font-size-asian="12pt"/>
    </style:style>
    <style:style style:name="TableRow134" style:family="table-row">
      <style:table-row-properties style:min-row-height="0.984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41" style:parent-style-name="內文" style:family="paragraph">
      <style:paragraph-properties fo:text-align="justify" fo:line-height="0.3055in" fo:text-indent="0.2201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fo:font-size="12pt" style:font-size-asian="12pt"/>
    </style:style>
    <style:style style:name="TableRow144" style:family="table-row">
      <style:table-row-properties style:min-row-height="0.984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51" style:parent-style-name="內文" style:family="paragraph">
      <style:paragraph-properties fo:text-align="justify" fo:line-height="0.3055in" fo:text-indent="0.2201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fo:font-size="12pt" style:font-size-asian="12pt"/>
    </style:style>
    <style:style style:name="TableRow154" style:family="table-row">
      <style:table-row-properties style:min-row-height="0.984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61" style:parent-style-name="內文" style:family="paragraph">
      <style:paragraph-properties fo:text-align="justify" fo:line-height="0.3055in" fo:text-indent="0.2201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fo:font-size="12pt" style:font-size-asian="12pt"/>
    </style:style>
    <style:style style:name="P164" style:parent-style-name="內文" style:master-page-name="MP4" style:family="paragraph">
      <style:paragraph-properties fo:break-before="page"/>
      <style:text-properties fo:font-weight="bold" style:font-weight-asian="bold" style:letter-kerning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1.7854in" style:use-optimal-column-width="false"/>
    </style:style>
    <style:style style:name="TableColumn173" style:family="table-column">
      <style:table-column-properties style:column-width="4.0354in" style:use-optimal-column-width="false"/>
    </style:style>
    <style:style style:name="TableColumn174" style:family="table-column">
      <style:table-column-properties style:column-width="0.6in" style:use-optimal-column-width="false"/>
    </style:style>
    <style:style style:name="Table170" style:family="table">
      <style:table-properties style:width="6.9131in" fo:margin-left="-0.0236in" table:align="left"/>
    </style:style>
    <style:style style:name="TableRow175" style:family="table-row">
      <style:table-row-properties style:min-row-height="0.4229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text-scale="84%" style:letter-kerning="false"/>
    </style:style>
    <style:style style:name="T179" style:parent-style-name="預設段落字型" style:family="text">
      <style:text-properties fo:letter-spacing="0.002in" style:text-scale="84%" style:letter-kerning="false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fo:letter-spacing="0.3333in" style:letter-kerning="false"/>
    </style:style>
    <style:style style:name="T183" style:parent-style-name="預設段落字型" style:family="text">
      <style:text-properties style:letter-kerning="false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fo:letter-spacing="0.1388in" style:letter-kerning="false"/>
    </style:style>
    <style:style style:name="T187" style:parent-style-name="預設段落字型" style:family="text">
      <style:text-properties style:letter-kerning="false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</style:style>
    <style:style style:name="TableRow190" style:family="table-row">
      <style:table-row-properties style:min-row-height="0.9166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197" style:parent-style-name="內文" style:family="paragraph">
      <style:paragraph-properties fo:text-align="justify" fo:line-height="0.3055in" fo:margin-left="0.2222in">
        <style:tab-stops/>
      </style:paragraph-properties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</style:style>
    <style:style style:name="TableRow200" style:family="table-row">
      <style:table-row-properties style:min-row-height="0.916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07" style:parent-style-name="內文" style:family="paragraph">
      <style:paragraph-properties fo:text-align="justify" fo:line-height="0.3055in" fo:text-indent="0.2201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</style:style>
    <style:style style:name="TableRow210" style:family="table-row">
      <style:table-row-properties style:min-row-height="0.9166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17" style:parent-style-name="內文" style:family="paragraph">
      <style:paragraph-properties fo:text-align="justify" fo:line-height="0.3055in" fo:text-indent="0.2201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</style:style>
    <style:style style:name="TableRow220" style:family="table-row">
      <style:table-row-properties style:min-row-height="0.9166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27" style:parent-style-name="內文" style:family="paragraph">
      <style:paragraph-properties fo:text-align="justify" fo:line-height="0.3055in" fo:margin-left="0.2222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</style:style>
    <style:style style:name="TableRow230" style:family="table-row">
      <style:table-row-properties style:min-row-height="0.9166in" style:use-optimal-row-height="false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37" style:parent-style-name="內文" style:family="paragraph">
      <style:paragraph-properties fo:text-align="justify" fo:line-height="0.3055in" fo:text-indent="0.2201in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</style:style>
    <style:style style:name="TableRow240" style:family="table-row">
      <style:table-row-properties style:min-row-height="0.916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47" style:parent-style-name="內文" style:family="paragraph">
      <style:paragraph-properties fo:text-align="justify" fo:line-height="0.3055in" fo:text-indent="0.2201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</style:style>
    <style:style style:name="TableRow250" style:family="table-row">
      <style:table-row-properties style:min-row-height="0.9166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57" style:parent-style-name="內文" style:family="paragraph">
      <style:paragraph-properties fo:text-align="justify" fo:line-height="0.3055in" fo:text-indent="0.2201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</style:style>
    <style:style style:name="TableRow260" style:family="table-row">
      <style:table-row-properties style:min-row-height="0.9166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67" style:parent-style-name="內文" style:family="paragraph">
      <style:paragraph-properties fo:text-align="justify" fo:line-height="0.3055in" fo:text-indent="0.2201in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</style:style>
    <style:style style:name="TableRow270" style:family="table-row">
      <style:table-row-properties style:min-row-height="1.6041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77" style:parent-style-name="內文" style:family="paragraph">
      <style:paragraph-properties fo:text-align="justify" fo:line-height="0.3055in" fo:text-indent="0.2201in"/>
    </style:style>
    <style:style style:name="P27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279" style:parent-style-name="內文" style:family="paragraph">
      <style:paragraph-properties fo:text-align="justify" fo:line-height="0.3055in" fo:margin-left="0.4569in" fo:text-indent="-0.2368in">
        <style:tab-stops/>
      </style:paragraph-properties>
    </style:style>
    <style:style style:name="P280" style:parent-style-name="內文" style:family="paragraph">
      <style:paragraph-properties fo:text-align="justify" fo:line-height="0.3055in" fo:margin-left="0.6916in" fo:text-indent="-0.4715in">
        <style:tab-stops/>
      </style:paragraph-properties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</style:style>
    <style:style style:name="TableRow283" style:family="table-row">
      <style:table-row-properties style:min-row-height="0.5243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</style:style>
    <style:style style:name="TableRow297" style:family="table-row">
      <style:table-row-properties style:min-row-height="1.604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04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style:font-name="標楷體"/>
    </style:style>
    <style:style style:name="P307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letter-spacing="-0.0055in"/>
    </style:style>
    <style:style style:name="T310" style:parent-style-name="預設段落字型" style:family="text">
      <style:text-properties fo:letter-spacing="-0.0055in"/>
    </style:style>
    <style:style style:name="T311" style:parent-style-name="預設段落字型" style:family="text">
      <style:text-properties style:font-name="標楷體" fo:letter-spacing="-0.0055in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</style:style>
    <style:style style:name="TableRow314" style:family="table-row">
      <style:table-row-properties style:min-row-height="1.695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 fo:margin-left="0.1979in" fo:text-indent="-0.1979in">
        <style:tab-stops/>
      </style:paragraph-properties>
      <style:text-properties fo:font-weight="bold" style:font-weight-asian="bold"/>
    </style:style>
    <style:style style:name="P321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P323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</style:style>
    <style:style style:name="TableRow327" style:family="table-row">
      <style:table-row-properties style:min-row-height="0.3833in"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34" style:parent-style-name="內文" style:family="paragraph">
      <style:paragraph-properties fo:text-align="justify" fo:line-height="0.3055in" fo:margin-left="0.2208in" fo:text-indent="-0.0006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fo:font-weight="bold" style:font-weight-asian="bold"/>
    </style:style>
    <style:style style:name="P338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39" style:parent-style-name="內文" style:family="paragraph">
      <style:paragraph-properties fo:text-align="justify" fo:line-height="0.3055in" fo:margin-left="0.2201in">
        <style:tab-stops/>
      </style:paragraph-properties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P346" style:parent-style-name="內文" style:family="paragraph">
      <style:paragraph-properties fo:text-align="justify" fo:line-height="0.3055in"/>
      <style:text-properties fo:font-weight="bold" style:font-weight-asian="bold"/>
    </style:style>
    <style:style style:name="P347" style:parent-style-name="內文" style:family="paragraph">
      <style:paragraph-properties fo:text-align="justify" fo:line-height="0.3055in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立法院第</text:span><text:span text:style-name="T7">10</text:span><text:span text:style-name="T8">屆第</text:span><text:span text:style-name="T9">4</text:span><text:span text:style-name="T10">會期經濟委員會第1次召集委員會</text:span><text:span text:style-name="T11">議</text:span><text:span text:style-name="T12">議</text:span><text:span text:style-name="T13">事錄</text:span></text:p>
      <text:p text:style-name="P14">時間：110年9月23日（星期四）上午9時33分至9時39分</text:p>
      <text:p text:style-name="P15">地點：紅樓101會議室</text:p>
      <text:p text:style-name="P16"><text:span text:style-name="T17">主席</text:span><text:span text:style-name="T18">：</text:span><text:span text:style-name="T19">謝</text:span>召集委員衣鳯、邱召集委員志偉</text:p>
      <text:p text:style-name="P20">專門委員：程谷川</text:p>
      <text:p text:style-name="P21">主任秘書：黃素惠</text:p>
      <text:p text:style-name="P22">紀 <text:s text:c="3"/>錄：簡任秘書 <text:s/>汪治國<text:s text:c="2"/>簡任編審 <text:s/>黃殿偉</text:p>
      <text:p text:style-name="P23">科 <text:s text:c="3"/>長 <text:s/>葉 <text:s/>蘭<text:s text:c="2"/>專 <text:s text:c="3"/>員 <text:s/>余俊緯</text:p>
      <text:p text:style-name="P24">討　論　事　項</text:p>
      <text:list text:style-name="LFO26" text:continue-numbering="true">
        <text:list-item>
          <text:p text:style-name="P25">本院紀律委員會函請本會自本會召集委員中推舉1人為紀律委員會召集委員，請推舉案。</text:p>
        </text:list-item>
      </text:list>
      <text:p text:style-name="內文"><text:span text:style-name="T26">決議：</text:span>由邱召集委員志偉擔任。</text:p>
      <text:list text:style-name="LFO26" text:continue-numbering="true">
        <text:list-item>
          <text:p text:style-name="P27">本會期召集委員輪值表及相關事宜，請討論案。</text:p>
        </text:list-item>
      </text:list>
      <text:p text:style-name="P28"><text:span text:style-name="T29">決議：</text:span>由謝召集委員衣鳯、邱召集委員志偉依序輪值，輪值表及相關事宜詳附件1、附件2。</text:p>
      <text:list text:style-name="LFO26" text:continue-numbering="true">
        <text:list-item>
          <text:p text:style-name="P30"><text:span text:style-name="T31">本會期各</text:span><text:span text:style-name="T32">相關</text:span><text:span text:style-name="T33">部會</text:span><text:span text:style-name="T34">（</text:span><text:span text:style-name="T35">國家發展委員會、公平交易委員會、</text:span><text:span text:style-name="T36">經濟部</text:span><text:span text:style-name="T37">、行政院農業委員會</text:span><text:span text:style-name="T38">）</text:span><text:span text:style-name="T39">業務報告</text:span><text:span text:style-name="T40">之</text:span><text:span text:style-name="T41">會議主席，請討論案。</text:span></text:p>
        </text:list-item>
      </text:list>
      <text:p text:style-name="P42"><text:span text:style-name="T43">決</text:span><text:span text:style-name="T44">議：</text:span>各會議主席分配表詳附件3。</text:p>
      <text:list text:style-name="LFO26" text:continue-numbering="true">
        <text:list-item>
          <text:p text:style-name="P45">111年度中央政府總預算案（含附屬單位預算及綜計表—營業及非營業部分），擬定審查分組表，各分組之審查會議主席，請討論案。</text:p>
        </text:list-item>
      </text:list>
      <text:p text:style-name="P46"><text:span text:style-name="T47">決議：</text:span><text:span text:style-name="T48">各會議主席分配表詳附件</text:span><text:span text:style-name="T49">4</text:span><text:span text:style-name="T50">。</text:span></text:p>
      <text:list text:style-name="LFO26" text:continue-numbering="true">
        <text:list-item>
          <text:p text:style-name="P51">本會其他待審議案、預算解凍案及院會嗣後交付本會審查之法律案、財團法人預算案<text:span text:style-name="T52">、</text:span>決算案、人民請願案及其他議案之審查會議主席，由輪值召集委員自行決定召開會議或如何分工，請討論案。</text:p>
        </text:list-item>
      </text:list>
      <text:p text:style-name="P53"><text:span text:style-name="T54">決議：</text:span>由輪值召集委員自行決定。</text:p>
      <text:p text:style-name="P55">散會</text:p>
      <text:soft-page-break/>
      <text:p text:style-name="P56"><text:tab/></text:p>
      <text:p text:style-name="P62"><text:tab/></text:p>
      <text:soft-page-break/>
      <text:p text:style-name="P63"><text:span text:style-name="T69">立法院第</text:span><text:span text:style-name="T70">10</text:span><text:span text:style-name="T71">屆第</text:span><text:span text:style-name="T72">4</text:span><text:span text:style-name="T73">會期經濟委員會</text:span><text:span text:style-name="T74">召集委員輪值相關事</text:span><text:span text:style-name="T75">宜</text:span></text:p>
      <text:list text:style-name="LFO27" text:continue-numbering="true">
        <text:list-item>
          <text:p text:style-name="P76">本會議程之安排，依立法院各委員會組織法第4條之1：「各委員會之議程，應由輪值召集委員決定之。」</text:p>
        </text:list-item>
        <text:list-item>
          <text:p text:style-name="P77">本會召集委員依序每人輪值1週，輪值期間自110年<text:span text:style-name="T78">9</text:span><text:span text:style-name="T79">月</text:span><text:span text:style-name="T80">2</text:span><text:span text:style-name="T81">7</text:span><text:span text:style-name="T82">日至</text:span>111年1月31日止（召集委員輪值表詳如附件1）。</text:p>
        </text:list-item>
        <text:list-item>
          <text:p text:style-name="P83">輪值召集委員處理本會日常公務（含各項文稿、會議通知、議程、議事錄、審查報告等之核定）並擔任會議主席，若因事不克輪值處理公務主持會議時，應商請其他召集委員代理。</text:p>
        </text:list-item>
        <text:list-item>
          <text:p text:style-name="P84">會議進行中，主席如因事須暫離主席台，應請本會其他在場委員代理。</text:p>
        </text:list-item>
        <text:list-item>
          <text:p text:style-name="P85">本會考察活動領隊由當週輪值召委擔任，當週輪值召委未能參加時，應商請本會其他參加委員代理。另依「立法委員參加國內考察隨行公費助理費用報支原則」規定，委員實際參加前項召集委員安排之國內相關部會業務考察時，得視需要指定公費助理1人隨行。經委員指定隨行之公費助理，其配合考察團所產生之交通住宿費用，得檢據核實報支，其中考察團需搭乘飛機或高鐵者，以搭乘經濟艙或標準座為限；需住宿者，每日住宿費報支以新臺幣<text:span text:style-name="T86">2,0</text:span><text:span text:style-name="T87">00</text:span><text:span text:style-name="T88">元為</text:span>上限；考察完畢後，隨行之公費助理相關費用，由各委員會依程序核銷。倘委員不克參加時，助理可代為提出委員書面資料，惟不得代表委員發言，亦不得報支交通住宿費用。</text:p>
        </text:list-item>
        <text:list-item>
          <text:p text:style-name="P89">依「立法院各委員會與各相關院部會協調聯繫經費核銷原則」規定，本院各委員會與各相關院部會協調聯繫經費每會期12萬元，本項經費以召集委員經由各委員會邀請各相關部會協調聯繫、開會等活動後之餐敘為主，必要時得檢附部分禮品項目。本項經費於委員會赴各相關部會考察時，亦得經召集委員同意支用與該次考察臨時需要之相關餐飲等項目。本項經費核銷時，相關發票收據應書明買受人「立法院」及統一編號「04139272」，另應檢附協調聯繫、開會或考察等相關資料影本，陳核召集委員後，依程序核銷。</text:p>
        </text:list-item>
      </text:list>
      <text:p text:style-name="P90"><text:span text:style-name="T96">立法院第</text:span><text:span text:style-name="T97">10</text:span><text:span text:style-name="T98">屆第</text:span><text:span text:style-name="T99">4</text:span><text:span text:style-name="T100">會期經濟委員會召集委員輪值相關部會業務報告</text:span><text:span text:style-name="T101">分組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組</text:span><text:span text:style-name="T111">別</text:span></text:p>
          </table:table-cell>
          <table:table-cell table:style-name="TableCell112">
            <text:p text:style-name="P113"><text:span text:style-name="T114">主</text:span><text:span text:style-name="T115">席</text:span></text:p>
          </table:table-cell>
          <table:table-cell table:style-name="TableCell116">
            <text:p text:style-name="P117"><text:span text:style-name="T118">項</text:span><text:span text:style-name="T119">目</text:span></text:p>
          </table:table-cell>
          <table:table-cell table:style-name="TableCell120">
            <text:p text:style-name="P121"><text:span text:style-name="T122">備</text:span><text:span text:style-name="T123">註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謝召集委員衣鳯</text:p>
          </table:table-cell>
          <table:table-cell table:style-name="TableCell129">
            <text:p text:style-name="P130">業務報告</text:p>
            <text:p text:style-name="P131">國家發展委員會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邱召集委員志偉</text:p>
          </table:table-cell>
          <table:table-cell table:style-name="TableCell139">
            <text:p text:style-name="P140">業務報告</text:p>
            <text:p text:style-name="P141">公平交易委員會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邱召集委員志偉</text:p>
          </table:table-cell>
          <table:table-cell table:style-name="TableCell149">
            <text:p text:style-name="P150">業務報告</text:p>
            <text:p text:style-name="P151">經濟部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謝召集委員衣鳯</text:p>
          </table:table-cell>
          <table:table-cell table:style-name="TableCell159">
            <text:p text:style-name="P160">業務報告</text:p>
            <text:p text:style-name="P161">行政院農業委員會</text:p>
          </table:table-cell>
          <table:table-cell table:style-name="TableCell162">
            <text:p text:style-name="P163"/>
          </table:table-cell>
        </table:table-row>
      </table:table>
      <text:p text:style-name="內文"/>
      <text:p text:style-name="P164">立法院第10屆第4會期經濟委員會召集委員輪值111年度中央政府總預算案（含附屬單位預算及綜計表—營業及非營業部分）審查分組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組</text:span><text:span text:style-name="T179">別</text:span></text:p>
          </table:table-cell>
          <table:table-cell table:style-name="TableCell180">
            <text:p text:style-name="P181"><text:span text:style-name="T182">主</text:span><text:span text:style-name="T183">席</text:span></text:p>
          </table:table-cell>
          <table:table-cell table:style-name="TableCell184">
            <text:p text:style-name="P185"><text:span text:style-name="T186">審查預算</text:span><text:span text:style-name="T187">別</text:span>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邱召集委員志偉</text:p>
          </table:table-cell>
          <table:table-cell table:style-name="TableCell195">
            <text:p text:style-name="P196">公務預算</text:p>
            <text:p text:style-name="P197">國家發展委員會及所屬共2個單位預算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謝召集委員衣鳯</text:p>
          </table:table-cell>
          <table:table-cell table:style-name="TableCell205">
            <text:p text:style-name="P206">公務預算</text:p>
            <text:p text:style-name="P207">公平交易委員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謝召集委員衣鳯</text:p>
          </table:table-cell>
          <table:table-cell table:style-name="TableCell215">
            <text:p text:style-name="P216">公務預算</text:p>
            <text:p text:style-name="P217">經濟部及所屬共10個單位預算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邱召集委員志偉</text:p>
          </table:table-cell>
          <table:table-cell table:style-name="TableCell225">
            <text:p text:style-name="P226">公務預算</text:p>
            <text:p text:style-name="P227">行政院農業委員會及所屬共24個單位預算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謝召集委員衣鳯</text:p>
          </table:table-cell>
          <table:table-cell table:style-name="TableCell235">
            <text:p text:style-name="P236">營業基金</text:p>
            <text:p text:style-name="P237">台灣糖業股份有限公司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邱召集委員志偉</text:p>
          </table:table-cell>
          <table:table-cell table:style-name="TableCell245">
            <text:p text:style-name="P246">營業基金</text:p>
            <text:p text:style-name="P247">台灣中油股份有限公司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謝召集委員衣鳯</text:p>
          </table:table-cell>
          <table:table-cell table:style-name="TableCell255">
            <text:p text:style-name="P256">營業基金</text:p>
            <text:p text:style-name="P257">台灣電力股份有限公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邱召集委員志偉</text:p>
          </table:table-cell>
          <table:table-cell table:style-name="TableCell265">
            <text:p text:style-name="P266">營業基金</text:p>
            <text:p text:style-name="P267">台灣自來水股份有限公司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謝召集委員衣鳯</text:p>
          </table:table-cell>
          <table:table-cell table:style-name="TableCell275">
            <text:p text:style-name="P276">作業基金</text:p>
            <text:p text:style-name="P277">行政院國家發展基金</text:p>
            <text:p text:style-name="P278">特別收入基金</text:p>
            <text:p text:style-name="P279">離島建設基金</text:p>
            <text:p text:style-name="P280">花東地區永續發展基金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謝召集委員衣鳯</text:p>
          </table:table-cell>
          <table:table-cell table:style-name="TableCell288">
            <text:p text:style-name="P289"><text:span text:style-name="T290">特別收入基金</text:span><text:span text:style-name="T291"><text:s text:c="2"/></text:span><text:span text:style-name="T292"><text:line-break/></text:span><text:span text:style-name="T293"><text:s text:c="2"/></text:span><text:span text:style-name="T294">反托拉斯基金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邱召集委員志偉</text:p>
          </table:table-cell>
          <table:table-cell table:style-name="TableCell302">
            <text:p text:style-name="P303">作業基金</text:p>
            <text:p text:style-name="P304"><text:span text:style-name="T305">經濟作業基金</text:span>(含科技產業園區作業基金<text:span text:style-name="T306">、產業園區開發管理基金、中小企業發展基金)</text:span></text:p>
            <text:p text:style-name="P307"><text:span text:style-name="T308">水資源作業基金</text:span><text:span text:style-name="T309">(</text:span><text:span text:style-name="T310">含溫</text:span><text:span text:style-name="T311">泉事業發展基金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邱召集委員志偉</text:p>
          </table:table-cell>
          <table:table-cell table:style-name="TableCell319">
            <text:p text:style-name="P320">特別收入基金</text:p>
            <text:p text:style-name="P321"><text:span text:style-name="T322">經濟特別收入基金</text:span>(含推廣貿易基金、能源研究發展基金、石油基金、再生能源發展基金)</text:p>
            <text:p text:style-name="P323"><text:span text:style-name="T324">核能發電後端營運基金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謝召集委員衣鳯</text:p>
          </table:table-cell>
          <table:table-cell table:style-name="TableCell332">
            <text:p text:style-name="P333">作業基金</text:p>
            <text:p text:style-name="P334"><text:span text:style-name="T335">農業作業基金</text:span>(含種苗改良繁殖作業基金<text:span text:style-name="T336">、</text:span>畜產改良作業基金、農業生物科技園區作業基金)<text:line-break/><text:span text:style-name="T337">農田水利事業作業基金</text:span>(含17個分基金)</text:p>
            <text:p text:style-name="P338">特別收入基金</text:p>
            <text:p text:style-name="P339"><text:span text:style-name="T340">農業特別收入基金</text:span>(含農業發展基金<text:span text:style-name="T341">、林務</text:span>發展及造林基金<text:span text:style-name="T342">、農業天然災害救助</text:span>基金<text:span text:style-name="T343">、漁業</text:span>發展基金<text:span text:style-name="T344">、農產品受進口損害救助</text:span>基金<text:span text:style-name="T345">、</text:span>農村再生基金)</text:p>
            <text:p text:style-name="P346">信託基金</text:p>
            <text:p text:style-name="P347"><text:span text:style-name="T348"><text:s text:c="2"/></text:span><text:span text:style-name="T349">農民退休基金</text:span></text:p>
          </table:table-cell>
          <table:table-cell table:style-name="TableCell350">
            <text:p text:style-name="P3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451in" fo:margin-bottom="0.1576in" fo:margin-right="0.7875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5in"/>
      </style:footer-style>
    </style:page-layout>
    <style:style style:name="P57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2in" fo:margin-left="0.7479in" fo:margin-bottom="0.479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895in"/>
      </style:footer-style>
    </style:page-layout>
    <style:style style:name="P64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91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2in" fo:margin-left="0.7479in" fo:margin-bottom="0.6888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0194in"/>
      </style:footer-style>
    </style:page-layout>
    <style:style style:name="P165" style:parent-style-name="頁首" style:family="paragraph">
      <style:paragraph-properties fo:text-align="end" fo:margin-left="0.0562in" fo:text-indent="-0.3895in">
        <style:tab-stops>
          <style:tab-stop style:type="center" style:position="2.8277in"/>
          <style:tab-stop style:type="right" style:position="5.7118in"/>
        </style:tab-stops>
      </style:paragraph-properties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P57"><text:span text:style-name="T58">附件</text:span><text:span text:style-name="T59">1</text:span></text:p>
        <text:p text:style-name="頁首"><draw:frame draw:z-index="251657728" draw:id="id0" draw:style-name="a0" draw:name="Object 2" text:anchor-type="paragraph" svg:x="-0.29931in" svg:y="0.27431in" svg:width="7.22222in" svg:height="9.2652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60"><text:span text:style-name="T61"><text:page-number style:num-format="1" text:fixed="false">2</text:page-number></text:span></text:p>
      </style:footer>
    </style:master-page>
    <style:master-page style:name="MP2" style:page-layout-name="PL2">
      <style:header>
        <text:p text:style-name="P64"><text:span text:style-name="T65">附件</text:span><text:span text:style-name="T66">2</text:span></text:p>
        <text:p text:style-name="內文"/>
      </style:header>
      <style:footer>
        <text:p text:style-name="P67"><text:span text:style-name="T68"><text:page-number text:fixed="false">3</text:page-number></text:span></text:p>
        <text:p text:style-name="內文"/>
      </style:footer>
    </style:master-page>
    <style:master-page style:name="MP3" style:page-layout-name="PL3">
      <style:header>
        <text:p text:style-name="P91"><text:span text:style-name="T92">附件</text:span><text:span text:style-name="T93">3</text:span></text:p>
      </style:header>
      <style:footer>
        <text:p text:style-name="P94"><text:span text:style-name="T95"><text:page-number text:fixed="false">4</text:page-number></text:span></text:p>
      </style:footer>
    </style:master-page>
    <style:master-page style:name="MP4" style:page-layout-name="PL4">
      <style:header>
        <text:p text:style-name="P165"><text:span text:style-name="T166">附件</text:span><text:span text:style-name="T167">4</text:span></text:p>
      </style:header>
      <style:footer>
        <text:p text:style-name="P168"><text:span text:style-name="T16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楊雅如</meta:initial-creator>
    <dc:creator>Windows 使用者</dc:creator>
    <meta:creation-date>2021-09-27T02:41:00Z</meta:creation-date>
    <dc:date>2021-09-27T02:41:00Z</dc:date>
    <meta:print-date>2021-09-23T09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73" meta:row-count="15" meta:non-whitespace-character-count="1853"/>
  </office:meta>
</office:document-meta>
</file>