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4" style:parent-style-name="內文" style:family="paragraph">
      <style:paragraph-properties fo:text-align="justify" fo:line-height="0.3055in" fo:margin-left="1.1111in" fo:margin-right="-0.1965in" fo:text-indent="-1.1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055in" fo:margin-left="1.118in" fo:text-indent="-1.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055in" fo:margin-left="1.0777in" fo:margin-right="0.1972in" fo:text-indent="-1.0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055in" fo:margin-left="1.0513in" fo:margin-right="0.1958in" fo:text-indent="-1.0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055in" fo:margin-left="1.1243in" fo:text-indent="-1.12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055in" fo:margin-right="-0.7465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fo:line-height="0.3055in" fo:margin-right="-0.7465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3055in" fo:margin-right="-0.7465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055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0" style:parent-style-name="立法院會議名稱" style:family="paragraph">
      <style:paragraph-properties fo:text-align="justify" fo:line-height="0.3055in" fo:margin-left="0.4444in" fo:text-indent="-0.4444in">
        <style:tab-stops/>
      </style:paragraph-properties>
    </style:style>
    <style:style style:name="P71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P75" style:parent-style-name="內文" style:family="paragraph">
      <style:paragraph-properties fo:text-align="justify" fo:margin-top="0.125in" fo:line-height="0.3055in" fo:margin-right="-0.7465in"/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76" style:parent-style-name="本文縮排" style:family="paragraph">
      <style:paragraph-properties fo:text-align="justify" fo:line-height="0.3055in" fo:margin-left="-0.0013in" fo:text-indent="0.0006in">
        <style:tab-stops/>
      </style:paragraph-properties>
    </style:style>
    <style:style style:name="P77" style:parent-style-name="本文縮排" style:family="paragraph">
      <style:paragraph-properties fo:text-align="justify" fo:line-height="0.3055in" fo:margin-left="-0.0013in" fo:text-indent="0.0006in">
        <style:tab-stops/>
      </style:paragraph-properties>
    </style:style>
    <style:style style:name="P78" style:parent-style-name="本文縮排" style:family="paragraph">
      <style:paragraph-properties fo:text-align="justify" fo:margin-top="0.125in" fo:line-height="0.3055in" fo:margin-left="-0.0013in">
        <style:tab-stops/>
      </style:paragraph-properties>
    </style:style>
    <style:style style:name="T79" style:parent-style-name="預設段落字型" style:family="text">
      <style:text-properties style:font-weight-complex="bold" style:font-size-complex="20pt" style:language-asian="zh" style:country-asian="TW"/>
    </style:style>
    <style:style style:name="T80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81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86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87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88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P89" style:parent-style-name="本文縮排" style:family="paragraph">
      <style:paragraph-properties fo:text-align="justify" fo:line-height="0.3055in" fo:margin-left="0.4722in" fo:text-indent="-0.4722in">
        <style:tab-stops/>
      </style:paragraph-properties>
    </style:style>
    <style:style style:name="T90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91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92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93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94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95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96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97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98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P99" style:parent-style-name="本文縮排" style:family="paragraph">
      <style:paragraph-properties fo:text-align="justify" fo:margin-top="0.125in" fo:line-height="0.3055in" fo:margin-left="1.1111in" fo:text-indent="-1.1111in">
        <style:tab-stops/>
      </style:paragraph-properties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fo:color="#000000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fo:color="#000000" style:language-asian="zh" style:country-asian="TW"/>
    </style:style>
    <style:style style:name="P110" style:parent-style-name="本文縮排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111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10</text:span><text:span text:style-name="T11">屆第</text:span><text:span text:style-name="T12">4</text:span><text:span text:style-name="T13">會期內政委員會第1次全體委員會議議事錄</text:span><text:bookmark-end text:name="_Toc202776359"/></text:h>
      <text:p text:style-name="P14"><text:span text:style-name="T15">時　　間：</text:span><text:span text:style-name="T16">1</text:span><text:span text:style-name="T17">1</text:span><text:span text:style-name="T18">0年</text:span><text:span text:style-name="T19">9</text:span><text:span text:style-name="T20">月</text:span><text:span text:style-name="T21">23</text:span><text:span text:style-name="T22">日（星期</text:span><text:span text:style-name="T23">四</text:span><text:span text:style-name="T24">）</text:span><text:span text:style-name="T25">上午</text:span><text:span text:style-name="T26">9時</text:span><text:span text:style-name="T27">4</text:span><text:span text:style-name="T28">分</text:span><text:span text:style-name="T29">至</text:span><text:span text:style-name="T30">9</text:span><text:span text:style-name="T31">時</text:span><text:span text:style-name="T32">8分</text:span></text:p>
      <text:p text:style-name="P33"><text:span text:style-name="T34">地　　點：</text:span><text:span text:style-name="T35">紅樓202會議室</text:span></text:p>
      <text:p text:style-name="P36"><text:span text:style-name="T37">出席委員：</text:span><text:span text:style-name="T38">王美惠 <text:s/>林為洲 <text:s/>吳怡玎 <text:s/>林思銘 <text:s/></text:span><text:span text:style-name="T39">羅美玲 <text:s/></text:span><text:span text:style-name="T40">魯明哲</text:span><text:span text:style-name="T41"><text:s text:c="2"/></text:span><text:span text:style-name="T42">湯蕙禎 <text:s/>吳琪銘 <text:s/>林文瑞 <text:s/>伍麗華Saidhai Tahovecahe <text:s/>邱顯智 <text:s/></text:span><text:span text:style-name="T43">莊瑞雄</text:span><text:span text:style-name="T44"><text:s text:c="2"/>張宏陸</text:span><text:span text:style-name="T45"><text:s text:c="2"/>管碧玲</text:span></text:p>
      <text:p text:style-name="P46"><text:span text:style-name="T47"><text:s text:c="10"/></text:span><text:span text:style-name="T48">委員出席14人</text:span></text:p>
      <text:p text:style-name="P49"><text:span text:style-name="T50">主 <text:s text:c="3"/>席：</text:span><text:span text:style-name="T51">邱</text:span><text:span text:style-name="T52">委員</text:span><text:span text:style-name="T53">顯智</text:span></text:p>
      <text:p text:style-name="P54"><text:span text:style-name="T55">專門委員</text:span><text:span text:style-name="T56">：</text:span><text:span text:style-name="T57">賈北松</text:span></text:p>
      <text:p text:style-name="P58"><text:span text:style-name="T59">主任秘書</text:span><text:span text:style-name="T60">：</text:span><text:span text:style-name="T61">鄭雪梅</text:span></text:p>
      <text:p text:style-name="P62"><text:span text:style-name="T63">紀 <text:s text:c="3"/>錄：簡任秘書</text:span><text:span text:style-name="T64"><text:s text:c="2"/></text:span><text:span text:style-name="T65">周厚增</text:span><text:span text:style-name="T66"><text:s text:c="5"/></text:span><text:span text:style-name="T67">簡任編審 <text:s/>吳人寬</text:span></text:p>
      <text:p text:style-name="P68">科 <text:s text:c="3"/>長 <text:s/>陳品華<text:s text:c="5"/>薦任科員<text:s text:c="2"/>徐雪茹</text:p>
      <text:p text:style-name="P69">報告事項</text:p>
      <text:p text:style-name="P70">一、本院人事處提報院會關於「立法院第10屆第4會期各委員會召集委員選舉時間、地點表」，業經本院第10屆第4期第1次會議報告決定在案；並經本院人事處函送本會召集委員選舉人名冊到會。</text:p>
      <text:p text:style-name="P71">二、宣讀本院第<text:span text:style-name="T72">10</text:span>屆第<text:span text:style-name="T73">4</text:span>會期<text:span text:style-name="T74">本</text:span>會召集委員選舉人名冊。</text:p>
      <text:p text:style-name="P75">選舉事項</text:p>
      <text:p text:style-name="P76">選舉第10屆第4會期本會召集委員2人。</text:p>
      <text:p text:style-name="P77">（依立法院各委員會組織法第三條之四規定：「立法院各委員會置召集委員二人，由各委員會委員於每會期互選產生；其選舉辦法另定之。」另依立法院各委員會召集委員選舉辦法第五條規定：「召集委員之選舉，以無記名單記法票選之。但經各該委員會全體委員，或經各黨團及未參加黨團之該委員會委員之書面同意，亦得以推選方式行之。」）</text:p>
      <text:p text:style-name="P78"><text:span text:style-name="T79">一</text:span>、<text:span text:style-name="T80">當場推</text:span><text:span text:style-name="T81">舉</text:span><text:span text:style-name="T82">邱</text:span><text:span text:style-name="T83">委員</text:span><text:span text:style-name="T84">顯智</text:span><text:span text:style-name="T85">擔</text:span><text:span text:style-name="T86">任</text:span><text:span text:style-name="T87">本次會議</text:span><text:span text:style-name="T88">主席。</text:span></text:p>
      <text:p text:style-name="P89"><text:span text:style-name="T90">二</text:span><text:span text:style-name="T91">、</text:span><text:span text:style-name="T92">第</text:span><text:span text:style-name="T93">10</text:span><text:span text:style-name="T94">屆第</text:span><text:span text:style-name="T95">4</text:span><text:span text:style-name="T96">會期本會召集委員，經各黨團同意以推選方式行之。各黨團推選</text:span><text:span text:style-name="T97">同意書</text:span><text:span text:style-name="T98">，已送達本會。</text:span></text:p>
      <text:p text:style-name="P99"><text:span text:style-name="T100">主席宣告：</text:span><text:span text:style-name="T101">推</text:span><text:span text:style-name="T102">選</text:span><text:span text:style-name="T103">吳</text:span><text:span text:style-name="T104">委員</text:span><text:span text:style-name="T105">琪銘</text:span><text:span text:style-name="T106">、林委員為洲為</text:span><text:span text:style-name="T107">本院</text:span>第10屆第4會期<text:span text:style-name="T108">本</text:span><text:span text:style-name="T109">會召集委員。</text:span></text:p>
      <text:p text:style-name="P110"><text:span text:style-name="T11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1-09-27T06:21:00Z</meta:creation-date>
    <dc:date>2021-09-27T06:21:00Z</dc:date>
    <meta:print-date>2021-09-23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