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left="0.1354in" fo:text-indent="-0.1354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表格內文14行高" style:family="paragraph">
      <style:paragraph-properties fo:margin-left="0.1354in" fo:text-indent="-0.1354in">
        <style:tab-stops/>
      </style:paragraph-properties>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4923in" fo:text-indent="0.3937in">
        <style:tab-stops/>
      </style:paragraph-properties>
    </style:style>
    <style:style style:name="P34" style:parent-style-name="表格內文14行高" style:family="paragraph">
      <style:paragraph-properties fo:margin-left="0.1354in" fo:text-indent="-0.1354in">
        <style:tab-stops/>
      </style:paragraph-properties>
    </style:style>
    <style:style style:name="P35" style:parent-style-name="一下內文縮2" style:family="paragraph">
      <style:paragraph-properties fo:margin-left="0.6875in" fo:text-indent="-0.5888in">
        <style:tab-stops/>
      </style:paragraph-properties>
      <style:text-properties fo:font-weight="bold" style:font-weight-asian="bold"/>
    </style:style>
    <style:style style:name="TableColumn37" style:family="table-column">
      <style:table-column-properties style:column-width="0.5618in" style:use-optimal-column-width="false"/>
    </style:style>
    <style:style style:name="TableColumn38" style:family="table-column">
      <style:table-column-properties style:column-width="2.263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9541in" style:use-optimal-column-width="false"/>
    </style:style>
    <style:style style:name="Table36" style:family="table">
      <style:table-properties style:width="5.65in" fo:margin-left="1.0666in" table:align="center"/>
    </style:style>
    <style:style style:name="TableRow42" style:family="table-row">
      <style:table-row-properties style:min-row-height="0.3701in" style:use-optimal-row-height="false" fo:keep-together="alway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right="-0.0569in"/>
      <style:text-properties style:letter-kerning="false"/>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fo:margin-left="-0.075in">
        <style:tab-stops/>
      </style:paragraph-properties>
      <style:text-properties fo:letter-spacing="-0.0138in" style:letter-kerning="false"/>
    </style:style>
    <style:style style:name="TableRow52" style:family="table-row">
      <style:table-row-properties style:min-row-height="0.1812in" style:use-optimal-row-height="false" fo:keep-together="always"/>
    </style:style>
    <style:style style:name="TableCell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55" style:family="table-row">
      <style:table-row-properties style:min-row-height="0.3937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text-properties fo:letter-spacing="-0.0138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2486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67" style:family="table-cell">
      <style:table-cell-properties fo:border="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min-row-height="0.1937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style:font-name-complex="Arial" style:letter-kerning="false"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complex="Arial" style:letter-kerning="false" style:font-size-complex="12pt"/>
    </style:style>
    <style:style style:name="TableRow83" style:family="table-row">
      <style:table-row-properties style:min-row-height="0.3937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069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118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069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Row102" style:family="table-row">
      <style:table-row-properties style:min-row-height="0.2118in" style:use-optimal-row-height="false" fo:keep-together="always"/>
    </style:style>
    <style:style style:name="P103" style:parent-style-name="表格內文14行高" style:family="paragraph">
      <style:paragraph-properties fo:text-align="end"/>
      <style:text-properties fo:letter-spacing="-0.0069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fo:margin-left="-0.0125in" fo:margin-right="-0.075in" fo:text-indent="-0.0625in">
        <style:tab-stops/>
      </style:paragraph-properties>
      <style:text-properties fo:letter-spacing="-0.0138in"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Row108" style:family="table-row">
      <style:table-row-properties style:min-row-height="0.1395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margin-right="-0.075in"/>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114" style:parent-style-name="預設段落字型" style:family="text">
      <style:text-properties fo:letter-spacing="-0.0069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Row119" style:family="table-row">
      <style:table-row-properties style:min-row-height="0.2305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Row124" style:family="table-row">
      <style:table-row-properties style:min-row-height="0.2534in" style:use-optimal-row-height="false" fo:keep-together="always"/>
    </style:style>
    <style:style style:name="TableCell1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127" style:family="table-row">
      <style:table-row-properties style:min-row-height="0.2916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06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Row136" style:family="table-row">
      <style:table-row-properties style:min-row-height="0.1868in"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06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0777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069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Row154" style:family="table-row">
      <style:table-row-properties style:min-row-height="0.3937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75in">
        <style:tab-stops/>
      </style:paragraph-properties>
      <style:text-properties fo:letter-spacing="-0.0069in"/>
    </style:style>
    <style:style style:name="P158" style:parent-style-name="表格內文14行高" style:family="paragraph">
      <style:paragraph-properties fo:text-align="center"/>
    </style:style>
    <style:style style:name="P159" style:parent-style-name="表格內文14行高" style:family="paragraph">
      <style:paragraph-properties fo:text-align="end"/>
      <style:text-properties style:font-size-complex="12pt"/>
    </style:style>
    <style:style style:name="TableRow160" style:family="table-row">
      <style:table-row-properties style:min-row-height="0.1618in" style:use-optimal-row-height="false" fo:keep-together="always"/>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fo:margin-left="-0.075in">
        <style:tab-stops/>
      </style:paragraph-properties>
      <style:text-properties fo:letter-spacing="-0.0069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Row169" style:family="table-row">
      <style:table-row-properties style:min-row-height="0.1645in" style:use-optimal-row-height="false" fo:keep-together="always"/>
    </style:style>
    <style:style style:name="P170" style:parent-style-name="表格內文14行高" style:family="paragraph">
      <style:paragraph-properties fo:text-align="end" fo:margin-left="-0.075in">
        <style:tab-stops/>
      </style:paragraph-properties>
      <style:text-properties fo:letter-spacing="-0.006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min-row-height="0.1569in" style:use-optimal-row-height="false" fo:keep-together="always"/>
    </style:style>
    <style:style style:name="P176" style:parent-style-name="表格內文14行高" style:family="paragraph">
      <style:paragraph-properties fo:text-align="end" fo:margin-left="-0.075in">
        <style:tab-stops/>
      </style:paragraph-properties>
      <style:text-properties fo:letter-spacing="-0.0069in"/>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P181" style:parent-style-name="內文" style:family="paragraph">
      <style:paragraph-properties fo:line-height="0.2083in" fo:margin-left="1.0847in" fo:text-indent="-0.984in">
        <style:tab-stops/>
      </style:paragraph-properties>
      <style:text-properties fo:font-size="12pt" style:font-size-asian="12pt"/>
    </style:style>
    <style:style style:name="P182" style:parent-style-name="內文" style:family="paragraph">
      <style:paragraph-properties fo:line-height="0.2083in" fo:margin-left="1.0819in" fo:text-indent="-0.9875in">
        <style:tab-stops/>
      </style:paragraph-properties>
      <style:text-properties fo:font-size="12pt" style:font-size-asian="12pt"/>
    </style:style>
    <style:style style:name="P183" style:parent-style-name="內文" style:family="paragraph">
      <style:paragraph-properties fo:line-height="0.2083in" fo:margin-left="0.393in" fo:text-indent="-0.2944in">
        <style:tab-stops/>
      </style:paragraph-properties>
      <style:text-properties fo:font-size="12pt" style:font-size-asian="12pt"/>
    </style:style>
    <style:style style:name="P184" style:parent-style-name="一二三" style:family="paragraph">
      <style:paragraph-properties fo:margin-left="0.5909in" fo:text-indent="-0.1972in">
        <style:tab-stops/>
      </style:paragraph-properties>
      <style:text-properties fo:font-weight="bold" style:font-weight-asian="bold"/>
    </style:style>
    <style:style style:name="P185" style:parent-style-name="一下內文縮2" style:family="paragraph">
      <style:paragraph-properties fo:margin-left="0.5902in" fo:text-indent="0.3937in">
        <style:tab-stops/>
      </style:paragraph-properties>
    </style:style>
    <style:style style:name="P186" style:parent-style-name="表格內文14行高" style:family="paragraph">
      <style:paragraph-properties fo:margin-left="0.1958in" fo:text-indent="-0.1958in">
        <style:tab-stops/>
      </style:paragraph-properties>
    </style:style>
    <style:style style:name="P187" style:parent-style-name="一下內文縮2" style:family="paragraph">
      <style:paragraph-properties fo:margin-left="0.5902in" fo:text-indent="0.3937in">
        <style:tab-stops/>
      </style:paragraph-properties>
    </style:style>
    <style:style style:name="P188" style:parent-style-name="表格內文14行高" style:family="paragraph">
      <style:paragraph-properties fo:margin-left="0.1958in" fo:text-indent="-0.1958in">
        <style:tab-stops/>
      </style:paragraph-properties>
    </style:style>
    <style:style style:name="P189" style:parent-style-name="一下內文縮2" style:family="paragraph">
      <style:paragraph-properties fo:margin-left="0.5902in" fo:text-indent="0.3937in">
        <style:tab-stops/>
      </style:paragraph-properties>
    </style:style>
    <style:style style:name="P190" style:parent-style-name="表格內文14行高" style:family="paragraph">
      <style:paragraph-properties fo:margin-left="0.0979in" fo:text-indent="-0.0979in">
        <style:tab-stops/>
      </style:paragraph-properties>
    </style:style>
    <style:style style:name="P191" style:parent-style-name="內文" style:family="paragraph">
      <style:paragraph-properties fo:margin-left="0.3937in" fo:text-indent="0.3937in">
        <style:tab-stops/>
      </style:paragraph-properties>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P197"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09年度單位決算評估報告</text:p>
      <text:p text:style-name="P7"><text:bookmark-start text:name="_Toc421866544"/><text:bookmark-start text:name="_Toc421866562"/><text:bookmark-start text:name="_Toc464112170"/><text:bookmark-start text:name="_Toc477527030"/><text:bookmark-start text:name="_Toc193620187"/><text:bookmark-start text:name="_Toc278221660"/><text:bookmark-start text:name="_Toc278221662"/><text:bookmark-start text:name="_Toc79657636"/><text:bookmark-start text:name="_Toc8330620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近年仍有部分軍事投資對外採購案採事後工合，且有工業合作協議書簽署多年仍未有具體進度，有待檢討<text:bookmark-end text:name="_Toc83306200"/></text:p>
      <text:p text:style-name="P8">查截至109年底，我國未運用之工業合作點數仍有40億3,000萬點<text:span text:style-name="註腳參照"><text:note text:note-class="footnote" text:id="_ftn0"><text:note-citation>1</text:note-citation><text:note-body><text:p text:style-name="P9"><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依「國防部工業合作作業規定」，採購達一定金額以上之對外採購軍事投資計畫案應執行工業合作；國軍相關單位，在不影響計畫執行進度下，需俟經濟部與外商簽妥工業合作協議書後，再辦理發價書簽署。然揆近年仍有部分對外採購軍事投資計畫，國防部於經濟部與外商簽妥工業合作協議書前即先簽署發價書(以下簡稱「事後工合」)，恐不利我國爭取工業合作實需。又空軍偵蒐雷達採購案工業合作協議書簽訂逾10年而迄無具體進展，卻於108年8月以原軍售案發價書未包含工合成本為由建議結案，妥適性有待商榷。經查：</text:p>
      <text:p text:style-name="P10"><text:span text:style-name="T11">(</text:span><text:span text:style-name="T12">一</text:span><text:span text:style-name="T13">)</text:span><text:span text:style-name="T14">為</text:span><text:span text:style-name="T15">建立國內工業能力，貫徹提升國內工業與科技水準之目的，</text:span><text:span text:style-name="T16">一定金額</text:span><text:span text:style-name="T17">以上之</text:span><text:span text:style-name="T18">對</text:span><text:span text:style-name="T19">外採購軍事投資計畫應執行工業合作</text:span></text:p>
      <text:p text:style-name="P20">依國防部99年修正發布「國防部工業合作作業規定」第2點及第4點規定，採購金額達500萬美元以上之向外採購軍事投資計畫案，均應執行工業合作；工業合作額度最少應達商購合約或軍售案承商實際合約總價款40%<text:span text:style-name="註腳參照"><text:note text:note-class="footnote" text:id="_ftn1"><text:note-citation>2</text:note-citation><text:note-body><text:p text:style-name="P21"><text:s/>國防部工業合作作業規定第4點規定：「工業合作額度最少應達商購合約或軍售案承商實際合約總價款40%，至確實之工業合作額度由工業合作主管機關審定之。」</text:p></text:note-body></text:note></text:span>。經統計自82年執行迄今，我國已簽署145份工合協議書，獲得工業合作點數151億7,000萬點，其中屬軍購案部分計104份，獲得點數124億6,200<text:soft-page-break/>萬點，約占總額度82%。截至109年底，已通過工業合作預核111億4,000萬點，尚可運用工業合作點數40億3,000萬點。</text:p>
      <text:p text:style-name="P22"><text:span text:style-name="T23">(</text:span><text:span text:style-name="T24">二</text:span><text:span text:style-name="T25">)</text:span><text:span text:style-name="T26">近年仍有部分軍售案工業合作採</text:span><text:span text:style-name="T27">「</text:span><text:span text:style-name="T28">事後工合</text:span><text:span text:style-name="T29">」</text:span><text:span text:style-name="T30">模式</text:span><text:span text:style-name="T31">，</text:span><text:span text:style-name="T32">恐不利我方爭取實需並掌握談判先機</text:span></text:p>
      <text:p text:style-name="P33">國防部工業合作作業規定第10點<text:span text:style-name="註腳參照"><text:note text:note-class="footnote" text:id="_ftn2"><text:note-citation>3</text:note-citation><text:note-body><text:p text:style-name="P34"><text:s/>國防部工業合作作業規定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以，軍品採購循軍售途徑進行者，在不影響國軍軍事投資建案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而揆105年至109年底我國循軍售途徑辦理投資計畫之工業合作協議書簽署狀況，仍有部分軍售案件工業合作協議書係以「事後工合」模式進行(詳表1)，恐不利我方掌握談判先機並爭取工業合作實需。</text:p>
      <text:p text:style-name="P35">表1 <text:s/>105年度至109年度軍售案發價書及工業合作協議書簽署日期</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soft-page-break/>
              <text:p text:style-name="表格內文14行高">軍種</text:p>
            </table:table-cell>
            <table:table-cell table:style-name="TableCell44">
              <text:p text:style-name="P45">國防部軍事投資建案名稱</text:p>
            </table:table-cell>
            <table:table-cell table:style-name="TableCell46">
              <text:p text:style-name="P47">發價書簽署日期</text:p>
            </table:table-cell>
            <table:table-cell table:style-name="TableCell48">
              <text:p text:style-name="P49">簽署對象</text:p>
            </table:table-cell>
            <table:table-cell table:style-name="TableCell50">
              <text:p text:style-name="P51">工業合作協議書簽署日期</text:p>
            </table:table-cell>
          </table:table-row>
        </table:table-header-rows>
        <table:table-row table:style-name="TableRow52">
          <table:table-cell table:style-name="TableCell53" table:number-columns-spanned="5">
            <text:p text:style-name="P54">發價書簽署在前、工業合作協議書簽署在後</text:p>
          </table:table-cell>
          <table:covered-table-cell/>
          <table:covered-table-cell/>
          <table:covered-table-cell/>
          <table:covered-table-cell/>
        </table:table-row>
        <table:table-row table:style-name="TableRow55">
          <table:table-cell table:style-name="TableCell56">
            <text:p text:style-name="表格內文14行高">陸軍</text:p>
          </table:table-cell>
          <table:table-cell table:style-name="TableCell57">
            <text:p text:style-name="P58">陸航機隊維保能量整合案-A型機夜間瞄靶系統後勤支援強化案</text:p>
          </table:table-cell>
          <table:table-cell table:style-name="TableCell59">
            <text:p text:style-name="P60">104.9.21</text:p>
          </table:table-cell>
          <table:table-cell table:style-name="TableCell61">
            <text:p text:style-name="P62">科斯曼公司</text:p>
          </table:table-cell>
          <table:table-cell table:style-name="TableCell63">
            <text:p text:style-name="P64">105.3.1</text:p>
          </table:table-cell>
        </table:table-row>
        <table:table-row table:style-name="TableRow65">
          <table:table-cell table:style-name="TableCell66">
            <text:p text:style-name="表格內文14行高">空軍</text:p>
          </table:table-cell>
          <table:table-cell table:style-name="TableCell67">
            <text:p text:style-name="表格內文14行高">新型天兵雷達訓練模擬器</text:p>
          </table:table-cell>
          <table:table-cell table:style-name="TableCell68">
            <text:p text:style-name="P69">104.4.28</text:p>
          </table:table-cell>
          <table:table-cell table:style-name="TableCell70">
            <text:p text:style-name="P71">雷曼特公司</text:p>
          </table:table-cell>
          <table:table-cell table:style-name="TableCell72">
            <text:p text:style-name="P73">105.6.13</text:p>
          </table:table-cell>
        </table:table-row>
        <table:table-row table:style-name="TableRow74">
          <table:table-cell table:style-name="TableCell75">
            <text:p text:style-name="表格內文14行高">海軍</text:p>
          </table:table-cell>
          <table:table-cell table:style-name="TableCell76">
            <text:p text:style-name="表格內文14行高">新購BLOCK 1B方陣快砲</text:p>
          </table:table-cell>
          <table:table-cell table:style-name="TableCell77">
            <text:p text:style-name="P78">105.7.20</text:p>
          </table:table-cell>
          <table:table-cell table:style-name="TableCell79">
            <text:p text:style-name="P80">雷神公司</text:p>
          </table:table-cell>
          <table:table-cell table:style-name="TableCell81">
            <text:p text:style-name="P82">105.8.11</text:p>
          </table:table-cell>
        </table:table-row>
        <table:table-row table:style-name="TableRow83">
          <table:table-cell table:style-name="TableCell84">
            <text:p text:style-name="表格內文14行高">陸軍</text:p>
          </table:table-cell>
          <table:table-cell table:style-name="TableCell85">
            <text:p text:style-name="P86">陸航機隊維保能量整合案-電戰系統整合式檢修測台工作站</text:p>
          </table:table-cell>
          <table:table-cell table:style-name="TableCell87">
            <text:p text:style-name="P88">106.10.20</text:p>
          </table:table-cell>
          <table:table-cell table:style-name="TableCell89">
            <text:p text:style-name="P90">貝宜公司</text:p>
          </table:table-cell>
          <table:table-cell table:style-name="TableCell91">
            <text:p text:style-name="P92">107.3.23</text:p>
          </table:table-cell>
        </table:table-row>
        <table:table-row table:style-name="TableRow93">
          <table:table-cell table:style-name="TableCell94" table:number-rows-spanned="2">
            <text:p text:style-name="表格內文14行高">陸軍</text:p>
          </table:table-cell>
          <table:table-cell table:style-name="TableCell95" table:number-rows-spanned="2">
            <text:p text:style-name="表格內文14行高">新型戰車</text:p>
          </table:table-cell>
          <table:table-cell table:style-name="TableCell96" table:number-rows-spanned="2">
            <text:p text:style-name="P97">108.12.13</text:p>
          </table:table-cell>
          <table:table-cell table:style-name="TableCell98">
            <text:p text:style-name="P99">貝宜公司</text:p>
          </table:table-cell>
          <table:table-cell table:style-name="TableCell100">
            <text:p text:style-name="P101">108.12.2</text:p>
          </table:table-cell>
        </table:table-row>
        <table:table-row table:style-name="TableRow102">
          <table:covered-table-cell>
            <text:p text:style-name="表格內文14行高"/>
          </table:covered-table-cell>
          <table:covered-table-cell>
            <text:p text:style-name="表格內文14行高"/>
          </table:covered-table-cell>
          <table:covered-table-cell>
            <text:p text:style-name="P103"/>
          </table:covered-table-cell>
          <table:table-cell table:style-name="TableCell104">
            <text:p text:style-name="P105">李奧納多公司</text:p>
          </table:table-cell>
          <table:table-cell table:style-name="TableCell106">
            <text:p text:style-name="P107">110.3.3</text:p>
          </table:table-cell>
        </table:table-row>
        <table:table-row table:style-name="TableRow108">
          <table:table-cell table:style-name="TableCell109" table:number-rows-spanned="2">
            <text:p text:style-name="P110">陸軍</text:p>
          </table:table-cell>
          <table:table-cell table:style-name="TableCell111" table:number-rows-spanned="2">
            <text:p text:style-name="表格內文14行高">高效能反裝甲飛彈</text:p>
          </table:table-cell>
          <table:table-cell table:style-name="TableCell112" table:number-rows-spanned="2">
            <text:p text:style-name="P113"><text:span text:style-name="T114">107.3.9及108.12.18</text:span></text:p>
          </table:table-cell>
          <table:table-cell table:style-name="TableCell115">
            <text:p text:style-name="P116">雷神公司</text:p>
          </table:table-cell>
          <table:table-cell table:style-name="TableCell117">
            <text:p text:style-name="P118">106.4.26</text:p>
          </table:table-cell>
        </table:table-row>
        <table:table-row table:style-name="TableRow11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0">
            <text:p text:style-name="P121">AMG公司</text:p>
          </table:table-cell>
          <table:table-cell table:style-name="TableCell122">
            <text:p text:style-name="P123">109.11.3</text:p>
          </table:table-cell>
        </table:table-row>
        <table:table-row table:style-name="TableRow124">
          <table:table-cell table:style-name="TableCell125" table:number-columns-spanned="5">
            <text:p text:style-name="P126">工業合作協議書簽署在前、發價書簽署在後</text:p>
          </table:table-cell>
          <table:covered-table-cell/>
          <table:covered-table-cell/>
          <table:covered-table-cell/>
          <table:covered-table-cell/>
        </table:table-row>
        <table:table-row table:style-name="TableRow127">
          <table:table-cell table:style-name="TableCell128">
            <text:p text:style-name="表格內文14行高">陸軍</text:p>
          </table:table-cell>
          <table:table-cell table:style-name="TableCell129">
            <text:p text:style-name="表格內文14行高">中程反裝甲飛彈</text:p>
          </table:table-cell>
          <table:table-cell table:style-name="TableCell130">
            <text:p text:style-name="P131">109.12.13</text:p>
          </table:table-cell>
          <table:table-cell table:style-name="TableCell132">
            <text:p text:style-name="P133">洛馬公司/雷神公司</text:p>
          </table:table-cell>
          <table:table-cell table:style-name="TableCell134">
            <text:p text:style-name="P135">109.1.2</text:p>
          </table:table-cell>
        </table:table-row>
        <table:table-row table:style-name="TableRow136">
          <table:table-cell table:style-name="TableCell137">
            <text:p text:style-name="表格內文14行高">海軍</text:p>
          </table:table-cell>
          <table:table-cell table:style-name="TableCell138">
            <text:p text:style-name="表格內文14行高">AAV兩棲突擊車缺裝補實</text:p>
          </table:table-cell>
          <table:table-cell table:style-name="TableCell139">
            <text:p text:style-name="P140">105.5.12</text:p>
          </table:table-cell>
          <table:table-cell table:style-name="TableCell141">
            <text:p text:style-name="P142">貝宜公司</text:p>
          </table:table-cell>
          <table:table-cell table:style-name="TableCell143">
            <text:p text:style-name="P144">105.5.2</text:p>
          </table:table-cell>
        </table:table-row>
        <table:table-row table:style-name="TableRow145">
          <table:table-cell table:style-name="TableCell146">
            <text:p text:style-name="表格內文14行高">陸軍</text:p>
          </table:table-cell>
          <table:table-cell table:style-name="TableCell147" table:number-rows-spanned="2">
            <text:p text:style-name="表格內文14行高">人攜式短程防空飛彈</text:p>
          </table:table-cell>
          <table:table-cell table:style-name="TableCell148">
            <text:p text:style-name="P149">109.3.10</text:p>
          </table:table-cell>
          <table:table-cell table:style-name="TableCell150" table:number-rows-spanned="2">
            <text:p text:style-name="P151">雷神公司</text:p>
          </table:table-cell>
          <table:table-cell table:style-name="TableCell152" table:number-rows-spanned="2">
            <text:p text:style-name="P153">106.1.11</text:p>
          </table:table-cell>
        </table:table-row>
        <table:table-row table:style-name="TableRow154">
          <table:table-cell table:style-name="TableCell155">
            <text:p text:style-name="表格內文14行高">海軍</text:p>
          </table:table-cell>
          <table:covered-table-cell>
            <text:p text:style-name="表格內文14行高"/>
          </table:covered-table-cell>
          <table:table-cell table:style-name="TableCell156">
            <text:p text:style-name="P157">106.12.19及109.4.20</text:p>
          </table:table-cell>
          <table:covered-table-cell>
            <text:p text:style-name="P158"/>
          </table:covered-table-cell>
          <table:covered-table-cell>
            <text:p text:style-name="P159"/>
          </table:covered-table-cell>
        </table:table-row>
        <table:table-row table:style-name="TableRow160">
          <table:table-cell table:style-name="TableCell161" table:number-rows-spanned="3">
            <text:p text:style-name="表格內文14行高">空軍</text:p>
          </table:table-cell>
          <table:table-cell table:style-name="TableCell162" table:number-rows-spanned="3">
            <text:p text:style-name="表格內文14行高">新式戰機採購</text:p>
          </table:table-cell>
          <table:table-cell table:style-name="TableCell163" table:number-rows-spanned="3">
            <text:p text:style-name="P164">108.12.13</text:p>
          </table:table-cell>
          <table:table-cell table:style-name="TableCell165">
            <text:p text:style-name="P166">洛馬公司</text:p>
          </table:table-cell>
          <table:table-cell table:style-name="TableCell167">
            <text:p text:style-name="P168">108.12.9</text:p>
          </table:table-cell>
        </table:table-row>
        <table:table-row table:style-name="TableRow169">
          <table:covered-table-cell>
            <text:p text:style-name="表格內文14行高"/>
          </table:covered-table-cell>
          <table:covered-table-cell>
            <text:p text:style-name="表格內文14行高"/>
          </table:covered-table-cell>
          <table:covered-table-cell>
            <text:p text:style-name="P170"/>
          </table:covered-table-cell>
          <table:table-cell table:style-name="TableCell171">
            <text:p text:style-name="P172">GE公司</text:p>
          </table:table-cell>
          <table:table-cell table:style-name="TableCell173">
            <text:p text:style-name="P174">108.10.28</text:p>
          </table:table-cell>
        </table:table-row>
        <table:table-row table:style-name="TableRow175">
          <table:covered-table-cell>
            <text:p text:style-name="表格內文14行高"/>
          </table:covered-table-cell>
          <table:covered-table-cell>
            <text:p text:style-name="表格內文14行高"/>
          </table:covered-table-cell>
          <table:covered-table-cell>
            <text:p text:style-name="P176"/>
          </table:covered-table-cell>
          <table:table-cell table:style-name="TableCell177">
            <text:p text:style-name="P178">L3哈里斯</text:p>
          </table:table-cell>
          <table:table-cell table:style-name="TableCell179">
            <text:p text:style-name="P180">108.12.9</text:p>
          </table:table-cell>
        </table:table-row>
      </table:table>
      <text:p text:style-name="P181">說 <text:s text:c="3"/>明：1.表列為截至109年底資料，且不包括編列於機密預算之建案。</text:p>
      <text:p text:style-name="P182"><text:s text:c="10"/>2.陸軍司令部108年12月13日簽署新型戰車發價書，原已取得美商通用公司工業合作承諾書部分(原預估1億6,500點)，陸軍依美國在台協會提供資料，因主合約商為美方軍事工廠，爰已於110年4月函文美商通用動力公司辦理工業合作承諾書撤銷作業。</text:p>
      <text:p text:style-name="P183">資料來源：國防部及經濟部工業局，本中心整理。</text:p>
      <text:p text:style-name="P184">(三)空軍偵蒐雷達採購案工業合作協議書簽訂逾10年而迄無具體進展，卻以原軍售案發價書未包含工合成本為由建議結案</text:p>
      <text:p text:style-name="P185">監察院前於105年度「國防採購案工業合作執行成效檢討」專案調查指陳：「美商公司於91年11月簽署『偵蒐雷達採購案<text:span text:style-name="註腳參照"><text:note text:note-class="footnote" text:id="_ftn3"><text:note-citation>4</text:note-citation><text:note-body><text:p text:style-name="P186"><text:s/>查空軍司令部「偵蒐雷達計畫」於93年至102年度執行，相關經費編列於機密預算且迄未解密。</text:p></text:note-body></text:note></text:span>』之工業合作承諾書，…，於93年9月30日簽署購案發價書，…經濟部工業局與美商於100年1月28日簽署工合協議書，執行期程10年，工合額度2億2,140萬美元點。…，美商自103年4月11日至6月12日共遞交3份工合計畫書，惟…所提計畫書均不符合空軍現階段需求。美商雖已再…提出另外3項工業合作個案計畫書，惟…主要核心品項美方仍未同意輸出，終致『偵蒐雷達採購案』之工業合作個案欄位迄今仍為空白，尚未執行任何工業合作個案…。」</text:p>
      <text:p text:style-name="P187">查本案截至109底仍未執行任何工業合作個案<text:span text:style-name="註腳參照"><text:note text:note-class="footnote" text:id="_ftn4"><text:note-citation>5</text:note-citation><text:note-body><text:p text:style-name="P188"><text:s/>資料來源：經濟部工業合作推動小組。</text:p></text:note-body></text:note></text:span>，經洽請經濟部說明本案迄無法執行工業合作緣由，略以：「本案協議書內載明訓練計畫及維修中心等2項內容須與我方達成共識後協議書始生效。…，惟迄今雷神公司仍未與空軍達成共識。」另國防部說明略以：「本案工合協議書內容主要協議由雷神公司提供偵蒐雷達『訓練計畫』及『維修中心』等2項工合技轉，…空軍曾多次邀集雷神公司及相關單位召開協調會議，該公司無法提供具體規劃，致本案工合技轉迄今仍無共識。…空軍前於108年1月29日以正式信函向雷神公司反映，該公司檢附美空軍壽期管理中心於8月21日回覆說明本案軍售發價書(TW-D-DAH)並未包含工合預算，如需增加工合預算，必須對發價書進行修訂及增加額外預算挹注。本案已於109年結案，無法再修訂發價書及投入相關預算及要求美方履行工合義務，後續由空軍依現況辦理結案，…。」</text:p>
      <text:p text:style-name="P189">揆本案於100年1月28日簽署工業合作協議書，工業合作點數預估為2億2,140萬點，原規劃執行期程10年已於110年1月27日屆滿<text:span text:style-name="註腳參照"><text:note text:note-class="footnote" text:id="_ftn5"><text:note-citation>6</text:note-citation><text:note-body><text:p text:style-name="P190"><text:s/>經電洽經濟部工業合作推動小組表示，本案已屆執行期限，後續需再與美商雷神公司溝通延長執行期限事宜。</text:p></text:note-body></text:note></text:span>，迄今協商逾10年而工業合作項目仍無具體共識，恐難謂妥適。另本案係於93年9月30日簽署發價書，空軍與美方雷神公司亦就工業合作項目進行多次協商未果，卻於108年以雷神公司回函說明「本案軍售發價書並未包含工合預算」為由而規劃採現況結案，距其發價書簽署時間已逾15年，除逕予結案不再辦理工業合作之妥適性有待商榷外，其對軍購預算工合成本之掌握亦顯未臻確實。</text:p>
      <text:p text:style-name="P191">綜上，工業合作額度之獲得係有其高額軍投案預算成本參與其中，無論協議書簽署或後續工合項目執行，均有賴國防部與經濟部之通力合作，然近年仍有部分對外採購軍事投資計畫，國防部未俟經濟部與外商簽妥工業合作協議書即先簽署發價書，兩部允宜加強橫向溝通；另<text:span text:style-name="T192">空軍偵蒐雷達採購案</text:span><text:span text:style-name="T193">之</text:span><text:span text:style-name="T194">工業合作</text:span><text:span text:style-name="T195">項目</text:span><text:span text:style-name="T196">與美商</text:span>協商迄今逾10年而仍無具體共識，卻以「本案軍售發價書並未包含工合預算」為由規劃採現況結案，除不再辦理工業合作之妥適性有待商榷外，其對軍購預算工合成本之掌握亦顯未臻確實，有待檢討改進。</text:p>
      <text:p text:style-name="P197"><text:bookmark-end text:name="_Toc79657636"/>（分機：1924 曾文煌）<text:bookmark-end text:name="_Toc421866544"/><text:bookmark-end text:name="_Toc421866562"/><text:bookmark-end text:name="_Toc464112170"/><text:bookmark-end text:name="_Toc477527030"/><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7T10:01:00Z</meta:creation-date>
    <dc:date>2021-09-27T10:01:00Z</dc:date>
    <meta:print-date>2021-09-23T08:16:00Z</meta:print-date>
    <meta:template xlink:href="Normal.dotm" xlink:type="simple"/>
    <meta:editing-cycles>2</meta:editing-cycles>
    <meta:editing-duration>PT0S</meta:editing-duration>
    <meta:document-statistic meta:page-count="3" meta:paragraph-count="6" meta:word-count="462" meta:character-count="3093" meta:row-count="21" meta:non-whitespace-character-count="2637"/>
  </office:meta>
</office:document-meta>
</file>