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前言內文" style:family="paragraph">
      <style:paragraph-properties fo:text-indent="0.393in"/>
    </style:style>
    <style:style style:name="P11" style:parent-style-name="前言內文" style:family="paragraph">
      <style:paragraph-properties fo:text-indent="0.393in"/>
    </style:style>
    <style:style style:name="P12" style:parent-style-name="第一層16號字" style:family="paragraph">
      <style:paragraph-properties fo:margin-left="0in" fo:text-indent="0in">
        <style:tab-stops/>
      </style:paragraph-properties>
      <style:text-properties fo:color="#000000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name-complex="細明體"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P48" style:parent-style-name="一二三" style:family="paragraph">
      <style:paragraph-properties fo:margin-left="0.5895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font-name-complex="細明體" fo:font-weight="bold" style:font-weight-asian="bold"/>
    </style:style>
    <style:style style:name="T52" style:parent-style-name="預設段落字型" style:family="text">
      <style:text-properties style:font-name-complex="細明體" fo:font-weight="bold" style:font-weight-asian="bold" fo:color="#000000"/>
    </style:style>
    <style:style style:name="T53" style:parent-style-name="預設段落字型" style:family="text">
      <style:text-properties style:font-name-complex="細明體" fo:font-weight="bold" style:font-weight-asian="bold" fo:color="#000000"/>
    </style:style>
    <style:style style:name="T54" style:parent-style-name="預設段落字型" style:family="text">
      <style:text-properties style:font-name-complex="細明體" fo:font-weight="bold" style:font-weight-asian="bold" fo:color="#000000"/>
    </style:style>
    <style:style style:name="T55" style:parent-style-name="預設段落字型" style:family="text">
      <style:text-properties style:font-name-complex="細明體" fo:font-weight="bold" style:font-weight-asian="bold" fo:color="#000000"/>
    </style:style>
    <style:style style:name="T56" style:parent-style-name="預設段落字型" style:family="text">
      <style:text-properties style:font-name-complex="細明體" fo:font-weight="bold" style:font-weight-asian="bold" fo:color="#000000"/>
    </style:style>
    <style:style style:name="T57" style:parent-style-name="預設段落字型" style:family="text">
      <style:text-properties style:font-name-complex="細明體" fo:font-weight="bold" style:font-weight-asian="bold" fo:color="#000000"/>
    </style:style>
    <style:style style:name="T58" style:parent-style-name="預設段落字型" style:family="text">
      <style:text-properties style:font-name-complex="細明體" fo:font-weight="bold" style:font-weight-asian="bold" fo:color="#000000"/>
    </style:style>
    <style:style style:name="T59" style:parent-style-name="預設段落字型" style:family="text">
      <style:text-properties style:font-name-complex="細明體" fo:font-weight="bold" style:font-weight-asian="bold" fo:color="#000000"/>
    </style:style>
    <style:style style:name="T60" style:parent-style-name="預設段落字型" style:family="text">
      <style:text-properties style:font-name-complex="細明體" fo:font-weight="bold" style:font-weight-asian="bold" fo:color="#000000"/>
    </style:style>
    <style:style style:name="T61" style:parent-style-name="預設段落字型" style:family="text">
      <style:text-properties style:font-name-complex="細明體" fo:font-weight="bold" style:font-weight-asian="bold" fo:color="#000000"/>
    </style:style>
    <style:style style:name="T62" style:parent-style-name="預設段落字型" style:family="text">
      <style:text-properties style:font-name-complex="細明體" fo:font-weight="bold" style:font-weight-asian="bold" fo:color="#000000"/>
    </style:style>
    <style:style style:name="T63" style:parent-style-name="預設段落字型" style:family="text">
      <style:text-properties style:font-name-complex="細明體" fo:font-weight="bold" style:font-weight-asian="bold" fo:color="#000000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P66" style:parent-style-name="E" style:family="paragraph">
      <style:paragraph-properties fo:margin-left="0.7868in" fo:text-indent="-0.1965in">
        <style:tab-stops/>
      </style:paragraph-properties>
    </style:style>
    <style:style style:name="P67" style:parent-style-name="內文" style:family="paragraph">
      <style:paragraph-properties fo:margin-top="0.1736in" fo:line-height="0.2361in" fo:margin-left="0.5354in" fo:text-indent="-0.5847in">
        <style:tab-stops/>
      </style:paragraph-properties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TableColumn74" style:family="table-column">
      <style:table-column-properties style:column-width="0.2916in"/>
    </style:style>
    <style:style style:name="TableColumn75" style:family="table-column">
      <style:table-column-properties style:column-width="0.5055in"/>
    </style:style>
    <style:style style:name="TableColumn76" style:family="table-column">
      <style:table-column-properties style:column-width="0.6319in"/>
    </style:style>
    <style:style style:name="TableColumn77" style:family="table-column">
      <style:table-column-properties style:column-width="0.6416in"/>
    </style:style>
    <style:style style:name="TableColumn78" style:family="table-column">
      <style:table-column-properties style:column-width="0.6611in"/>
    </style:style>
    <style:style style:name="TableColumn79" style:family="table-column">
      <style:table-column-properties style:column-width="0.6902in"/>
    </style:style>
    <style:style style:name="TableColumn80" style:family="table-column">
      <style:table-column-properties style:column-width="0.6506in"/>
    </style:style>
    <style:style style:name="TableColumn81" style:family="table-column">
      <style:table-column-properties style:column-width="0.6611in"/>
    </style:style>
    <style:style style:name="TableColumn82" style:family="table-column">
      <style:table-column-properties style:column-width="0.593in"/>
    </style:style>
    <style:style style:name="TableColumn83" style:family="table-column">
      <style:table-column-properties style:column-width="0.6125in"/>
    </style:style>
    <style:style style:name="Table73" style:family="table">
      <style:table-properties style:width="5.9395in" fo:margin-left="0.0194in" table:align="lef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Row99" style:family="table-row">
      <style:table-row-properties style:min-row-height="0.0138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0138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none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P19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91" style:parent-style-name="內文" style:family="paragraph">
      <style:paragraph-properties fo:margin-left="0.5895in" fo:text-indent="-0.1965in">
        <style:tab-stops/>
      </style:paragraph-properties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style:font-name-complex="細明體" fo:font-weight="bold" style:font-weight-asian="bold" fo:color="#000000"/>
    </style:style>
    <style:style style:name="T194" style:parent-style-name="預設段落字型" style:family="text">
      <style:text-properties style:font-name-complex="細明體" fo:font-weight="bold" style:font-weight-asian="bold" fo:color="#000000"/>
    </style:style>
    <style:style style:name="T195" style:parent-style-name="預設段落字型" style:family="text">
      <style:text-properties style:font-name-complex="細明體"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P197" style:parent-style-name="一下內文縮2" style:family="paragraph">
      <style:paragraph-properties fo:margin-left="0.5902in" fo:text-indent="0.393in">
        <style:tab-stops/>
      </style:paragraph-properties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fo:margin-left="0.393in" fo:text-indent="0.393in">
        <style:tab-stops/>
      </style:paragraph-properties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內文" style:family="paragraph">
      <style:paragraph-properties fo:line-height="0.1944in" fo:margin-left="0.7097in" fo:text-indent="-0.7097in">
        <style:tab-stops/>
      </style:paragraph-properties>
      <style:text-properties fo:color="#2E74B5"/>
    </style:style>
  </office:automatic-styles>
  <office:body>
    <office:text text:use-soft-page-breaks="true">
      <text:p text:style-name="P1">科技部主管109年度決算評估報告</text:p>
      <text:p text:style-name="P5"><text:bookmark-start text:name="_Toc513018743"/>科技部主管公務機關計有科技部本部、新竹科學園區管理局、中部科學園區管理局及南部科學園區管理局等4個機關。109年度決算依審計部審核結果，歲入預算數6,344萬元、決算審定數6,130萬2千元(預算達成率96.63<text:span text:style-name="T6">%</text:span>)；歲出預算418億1,918萬4千元、決算審定數417億751萬8千元(預算執行率<text:span text:style-name="T7">99.</text:span><text:span text:style-name="T8">73</text:span><text:span text:style-name="T9">%</text:span>)。</text:p>
      <text:p text:style-name="P10">行政院國家科學技術發展基金會（以下稱科發基金）109年度決算依審計部審核結果，審定本期短絀20億9,016萬4千元，較預算短絀52億5,881萬元，減少31億6,864萬6千元(約60.25%)。</text:p>
      <text:p text:style-name="P11">科學園區管理局作業基金109年度決算依審計部審核結果，審定本期賸餘40億6,708萬1千元，較預算賸餘30億9,546萬3千元，增加9億7,161萬8千元(約31.39%)。謹就科技部及所屬、主管財團法人、科發基金及科學園區管理局作業基金109年度決算評析如下：</text:p>
      <text:p text:style-name="P12"/>
      <text:p text:style-name="P13"><text:bookmark-start text:name="_Toc82676916"/><text:bookmark-end text:name="_Toc513018743"/>三、中科及南科各年度執行「醫療器材產業加速新創躍升國際推動計畫」之預算保留數不低，允宜研謀提早相關計畫作業時程，改善落後情形<text:bookmark-end text:name="_Toc82676916"/></text:p>
      <text:p text:style-name="P14"><text:span text:style-name="T15">中部科學工業園區管理局及所屬（下簡稱中科）</text:span><text:span text:style-name="T16">、</text:span><text:span text:style-name="T17">南部科學工業園區管理局及所屬（下簡稱南科）</text:span><text:span text:style-name="T18">10</text:span><text:span text:style-name="T19">9</text:span><text:span text:style-name="T20">年度</text:span><text:span text:style-name="T21">辦理「醫療器材產業加速新創躍升國際推動</text:span><text:span text:style-name="T22">計畫」</text:span><text:span text:style-name="T23">預算數</text:span><text:span text:style-name="T24">分別為4</text:span><text:span text:style-name="T25">,</text:span><text:span text:style-name="T26">628</text:span><text:span text:style-name="T27">萬</text:span><text:span text:style-name="T28">8</text:span><text:span text:style-name="T29">千元</text:span><text:span text:style-name="T30">及6,580萬8千元</text:span><text:span text:style-name="T31">，</text:span><text:span text:style-name="T32">決算數分別為4</text:span><text:span text:style-name="T33">,</text:span><text:span text:style-name="T34">516</text:span><text:span text:style-name="T35">萬</text:span><text:span text:style-name="T36">8千</text:span><text:span text:style-name="T37">元</text:span><text:span text:style-name="T38">及6,347萬3千元</text:span><text:span text:style-name="T39">。</text:span><text:span text:style-name="T40">茲說明如下</text:span><text:span text:style-name="T41">：</text:span></text:p>
      <text:p text:style-name="P42"><text:span text:style-name="T43">(</text:span><text:span text:style-name="T44">一)</text:span><text:span text:style-name="T45">醫療器材產業加速新創躍升國際推動計畫</text:span><text:span text:style-name="T46">概述</text:span></text:p>
      <text:p text:style-name="P47">該計畫係為串聯臺灣生醫廊帶，結合科學園區發展之特色生醫產業、國研院儀科中心核心設備及經濟部工業局之國際市場拓展策略，透過本計畫建構之創新服務平台及獎補助計畫，<text:soft-page-break/>促成國內產學研醫跨領域結合，加速新創及協助既有廠商，鏈結國際，產值躍升。</text:p>
      <text:p text:style-name="P48"><text:span text:style-name="T49">(</text:span><text:span text:style-name="T50">二</text:span><text:span text:style-name="T51">)</text:span><text:span text:style-name="T52">中科及南科</text:span><text:span text:style-name="T53">108年度及</text:span><text:span text:style-name="T54">109</text:span><text:span text:style-name="T55">年度執行</text:span><text:span text:style-name="T56">該計畫</text:span><text:span text:style-name="T57">辦理</text:span><text:span text:style-name="T58">預算</text:span><text:span text:style-name="T59">保留原因</text:span><text:span text:style-name="T60">均</text:span><text:span text:style-name="T61">為</text:span><text:span text:style-name="T62">跨年期計畫</text:span><text:span text:style-name="T63">之故</text:span></text:p>
      <text:p text:style-name="P64">按中科及南科推動該計畫之預算執行核有保留情形，說明如下：</text:p>
      <text:p text:style-name="P65">1.中科及南科辦理該計畫之預計期程均為108年度至111年度，預估總經費分別為1億6,399萬6千元及3億5,896萬7千元。</text:p>
      <text:p text:style-name="P66">2.中科及南科108年度及109年度辦理該計畫預算執行率(含保留數)均達9成以上，惟各年度保留數均不低(詳表1)。據中科及南科表示保留原因略以，因屬跨年度計畫，需俟期中期末查訪後，始能撥付次期款及尾款之故。</text:p>
      <text:p text:style-name="P67"><text:span text:style-name="T68">表1 <text:s/>中科及南科辦理醫療器材產業加速新創躍升國際推動計畫預</text:span><text:span text:style-name="T69">決</text:span><text:span text:style-name="T70">算表 <text:s text:c="33"/></text:span><text:span text:style-name="T71"><text:s text:c="3"/></text:span><text:span text:style-name="T72">單位：新臺幣千元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園區</text:p>
          </table:table-cell>
          <table:table-cell table:style-name="TableCell87" table:number-rows-spanned="2">
            <text:p text:style-name="P88">年度</text:p>
          </table:table-cell>
          <table:table-cell table:style-name="TableCell89" table:number-rows-spanned="2">
            <text:p text:style-name="P90">預算數A</text:p>
          </table:table-cell>
          <table:table-cell table:style-name="TableCell91" table:number-columns-spanned="4">
            <text:p text:style-name="P92">決算數B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>賸餘數</text:p>
          </table:table-cell>
          <table:table-cell table:style-name="TableCell95" table:number-rows-spanned="2">
            <text:p text:style-name="P96">B/A%</text:p>
          </table:table-cell>
          <table:table-cell table:style-name="TableCell97" table:number-rows-spanned="2">
            <text:p text:style-name="P98">C/A%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01">
            <text:p text:style-name="P102">實現數</text:p>
          </table:table-cell>
          <table:table-cell table:style-name="TableCell103">
            <text:p text:style-name="P104">應付數</text:p>
          </table:table-cell>
          <table:table-cell table:style-name="TableCell105">
            <text:p text:style-name="P106">保留數C</text:p>
          </table:table-cell>
          <table:table-cell table:style-name="TableCell107">
            <text:p text:style-name="P108">小計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09">
          <table:table-cell table:style-name="TableCell110" table:number-rows-spanned="2">
            <text:p text:style-name="P111">中科</text:p>
          </table:table-cell>
          <table:table-cell table:style-name="TableCell112">
            <text:p text:style-name="P113">108</text:p>
          </table:table-cell>
          <table:table-cell table:style-name="TableCell114">
            <text:p text:style-name="P115">52,629</text:p>
          </table:table-cell>
          <table:table-cell table:style-name="TableCell116">
            <text:p text:style-name="P117">21,067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26,733</text:p>
          </table:table-cell>
          <table:table-cell table:style-name="TableCell122">
            <text:p text:style-name="P123">47,800</text:p>
          </table:table-cell>
          <table:table-cell table:style-name="TableCell124">
            <text:p text:style-name="P125">4,829</text:p>
          </table:table-cell>
          <table:table-cell table:style-name="TableCell126">
            <text:p text:style-name="P127">90.82</text:p>
          </table:table-cell>
          <table:table-cell table:style-name="TableCell128">
            <text:p text:style-name="P129">50.80<text:s/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09</text:p>
          </table:table-cell>
          <table:table-cell table:style-name="TableCell134">
            <text:p text:style-name="P135">46,288</text:p>
          </table:table-cell>
          <table:table-cell table:style-name="TableCell136">
            <text:p text:style-name="P137">26,823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18,345</text:p>
          </table:table-cell>
          <table:table-cell table:style-name="TableCell142">
            <text:p text:style-name="P143">45,168</text:p>
          </table:table-cell>
          <table:table-cell table:style-name="TableCell144">
            <text:p text:style-name="P145">1,120</text:p>
          </table:table-cell>
          <table:table-cell table:style-name="TableCell146">
            <text:p text:style-name="P147">97.58</text:p>
          </table:table-cell>
          <table:table-cell table:style-name="TableCell148">
            <text:p text:style-name="P149">39.63<text:s/></text:p>
          </table:table-cell>
        </table:table-row>
        <table:table-row table:style-name="TableRow150">
          <table:table-cell table:style-name="TableCell151" table:number-rows-spanned="2">
            <text:p text:style-name="P152">南科</text:p>
          </table:table-cell>
          <table:table-cell table:style-name="TableCell153">
            <text:p text:style-name="P154">108</text:p>
          </table:table-cell>
          <table:table-cell table:style-name="TableCell155">
            <text:p text:style-name="P156">74,838</text:p>
          </table:table-cell>
          <table:table-cell table:style-name="TableCell157">
            <text:p text:style-name="P158">20,293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54,537</text:p>
          </table:table-cell>
          <table:table-cell table:style-name="TableCell163">
            <text:p text:style-name="P164">74,830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99.99</text:p>
          </table:table-cell>
          <table:table-cell table:style-name="TableCell169">
            <text:p text:style-name="P170">72.87<text:s/></text:p>
          </table:table-cell>
        </table:table-row>
        <table:table-row table:style-name="TableRow171">
          <table:covered-table-cell>
            <text:p text:style-name="表格內文14行高"/>
          </table:covered-table-cell>
          <table:table-cell table:style-name="TableCell172">
            <text:p text:style-name="P173">109</text:p>
          </table:table-cell>
          <table:table-cell table:style-name="TableCell174">
            <text:p text:style-name="P175">65,808</text:p>
          </table:table-cell>
          <table:table-cell table:style-name="TableCell176">
            <text:p text:style-name="P177">32,378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31,095</text:p>
          </table:table-cell>
          <table:table-cell table:style-name="TableCell182">
            <text:p text:style-name="P183">63,473</text:p>
          </table:table-cell>
          <table:table-cell table:style-name="TableCell184">
            <text:p text:style-name="P185">2,335</text:p>
          </table:table-cell>
          <table:table-cell table:style-name="TableCell186">
            <text:p text:style-name="P187">96.45</text:p>
          </table:table-cell>
          <table:table-cell table:style-name="TableCell188">
            <text:p text:style-name="P189">47.25<text:s/></text:p>
          </table:table-cell>
        </table:table-row>
      </table:table>
      <text:p text:style-name="P190">資料來源：彙總中科及南科提供資料。</text:p>
      <text:p text:style-name="P191"><text:span text:style-name="T192">(</text:span><text:span text:style-name="T193">三</text:span><text:span text:style-name="T194">)</text:span><text:span text:style-name="T195">允宜檢討改善計畫作業時程</text:span><text:span text:style-name="T196"><text:s/></text:span></text:p>
      <text:p text:style-name="P197"><text:span text:style-name="T198">依108年12月</text:span><text:span text:style-name="T199">12</text:span><text:span text:style-name="T200">日行政院院授主預字第1080102995號函修正之各機關單位預算執行要點第15點規定：「為加強預算之執行，避免發生進度嚴重落後及經費鉅額保留，所列計畫於編訂預算案後，應依下列原則先進行相關籌劃作業之安排：(一)延續性計畫應切實依照原定分年進度辦理，以前年度執行結果如有進度落後情形，應積極檢討改善。</text:span><text:span text:style-name="T201">…</text:span><text:span text:style-name="T202">」中科及南科辦理</text:span><text:span text:style-name="T203">「醫</text:span><text:soft-page-break/><text:span text:style-name="T204">療器材產業加速新創躍升國際推動計畫」</text:span><text:span text:style-name="T205">108年度及109年度保留數均不低</text:span><text:span text:style-name="T206">，</text:span><text:span text:style-name="T207">未來規劃</text:span><text:span text:style-name="T208">允宜提早計畫作業時程。</text:span></text:p>
      <text:p text:style-name="P209">綜上，中科及南科108年度及109年度執行<text:span text:style-name="T210">「醫療器材產業加速新創躍升國際推動計畫」</text:span><text:span text:style-name="T211">之預算保留數均不低，而據其說明原因均為跨年期計畫之故，</text:span><text:span text:style-name="T212">未來規劃</text:span><text:span text:style-name="T213">允宜提早計畫作業時程，以改善落後情形。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-complex="細明體"/>
    </style:style>
    <style:style style:name="WW_CharLFO36LVL1" style:family="text">
      <style:text-properties style:font-name-complex="細明體" fo:font-weight="bold" style:font-weight-asian="bold"/>
    </style:style>
    <style:style style:name="WW_CharLFO37LVL1" style:family="text">
      <style:text-properties fo:font-weight="bold" style:font-weight-asian="bold" fo:color="#2E74B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7T10:02:00Z</meta:creation-date>
    <dc:date>2021-09-27T10:02:00Z</dc:date>
    <meta:print-date>2021-09-14T09:46:00Z</meta:print-date>
    <meta:template xlink:href="0829word範本%20(1).dot" xlink:type="simple"/>
    <meta:editing-cycles>2</meta:editing-cycles>
    <meta:editing-duration>PT0S</meta:editing-duration>
    <meta:document-statistic meta:page-count="3" meta:paragraph-count="3" meta:word-count="250" meta:character-count="1678" meta:row-count="11" meta:non-whitespace-character-count="1431"/>
  </office:meta>
</office:document-meta>
</file>