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前言內文" style:family="paragraph">
      <style:paragraph-properties fo:text-indent="0.393in"/>
    </style:style>
    <style:style style:name="P11" style:parent-style-name="前言內文" style:family="paragraph">
      <style:paragraph-properties fo:text-indent="0.393in"/>
    </style:style>
    <style:style style:name="P12" style:parent-style-name="第一層16號字" style:family="paragraph">
      <style:paragraph-properties fo:margin-left="0in" fo:text-indent="0in">
        <style:tab-stops/>
      </style:paragraph-properties>
      <style:text-properties fo:color="#000000"/>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font-weight-complex="bold" fo:color="#000000"/>
    </style:style>
    <style:style style:name="T15" style:parent-style-name="預設段落字型" style:family="text">
      <style:text-properties style:font-weight-complex="bold" fo:color="#000000"/>
    </style:style>
    <style:style style:name="T16" style:parent-style-name="預設段落字型" style:family="text">
      <style:text-properties style:font-weight-complex="bold"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一二三" style:family="paragraph">
      <style:paragraph-properties fo:margin-left="0.5895in" fo:text-indent="-0.1965in">
        <style:tab-stops/>
      </style:paragraph-properties>
    </style:style>
    <style:style style:name="T57" style:parent-style-name="預設段落字型" style:family="text">
      <style:text-properties style:font-name-complex="細明體_HKSCS" fo:font-weight="bold" style:font-weight-asian="bold"/>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P60" style:parent-style-name="一下內文縮2" style:family="paragraph">
      <style:paragraph-properties fo:margin-left="0.5902in" fo:text-indent="0.393in">
        <style:tab-stops/>
      </style:paragraph-properties>
    </style:style>
    <style:style style:name="P61" style:parent-style-name="一二三" style:family="paragraph">
      <style:paragraph-properties fo:margin-left="0.5895in" fo:text-indent="-0.1965in">
        <style:tab-stops/>
      </style:paragraph-properties>
    </style:style>
    <style:style style:name="T62" style:parent-style-name="預設段落字型" style:family="text">
      <style:text-properties style:font-name-complex="細明體_HKSCS" fo:font-weight="bold" style:font-weight-asian="bold"/>
    </style:style>
    <style:style style:name="T63" style:parent-style-name="預設段落字型" style:family="text">
      <style:text-properties style:font-name-complex="細明體_HKSCS" fo:font-weight="bold" style:font-weight-asian="bold"/>
    </style:style>
    <style:style style:name="T64" style:parent-style-name="預設段落字型" style:family="text">
      <style:text-properties style:font-name-complex="細明體_HKSCS" fo:font-weight="bold" style:font-weight-asian="bold"/>
    </style:style>
    <style:style style:name="T65" style:parent-style-name="預設段落字型" style:family="text">
      <style:text-properties style:font-name-complex="細明體_HKSCS" fo:font-weight="bold" style:font-weight-asian="bold"/>
    </style:style>
    <style:style style:name="T66" style:parent-style-name="預設段落字型" style:family="text">
      <style:text-properties style:font-name-complex="細明體_HKSCS" fo:font-weight="bold" style:font-weight-asian="bold"/>
    </style:style>
    <style:style style:name="T67" style:parent-style-name="預設段落字型" style:family="text">
      <style:text-properties style:font-name-complex="細明體_HKSCS" fo:font-weight="bold" style:font-weight-asian="bold"/>
    </style:style>
    <style:style style:name="T68" style:parent-style-name="預設段落字型" style:family="text">
      <style:text-properties style:font-name-complex="細明體_HKSCS" fo:font-weight="bold" style:font-weight-asian="bold"/>
    </style:style>
    <style:style style:name="T69" style:parent-style-name="預設段落字型" style:family="text">
      <style:text-properties style:font-name-complex="細明體_HKSCS" fo:font-weight="bold" style:font-weight-asian="bold"/>
    </style:style>
    <style:style style:name="T70" style:parent-style-name="預設段落字型" style:family="text">
      <style:text-properties style:font-name-complex="細明體_HKSCS" fo:font-weight="bold" style:font-weight-asian="bold"/>
    </style:style>
    <style:style style:name="T71" style:parent-style-name="預設段落字型" style:family="text">
      <style:text-properties style:font-name-complex="細明體_HKSCS" fo:font-weight="bold" style:font-weight-asian="bold"/>
    </style:style>
    <style:style style:name="T72" style:parent-style-name="預設段落字型" style:family="text">
      <style:text-properties style:font-name-complex="細明體_HKSCS" fo:font-weight="bold" style:font-weight-asian="bold"/>
    </style:style>
    <style:style style:name="T73" style:parent-style-name="預設段落字型" style:family="text">
      <style:text-properties fo:font-weight="bold" style:font-weight-asian="bold" fo:color="#000000"/>
    </style:style>
    <style:style style:name="P74" style:parent-style-name="一下內文縮2" style:family="paragraph">
      <style:paragraph-properties fo:margin-left="0.5902in" fo:text-indent="0.393in">
        <style:tab-stops/>
      </style:paragraph-properties>
    </style:style>
    <style:style style:name="T75" style:parent-style-name="預設段落字型" style:family="text">
      <style:text-properties fo:color="#000000"/>
    </style:style>
    <style:style style:name="P76" style:parent-style-name="內文" style:family="paragraph">
      <style:paragraph-properties fo:margin-left="0.393in" fo:text-indent="0.393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office:automatic-styles>
  <office:body>
    <office:text text:use-soft-page-breaks="true">
      <text:p text:style-name="P1">科技部主管109年度決算評估報告</text:p>
      <text:p text:style-name="P5"><text:bookmark-start text:name="_Toc513018743"/>科技部主管公務機關計有科技部本部、新竹科學園區管理局、中部科學園區管理局及南部科學園區管理局等4個機關。109年度決算依審計部審核結果，歲入預算數6,344萬元、決算審定數6,130萬2千元(預算達成率96.63<text:span text:style-name="T6">%</text:span>)；歲出預算418億1,918萬4千元、決算審定數417億751萬8千元(預算執行率<text:span text:style-name="T7">99.</text:span><text:span text:style-name="T8">73</text:span><text:span text:style-name="T9">%</text:span>)。</text:p>
      <text:p text:style-name="P10">行政院國家科學技術發展基金會（以下稱科發基金）109年度決算依審計部審核結果，審定本期短絀20億9,016萬4千元，較預算短絀52億5,881萬元，減少31億6,864萬6千元(約60.25%)。</text:p>
      <text:p text:style-name="P11">科學園區管理局作業基金109年度決算依審計部審核結果，審定本期賸餘40億6,708萬1千元，較預算賸餘30億9,546萬3千元，增加9億7,161萬8千元(約31.39%)。謹就科技部及所屬、主管財團法人、科發基金及科學園區管理局作業基金109年度決算評析如下：</text:p>
      <text:p text:style-name="P12"/>
      <text:p text:style-name="P13"><text:bookmark-start text:name="_Toc343589770"/><text:bookmark-start text:name="_Toc375729161"/><text:bookmark-start text:name="_Toc22111357"/><text:bookmark-start text:name="_Toc52116109"/><text:bookmark-start text:name="_Toc82676918"/><text:bookmark-end text:name="_Toc513018743"/><text:span text:style-name="T14">四、</text:span><text:span text:style-name="T15">國研院</text:span><text:span text:style-name="T16">辦理</text:span><text:span text:style-name="T17">先導型高解析度光學遙測衛星星系</text:span><text:span text:style-name="T18">計畫</text:span><text:span text:style-name="T19">因零組件未準時交貨而後延衛星發射時程，允宜督促研謀</text:span><text:span text:style-name="T20">善</text:span><text:span text:style-name="T21">策</text:span><text:span text:style-name="T22">，</text:span><text:span text:style-name="T23">減緩計畫時程之延宕</text:span><text:bookmark-end text:name="_Toc52116109"/><text:bookmark-end text:name="_Toc82676918"/></text:p>
      <text:p text:style-name="P24"><text:span text:style-name="T25">科技部10</text:span><text:span text:style-name="T26">9</text:span><text:span text:style-name="T27">年度「財團法人國家實驗研究院發展計畫—太空科技發展計畫與服務計畫」</text:span><text:span text:style-name="T28">預算數</text:span><text:span text:style-name="T29">1</text:span><text:span text:style-name="T30">7</text:span><text:span text:style-name="T31">億</text:span><text:span text:style-name="T32">9</text:span><text:span text:style-name="T33">,</text:span><text:span text:style-name="T34">959</text:span><text:span text:style-name="T35">萬</text:span><text:span text:style-name="T36">5</text:span><text:span text:style-name="T37">千元，</text:span><text:span text:style-name="T38">係補助國家實驗研究院(下簡稱國研院)</text:span><text:span text:style-name="T39">辦理太空發展相關計畫，</text:span><text:span text:style-name="T40">其中</text:span><text:span text:style-name="T41">辦理先導型高解析度光學遙測衛星星系(福衛八號)</text:span><text:span text:style-name="T42">計畫</text:span><text:span text:style-name="T43">109年度預算數4億9,648萬3千元，決算數4億</text:span><text:span text:style-name="T44">7</text:span><text:span text:style-name="T45">,</text:span><text:span text:style-name="T46">205</text:span><text:span text:style-name="T47">萬8千元</text:span><text:span text:style-name="T48">，預算執行率9</text:span><text:span text:style-name="T49">5</text:span><text:span text:style-name="T50">.</text:span><text:span text:style-name="T51">08</text:span><text:span text:style-name="T52">%</text:span><text:span text:style-name="T53">。</text:span><text:span text:style-name="T54">茲說明如下</text:span><text:span text:style-name="T55">：</text:span></text:p>
      <text:p text:style-name="P56"><text:span text:style-name="T57">(一)</text:span><text:span text:style-name="T58">先導型高解析度光學遙測衛星星系</text:span><text:span text:style-name="T59">計畫概要</text:span></text:p>
      <text:p text:style-name="P60">先導型高解析度光學遙測衛星星系(福衛八號)計畫係建立低成本高效益之先導型衛星平台，將結合國內機械、電機、材<text:soft-page-break/>料與遠距通訊等領域與產業，進行衛星平台元件、模組、次系統、系統等關鍵元件製造，以及地面系統與衛星資料處理與加值應用，創造尖端技術與知識融合之工作機會，奠基台灣太空產業。</text:p>
      <text:p text:style-name="P61"><text:span text:style-name="T62">(</text:span><text:span text:style-name="T63">二</text:span><text:span text:style-name="T64">)</text:span><text:span text:style-name="T65">因</text:span><text:span text:style-name="T66">受</text:span><text:span text:style-name="T67">新冠肺炎疫情影響</text:span><text:span text:style-name="T68">，致</text:span><text:span text:style-name="T69">部分零組件</text:span><text:span text:style-name="T70">交貨</text:span><text:span text:style-name="T71">延遲</text:span><text:span text:style-name="T72">，</text:span><text:span text:style-name="T73">福衛八號第1枚衛星發射時程由111年後延至113年</text:span></text:p>
      <text:p text:style-name="P74">先導型高解析度光學遙測衛星星系(福衛八號)計畫109年度預算執行結果，保留數8,507萬元及流用至其他計畫2,442萬5千元合計1億949萬5千元，占預算數(<text:span text:style-name="T75">4億9,648萬3千元)</text:span>之22.05%。詢據科技部提供資料顯示，先導型高解析度光學遙測衛星星系(福衛八號)計畫預計109年度執行衛星關鍵元件驗證體或飛行體前期試製，年底進行先導型衛星整合測試備便審查(ITR)，以進入整合測試階段，將所有研發之關鍵元件陸續安裝於衛星進行各項功能測試，俾111 年備便發射第 1 枚先導型高解析度光學遙測衛星。惟因新冠肺炎疫情導致部分零組件(準直儀、電子單元及線型感測器聚焦面組合)無法準時交貨，致第1枚衛星發射時程由111年度延至113年度。</text:p>
      <text:p text:style-name="P76"><text:span text:style-name="T77">綜上，科技部補助國研院辦理之</text:span><text:span text:style-name="T78">先導型高解析度光學遙測衛星星系計畫攸關台灣太空產業供應鏈之完備及高解析衛星影像之取得，109年度因受新冠肺炎疫情影響，部分零組件無法準時交貨，致衛星發射時程延後，科技部允宜督促其</text:span><text:span text:style-name="T79">研謀</text:span><text:span text:style-name="T80">善</text:span><text:span text:style-name="T81">策</text:span><text:span text:style-name="T82">降低計畫時程之延宕。</text:span><text:bookmark-end text:name="_Toc343589770"/><text:bookmark-end text:name="_Toc375729161"/><text:bookmark-end text:name="_Toc221113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0LVL1" style:family="text">
      <style:text-properties fo:color="#000000"/>
    </style:style>
    <style:style style:name="WW_CharLFO33LVL1" style:family="text">
      <style:text-properties style:font-name-complex="Times New Roman"/>
    </style:style>
    <style:style style:name="WW_CharLFO35LVL1" style:family="text">
      <style:text-properties style:font-name-complex="細明體"/>
    </style:style>
    <style:style style:name="WW_CharLFO36LVL1" style:family="text">
      <style:text-properties style:font-name-complex="細明體" fo:font-weight="bold" style:font-weight-asian="bold"/>
    </style:style>
    <style:style style:name="WW_CharLFO37LVL1" style:family="text">
      <style:text-properties fo:font-weight="bold" style:font-weight-asian="bold" fo:color="#2E74B5"/>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7T10:02:00Z</meta:creation-date>
    <dc:date>2021-09-27T10:02:00Z</dc:date>
    <meta:print-date>2021-09-14T09:46:00Z</meta:print-date>
    <meta:template xlink:href="0829word範本%20(1).dot" xlink:type="simple"/>
    <meta:editing-cycles>2</meta:editing-cycles>
    <meta:editing-duration>PT0S</meta:editing-duration>
    <meta:document-statistic meta:page-count="2" meta:paragraph-count="2" meta:word-count="191" meta:character-count="1279" meta:row-count="9" meta:non-whitespace-character-count="1090"/>
  </office:meta>
</office:document-meta>
</file>