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第一層16號字" style:family="paragraph">
      <style:paragraph-properties fo:margin-left="0in" fo:text-indent="0in">
        <style:tab-stops/>
      </style:paragraph-properties>
      <style:text-properties fo:color="#000000"/>
    </style:style>
    <style:style style:name="P13" style:parent-style-name="第二層14號字" style:family="paragraph">
      <style:paragraph-properties fo:margin-top="0.1736in" fo:margin-left="0.3937in" fo:text-indent="-0.3937in">
        <style:tab-stops/>
      </style:paragraph-properties>
      <style:text-properties fo:color="#000000"/>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P46" style:parent-style-name="表格內文14行高" style:family="paragraph">
      <style:paragraph-properties fo:text-align="justify" fo:margin-left="0.0097in" fo:text-indent="-0.0375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2E74B5"/>
    </style:style>
    <style:style style:name="P69" style:parent-style-name="內文" style:family="paragraph">
      <style:paragraph-properties fo:line-height="0.3333in" fo:margin-left="0.5895in" fo:text-indent="-0.1965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text-properties fo:color="#000000"/>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text-properties fo:color="#000000"/>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top="0.1041in" fo:margin-left="0.1375in" fo:text-indent="0.0847in">
        <style:tab-stops/>
      </style:paragraph-properties>
      <style:text-properties fo:font-weight="bold" style:font-weight-asian="bold" style:font-weight-complex="bold" fo:color="#000000"/>
    </style:style>
    <style:style style:name="P112" style:parent-style-name="內文" style:family="paragraph">
      <style:paragraph-properties fo:line-height="0.2361in" fo:margin-left="0.1375in" fo:text-indent="0.0847in">
        <style:tab-stops/>
      </style:paragraph-properties>
    </style:style>
    <style:style style:name="T113" style:parent-style-name="預設段落字型" style:family="text">
      <style:text-properties fo:font-weight="bold" style:font-weight-asian="bold" style:font-weight-complex="bold" fo:color="#000000"/>
    </style:style>
    <style:style style:name="T114" style:parent-style-name="預設段落字型" style:family="text">
      <style:text-properties style:font-weight-complex="bold" fo:color="#000000" fo:font-size="12pt" style:font-size-asian="12pt" style:font-size-complex="12pt"/>
    </style:style>
    <style:style style:name="TableColumn116" style:family="table-column">
      <style:table-column-properties style:column-width="0.2916in" style:use-optimal-column-width="false"/>
    </style:style>
    <style:style style:name="TableColumn117" style:family="table-column">
      <style:table-column-properties style:column-width="0.5833in" style:use-optimal-column-width="false"/>
    </style:style>
    <style:style style:name="TableColumn118" style:family="table-column">
      <style:table-column-properties style:column-width="0.5736in" style:use-optimal-column-width="false"/>
    </style:style>
    <style:style style:name="TableColumn119" style:family="table-column">
      <style:table-column-properties style:column-width="0.5736in" style:use-optimal-column-width="false"/>
    </style:style>
    <style:style style:name="TableColumn120" style:family="table-column">
      <style:table-column-properties style:column-width="0.5833in" style:use-optimal-column-width="false"/>
    </style:style>
    <style:style style:name="TableColumn121" style:family="table-column">
      <style:table-column-properties style:column-width="0.5152in" style:use-optimal-column-width="false"/>
    </style:style>
    <style:style style:name="TableColumn122" style:family="table-column">
      <style:table-column-properties style:column-width="0.6506in" style:use-optimal-column-width="false"/>
    </style:style>
    <style:style style:name="TableColumn123" style:family="table-column">
      <style:table-column-properties style:column-width="0.593in" style:use-optimal-column-width="false"/>
    </style:style>
    <style:style style:name="TableColumn124" style:family="table-column">
      <style:table-column-properties style:column-width="0.3694in" style:use-optimal-column-width="false"/>
    </style:style>
    <style:style style:name="TableColumn125" style:family="table-column">
      <style:table-column-properties style:column-width="0.5055in" style:use-optimal-column-width="false"/>
    </style:style>
    <style:style style:name="TableColumn126" style:family="table-column">
      <style:table-column-properties style:column-width="0.4388in" style:use-optimal-column-width="false"/>
    </style:style>
    <style:style style:name="Table115" style:family="table">
      <style:table-properties style:width="5.6784in" fo:margin-left="0.2236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138in solid #000000" fo:border-right="0.0208in solid #000000" fo:background-color="#FFFFFF" style:vertical-align="middle" fo:padding-top="0in" fo:padding-left="0.0194in" fo:padding-bottom="0in" fo:padding-right="0.0194in"/>
    </style:style>
    <style:style style:name="P12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30" style:parent-style-name="表格內文14行高" style:family="paragraph">
      <style:paragraph-properties fo:text-align="center" fo:margin-left="0.3104in" fo:text-indent="-0.3104in">
        <style:tab-stops/>
      </style:paragraph-properties>
    </style:style>
    <style:style style:name="T131" style:parent-style-name="預設段落字型" style:family="text">
      <style:text-properties fo:font-size="11pt" style:font-size-asian="11pt" style:font-size-complex="11pt"/>
    </style:style>
    <style:style style:name="TableCell132" style:family="table-cell">
      <style:table-cell-properties fo:border-top="0.0208in solid #000000" fo:border-left="none" fo:border-bottom="0.0138in solid #000000" fo:border-right="0.0208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start" fo:margin-left="0.3104in" fo:text-indent="-0.3104in">
        <style:tab-stops/>
      </style:paragraph-properties>
      <style:text-properties fo:font-size="11pt" style:font-size-asian="11pt" style:font-size-complex="11pt"/>
    </style:style>
    <style:style style:name="TableCell134" style:family="table-cell">
      <style:table-cell-properties fo:border-top="0.0208in solid #000000" fo:border-left="none" fo:border-bottom="0.0138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start" fo:margin-left="0.3104in" fo:text-indent="-0.3104in">
        <style:tab-stops/>
      </style:paragraph-properties>
      <style:text-properties fo:font-size="11pt" style:font-size-asian="11pt" style:font-size-complex="11pt"/>
    </style:style>
    <style:style style:name="TableCell136"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13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3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9" style:family="table-cell">
      <style:table-cell-properties fo:border-top="0.0208in solid #000000" fo:border-left="none" fo:border-bottom="0.0138in solid #000000" fo:border-right="0.0138in solid #000000" fo:background-color="#FFFFFF" style:vertical-align="middle" fo:padding-top="0in" fo:padding-left="0.0194in" fo:padding-bottom="0in" fo:padding-right="0.0194in"/>
    </style:style>
    <style:style style:name="P14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4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2"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4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45" style:family="table-row">
      <style:table-row-properties style:min-row-height="0.4319in" style:use-optimal-row-height="false"/>
    </style:style>
    <style:style style:name="P146"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TableCell14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48" style:parent-style-name="表格內文14行高" style:family="paragraph">
      <style:paragraph-properties fo:text-align="center" fo:margin-left="0.3104in" fo:text-indent="-0.327in">
        <style:tab-stops/>
      </style:paragraph-properties>
      <style:text-properties fo:font-size="11pt" style:font-size-asian="11pt" style:font-size-complex="11pt"/>
    </style:style>
    <style:style style:name="P149" style:parent-style-name="表格內文14行高" style:family="paragraph">
      <style:paragraph-properties fo:text-align="center" fo:margin-left="0.3104in" fo:text-indent="-0.327in">
        <style:tab-stops/>
      </style:paragraph-properties>
      <style:text-properties fo:font-size="11pt" style:font-size-asian="11pt" style:font-size-complex="11pt"/>
    </style:style>
    <style:style style:name="TableCell15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5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2"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15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5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5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5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60"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16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62"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P163"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P164" style:parent-style-name="內文" style:family="paragraph">
      <style:paragraph-properties fo:text-align="start" fo:line-height="100%" fo:margin-left="0in" fo:text-indent="0.3097in">
        <style:tab-stops/>
      </style:paragraph-properties>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208in solid #000000" fo:border-bottom="0.0138in solid #000000" fo:border-right="0.0208in solid #000000" fo:background-color="#FFFFFF" style:vertical-align="middle" fo:padding-top="0in" fo:padding-left="0.0194in" fo:padding-bottom="0in" fo:padding-right="0.0194in"/>
    </style:style>
    <style:style style:name="P1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6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2"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17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7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fo:margin-left="0.3104in" fo:text-indent="-0.3104in">
        <style:tab-stops/>
      </style:paragraph-properties>
    </style:style>
    <style:style style:name="T178" style:parent-style-name="預設段落字型" style:family="text">
      <style:text-properties fo:font-size="11pt" style:font-size-asian="11pt" style:font-size-complex="11pt"/>
    </style:style>
    <style:style style:name="TableCell17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81"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8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fo:margin-left="0.3104in" fo:text-indent="-0.3104in">
        <style:tab-stops/>
      </style:paragraph-properties>
      <style:text-properties fo:color="#000000" fo:font-size="11pt" style:font-size-asian="11pt" style:font-size-complex="11pt"/>
    </style:style>
    <style:style style:name="TableCell185"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87"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none" fo:border-left="0.0208in solid #000000" fo:border-bottom="0.0138in solid #000000" fo:border-right="0.0208in solid #000000" fo:background-color="#FFFFFF" style:vertical-align="middle" fo:padding-top="0in" fo:padding-left="0.0194in" fo:padding-bottom="0in" fo:padding-right="0.0194in"/>
    </style:style>
    <style:style style:name="P19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9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9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6"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19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9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19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4" style:family="table-cell">
      <style:table-cell-properties fo:border-top="none" fo:border-left="none" fo:border-bottom="0.0138in solid #000000" fo:border-right="0.0208in solid #000000" fo:background-color="#FFFFFF" style:vertical-align="middle" fo:padding-top="0in" fo:padding-left="0.0194in" fo:padding-bottom="0in" fo:padding-right="0.0194in"/>
    </style:style>
    <style:style style:name="P20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0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08" style:family="table-cell">
      <style:table-cell-properties fo:border-top="none" fo:border-left="none" fo:border-bottom="0.0138in solid #000000" fo:border-right="0.0138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0" style:family="table-cell">
      <style:table-cell-properties fo:border-top="none" fo:border-left="none" fo:border-bottom="0.0138in solid #000000" fo:border-right="0.0208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none" fo:border-left="0.0208in solid #000000" fo:border-bottom="0.0208in solid #000000" fo:border-right="0.0208in solid #000000" fo:background-color="#FFFFFF" style:vertical-align="middle" fo:padding-top="0in" fo:padding-left="0.0194in" fo:padding-bottom="0in" fo:padding-right="0.0194in"/>
    </style:style>
    <style:style style:name="P2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5"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21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7"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2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19"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1"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22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3"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5"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7"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29" style:family="table-cell">
      <style:table-cell-properties fo:border-top="none" fo:border-left="none" fo:border-bottom="0.0208in solid #000000" fo:border-right="0.0138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1" style:family="table-cell">
      <style:table-cell-properties fo:border-top="none" fo:border-left="none" fo:border-bottom="0.0208in solid #000000" fo:border-right="0.0138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33"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235" style:parent-style-name="內文" style:family="paragraph">
      <style:paragraph-properties fo:line-height="0.1944in" fo:margin-left="1.1861in" fo:text-indent="-1.6618in">
        <style:tab-stops/>
      </style:paragraph-properties>
      <style:text-properties fo:color="#000000" fo:font-size="12pt" style:font-size-asian="12pt" style:font-size-complex="12pt"/>
    </style:style>
    <style:style style:name="P236" style:parent-style-name="內文" style:family="paragraph">
      <style:paragraph-properties fo:line-height="0.1944in" fo:margin-left="1.1965in" fo:text-indent="-1.2361in">
        <style:tab-stops/>
      </style:paragraph-properties>
      <style:text-properties fo:color="#000000" fo:font-size="12pt" style:font-size-asian="12pt" style:font-size-complex="12pt"/>
    </style:style>
    <style:style style:name="P237" style:parent-style-name="內文" style:family="paragraph">
      <style:paragraph-properties fo:line-height="0.1944in" fo:margin-left="-0.0097in" fo:text-indent="0in">
        <style:tab-stops/>
      </style:paragraph-properties>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office:automatic-styles>
  <office:body>
    <office:text text:use-soft-page-breaks="true">
      <text:p text:style-name="P1">科技部主管109年度決算評估報告</text:p>
      <text:p text:style-name="P5"><text:bookmark-start text:name="_Toc513018743"/>科技部主管公務機關計有科技部本部、新竹科學園區管理局、中部科學園區管理局及南部科學園區管理局等4個機關。109年度決算依審計部審核結果，歲入預算數6,344萬元、決算審定數6,130萬2千元(預算達成率96.63<text:span text:style-name="T6">%</text:span>)；歲出預算418億1,918萬4千元、決算審定數417億751萬8千元(預算執行率<text:span text:style-name="T7">99.</text:span><text:span text:style-name="T8">73</text:span><text:span text:style-name="T9">%</text:span>)。</text:p>
      <text:p text:style-name="P10">行政院國家科學技術發展基金會（以下稱科發基金）109年度決算依審計部審核結果，審定本期短絀20億9,016萬4千元，較預算短絀52億5,881萬元，減少31億6,864萬6千元(約60.25%)。</text:p>
      <text:p text:style-name="P11">科學園區管理局作業基金109年度決算依審計部審核結果，審定本期賸餘40億6,708萬1千元，較預算賸餘30億9,546萬3千元，增加9億7,161萬8千元(約31.39%)。謹就科技部及所屬、主管財團法人、科發基金及科學園區管理局作業基金109年度決算評析如下：</text:p>
      <text:p text:style-name="P12"/>
      <text:p text:style-name="P13"><text:bookmark-start text:name="_Toc50559126"/><text:bookmark-start text:name="_Toc82676919"/><text:bookmark-end text:name="_Toc513018743"/>五、同步輻射中心辦理台灣光子源綠能生醫旗艦計畫，允宜研謀應變措施減緩新冠肺炎疫情對光束線開放時程之影響，並持續推廣已開放使用光束線之國內產業應用，俾達提升競爭力目標<text:bookmark-end text:name="_Toc82676919"/></text:p>
      <text:p text:style-name="P14"><text:bookmark-end text:name="_Toc50559126"/><text:span text:style-name="T15">科技部10</text:span><text:span text:style-name="T16">9</text:span><text:span text:style-name="T17">年度「財團法人</text:span><text:span text:style-name="T18">國家同步輻射研究中心</text:span><text:span text:style-name="T19">」</text:span><text:span text:style-name="T20">預算數</text:span><text:span text:style-name="T21">18</text:span><text:span text:style-name="T22">億</text:span><text:span text:style-name="T23">6</text:span><text:span text:style-name="T24">,</text:span><text:span text:style-name="T25">000</text:span><text:span text:style-name="T26">萬元，</text:span><text:span text:style-name="T27">係補助</text:span><text:span text:style-name="T28">國家同步輻射研究中心</text:span><text:span text:style-name="T29">(下簡稱</text:span><text:span text:style-name="T30">同步輻射中心</text:span><text:span text:style-name="T31">)辦理</text:span><text:span text:style-name="T32">加速器與光束線實驗設施之興建與維運等，其中</text:span><text:span text:style-name="T33">「</text:span><text:span text:style-name="T34">台灣光子源綠能生醫旗艦計畫</text:span><text:span text:style-name="T35">」</text:span><text:span text:style-name="T36">預算數</text:span><text:span text:style-name="T37">2</text:span><text:span text:style-name="T38">億</text:span><text:span text:style-name="T39">8</text:span><text:span text:style-name="T40">,</text:span><text:span text:style-name="T41">441</text:span><text:span text:style-name="T42">萬</text:span><text:span text:style-name="T43">4</text:span><text:span text:style-name="T44">千元</text:span><text:span text:style-name="T45"><text:note text:note-class="footnote" text:id="_ftn0"><text:note-citation>1</text:note-citation><text:note-body><text:p text:style-name="P46"><text:span text:style-name="T47">預算數2</text:span><text:span text:style-name="T48">億</text:span><text:span text:style-name="T49">8</text:span><text:span text:style-name="T50">,</text:span><text:span text:style-name="T51">441</text:span><text:span text:style-name="T52">萬</text:span><text:span text:style-name="T53">4</text:span><text:span text:style-name="T54">千元</text:span><text:span text:style-name="T55">係</text:span>台灣光子源綠能生醫旗艦計畫原編預算數2億4,015萬9千元，加計以前年度保留數2,155萬5千元及同步輻射中心業務推動與設施管理計畫流入2,270萬元。</text:p></text:note-body></text:note></text:span><text:span text:style-name="T56">，決算數</text:span><text:span text:style-name="T57">2</text:span><text:span text:style-name="T58">億</text:span><text:span text:style-name="T59">8</text:span><text:span text:style-name="T60">,</text:span><text:span text:style-name="T61">425</text:span><text:span text:style-name="T62">萬</text:span><text:span text:style-name="T63">8</text:span><text:span text:style-name="T64">千元</text:span><text:span text:style-name="T65">。</text:span><text:span text:style-name="T66">茲說明如下</text:span><text:span text:style-name="T67">：</text:span><text:span text:style-name="T68"><text:s/></text:span></text:p>
      <text:p text:style-name="P69"><text:span text:style-name="T70">(一)</text:span><text:span text:style-name="T71">1</text:span><text:span text:style-name="T72">09</text:span><text:span text:style-name="T73">年度因未如期提出規格及</text:span><text:span text:style-name="T74">受</text:span><text:span text:style-name="T75">新冠肺炎疫</text:span><text:span text:style-name="T76">情影響，致</text:span><text:span text:style-name="T77">預算執行未如預期</text:span></text:p>
      <text:soft-page-break/>
      <text:p text:style-name="P78">1.「台灣光子源綠能生醫旗艦計畫」係為建置尖端綠能材料研發，及生技醫藥之共用核心實驗設施，以提升台灣學界研究水準，並增進於綠能產業與生技醫藥之競爭優勢。同步輻射中心106年度預算未納編辦理該計畫相關經費，係以國家科學技術發展基金計畫補助科技部執行，該部再以專題研究計畫補助該中心執行台灣光子源綠能生醫實驗設施部分所需經費。107年度及108年度預算執行率均達9成以上(詳表1)。</text:p>
      <text:p text:style-name="P79">2.同步輻射中心109年度辦理該計畫，係為建置奈米解析光電子能譜、微聚焦蛋白質結晶學、軟X光奈米顯微術等3座光束線實驗設施，完成光束線細部設計及基本功能建置。<text:span text:style-name="T80">1</text:span><text:span text:style-name="T81">09年度可支用預算數2</text:span><text:span text:style-name="T82">億8,441萬4千元(含以前年度保留</text:span><text:span text:style-name="T83">數2</text:span><text:span text:style-name="T84">,</text:span><text:span text:style-name="T85">155</text:span><text:span text:style-name="T86">萬</text:span><text:span text:style-name="T87">5</text:span><text:span text:style-name="T88">千元</text:span><text:span text:style-name="T89">)，實現數</text:span><text:span text:style-name="T90">2</text:span><text:span text:style-name="T91">億</text:span><text:span text:style-name="T92">753</text:span><text:span text:style-name="T93">萬</text:span><text:span text:style-name="T94">1</text:span><text:span text:style-name="T95">千元</text:span><text:span text:style-name="T96">，保留數</text:span><text:span text:style-name="T97">7</text:span><text:span text:style-name="T98">,</text:span><text:span text:style-name="T99">672</text:span><text:span text:style-name="T100">萬</text:span><text:span text:style-name="T101">7</text:span><text:span text:style-name="T102">千元</text:span><text:span text:style-name="T103">(詳表1)，</text:span><text:span text:style-name="T104">主要係因採購案件因變更設計、採購標的規格複雜無法如期提出，以及國外廠商履約情形受</text:span><text:span text:style-name="T105">新冠疫情影響，國際採購案件交貨期程延宕之故。</text:span></text:p>
      <text:p text:style-name="P106">(二)部分規劃新建光束線開放時程後延，允宜研謀應變措施，減緩新冠肺炎疫情影響之程度</text:p>
      <text:p text:style-name="P107">詢據同步輻射中心回覆略以，該計畫規劃建置5座光束線，其中3座已於預計年度開放，109年度建置之奈米解析光電子能譜及微聚焦蛋白質結晶學等2座光束線，開放時程受前開因素影響將由預計之110年度延後至111年度。全球疫情仍延燒中，該中心允宜研謀應變措施，以減緩疫情對建置與開放時程之影響。</text:p>
      <text:p text:style-name="P108">(三)已開放使用之光束線，除供學研界使用，允宜持續推廣國內產業應用</text:p>
      <text:p text:style-name="P109">據審計部意見，截至109年底止，該計畫已完成之光束線<text:soft-page-break/>產業用戶使用時段數占總開放時段數甚低，逾9成為學術界使用，而產業應用計畫共4件，其中2件為同一國外公司。衡酌「台灣光子源綠能生醫旗艦計畫」係為提升台灣學界研究水準，以及增進於綠能產業與生技醫藥之競爭優勢，爰建置之光束線除供學研界使用，允宜持續推廣國內產業應用。</text:p>
      <text:p text:style-name="P110">綜上，同步輻射中心109年度辦理台灣光子源綠能生醫旗艦計畫因採購標的規格未如期提出及新冠肺炎疫情影響交貨時程，致光束線開放時程後延，允宜研謀應變措施，減緩受疫情影響之程度。另已開放使用之光束線供國內產業使用時數仍待持續推廣提升，以增進國內綠能產業及生技醫藥之競爭力。</text:p>
      <text:p text:style-name="P111">表1 <text:s/>同步輻射中心台灣光子源綠能生醫旗艦計畫預決算表</text:p>
      <text:p text:style-name="P112"><text:span text:style-name="T113"><text:s text:c="44"/></text:span><text:span text:style-name="T114">單位：新台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年</text:p>
              <text:p text:style-name="P130"><text:span text:style-name="T131">度</text:span></text:p>
            </table:table-cell>
            <table:table-cell table:style-name="TableCell132" table:number-columns-spanned="3">
              <text:p text:style-name="P133">可支用預算數</text:p>
            </table:table-cell>
            <table:covered-table-cell/>
            <table:covered-table-cell/>
            <table:table-cell table:style-name="TableCell134" table:number-columns-spanned="4">
              <text:p text:style-name="P135">決算數</text:p>
            </table:table-cell>
            <table:covered-table-cell/>
            <table:covered-table-cell/>
            <table:covered-table-cell/>
            <table:table-cell table:style-name="TableCell136" table:number-rows-spanned="2">
              <text:p text:style-name="P137">賸餘</text:p>
              <text:p text:style-name="P138">數</text:p>
            </table:table-cell>
            <table:table-cell table:style-name="TableCell139" table:number-rows-spanned="2">
              <text:p text:style-name="P140">C/A</text:p>
              <text:p text:style-name="P141">(%)</text:p>
            </table:table-cell>
            <table:table-cell table:style-name="TableCell142" table:number-rows-spanned="2">
              <text:p text:style-name="P143">B/A </text:p>
              <text:p text:style-name="P144">(%)</text:p>
            </table:table-cell>
          </table:table-row>
          <table:table-row table:style-name="TableRow145">
            <table:covered-table-cell>
              <text:p text:style-name="P146"/>
            </table:covered-table-cell>
            <table:table-cell table:style-name="TableCell147">
              <text:p text:style-name="P148">以前</text:p>
              <text:p text:style-name="P149">年度</text:p>
            </table:table-cell>
            <table:table-cell table:style-name="TableCell150">
              <text:p text:style-name="P151">本年度</text:p>
            </table:table-cell>
            <table:table-cell table:style-name="TableCell152">
              <text:p text:style-name="P153">合計A</text:p>
            </table:table-cell>
            <table:table-cell table:style-name="TableCell154">
              <text:p text:style-name="P155">實現數</text:p>
            </table:table-cell>
            <table:table-cell table:style-name="TableCell156">
              <text:p text:style-name="P157">應付數</text:p>
            </table:table-cell>
            <table:table-cell table:style-name="TableCell158">
              <text:p text:style-name="P159">保留數B</text:p>
            </table:table-cell>
            <table:table-cell table:style-name="TableCell160">
              <text:p text:style-name="P161">小計C</text:p>
            </table:table-cell>
            <table:covered-table-cell>
              <text:p text:style-name="P162"/>
            </table:covered-table-cell>
            <table:covered-table-cell>
              <text:p text:style-name="P163"/>
            </table:covered-table-cell>
            <table:covered-table-cell>
              <text:p text:style-name="P164"/>
            </table:covered-table-cell>
          </table:table-row>
        </table:table-header-rows>
        <table:table-row table:style-name="TableRow165">
          <table:table-cell table:style-name="TableCell166">
            <text:p text:style-name="P167">107</text:p>
          </table:table-cell>
          <table:table-cell table:style-name="TableCell168">
            <text:p text:style-name="P169">   <text:s/>-  <text:s/></text:p>
          </table:table-cell>
          <table:table-cell table:style-name="TableCell170">
            <text:p text:style-name="P171">274,500<text:s/></text:p>
          </table:table-cell>
          <table:table-cell table:style-name="TableCell172">
            <text:p text:style-name="P173">274,500<text:s/></text:p>
          </table:table-cell>
          <table:table-cell table:style-name="TableCell174">
            <text:p text:style-name="P175">266,579<text:s/></text:p>
          </table:table-cell>
          <table:table-cell table:style-name="TableCell176">
            <text:p text:style-name="P177"><text:span text:style-name="T178">0</text:span></text:p>
          </table:table-cell>
          <table:table-cell table:style-name="TableCell179">
            <text:p text:style-name="P180">    <text:s/>7,921<text:s/></text:p>
          </table:table-cell>
          <table:table-cell table:style-name="TableCell181">
            <text:p text:style-name="P182">274,500<text:s/></text:p>
          </table:table-cell>
          <table:table-cell table:style-name="TableCell183">
            <text:p text:style-name="P184">  -  <text:s/></text:p>
          </table:table-cell>
          <table:table-cell table:style-name="TableCell185">
            <text:p text:style-name="P186">100.00<text:s/></text:p>
          </table:table-cell>
          <table:table-cell table:style-name="TableCell187">
            <text:p text:style-name="P188">2.89</text:p>
          </table:table-cell>
        </table:table-row>
        <table:table-row table:style-name="TableRow189">
          <table:table-cell table:style-name="TableCell190">
            <text:p text:style-name="P191">108</text:p>
          </table:table-cell>
          <table:table-cell table:style-name="TableCell192">
            <text:p text:style-name="P193">7,921<text:s/></text:p>
          </table:table-cell>
          <table:table-cell table:style-name="TableCell194">
            <text:p text:style-name="P195">281,311<text:s/></text:p>
          </table:table-cell>
          <table:table-cell table:style-name="TableCell196">
            <text:p text:style-name="P197">289,232<text:s/></text:p>
          </table:table-cell>
          <table:table-cell table:style-name="TableCell198">
            <text:p text:style-name="P199">267,658<text:s/></text:p>
          </table:table-cell>
          <table:table-cell table:style-name="TableCell200">
            <text:p text:style-name="P201">0</text:p>
          </table:table-cell>
          <table:table-cell table:style-name="TableCell202">
            <text:p text:style-name="P203">21,555<text:s/></text:p>
          </table:table-cell>
          <table:table-cell table:style-name="TableCell204">
            <text:p text:style-name="P205">289,213<text:s/></text:p>
          </table:table-cell>
          <table:table-cell table:style-name="TableCell206">
            <text:p text:style-name="P207">  19<text:s/></text:p>
          </table:table-cell>
          <table:table-cell table:style-name="TableCell208">
            <text:p text:style-name="P209">99.99<text:s/></text:p>
          </table:table-cell>
          <table:table-cell table:style-name="TableCell210">
            <text:p text:style-name="P211">7.45</text:p>
          </table:table-cell>
        </table:table-row>
        <table:table-row table:style-name="TableRow212">
          <table:table-cell table:style-name="TableCell213">
            <text:p text:style-name="P214">109</text:p>
          </table:table-cell>
          <table:table-cell table:style-name="TableCell215">
            <text:p text:style-name="P216">21,555<text:s/></text:p>
          </table:table-cell>
          <table:table-cell table:style-name="TableCell217">
            <text:p text:style-name="P218">262,859<text:s/></text:p>
          </table:table-cell>
          <table:table-cell table:style-name="TableCell219">
            <text:p text:style-name="P220">284,414<text:s/></text:p>
          </table:table-cell>
          <table:table-cell table:style-name="TableCell221">
            <text:p text:style-name="P222">207,531<text:s/></text:p>
          </table:table-cell>
          <table:table-cell table:style-name="TableCell223">
            <text:p text:style-name="P224">0</text:p>
          </table:table-cell>
          <table:table-cell table:style-name="TableCell225">
            <text:p text:style-name="P226">76,727<text:s/></text:p>
          </table:table-cell>
          <table:table-cell table:style-name="TableCell227">
            <text:p text:style-name="P228">284,258<text:s/></text:p>
          </table:table-cell>
          <table:table-cell table:style-name="TableCell229">
            <text:p text:style-name="P230"> 156<text:s/></text:p>
          </table:table-cell>
          <table:table-cell table:style-name="TableCell231">
            <text:p text:style-name="P232">99.95<text:s/></text:p>
          </table:table-cell>
          <table:table-cell table:style-name="TableCell233">
            <text:p text:style-name="P234">26.98</text:p>
          </table:table-cell>
        </table:table-row>
      </table:table>
      <text:p text:style-name="P235"><text:s text:c="3"/><text:s text:c="5"/>說 <text:s text:c="3"/>明：1.108年度預算數2億8,131萬1千元，係原編預算數2億6,901萬元，加計同步輻射中心業務推動與設施管理計畫流入數1,230萬1千元。</text:p>
      <text:p text:style-name="P236"><text:s text:c="13"/>2.109年度預算數2億6,285萬9千元，係原編預算數2億4,015萬9千元，加計同步輻射中心業務推動與設施管理計畫流入數2,270萬元。</text:p>
      <text:p text:style-name="P237"><text:span text:style-name="T238"><text:s text:c="2"/></text:span><text:span text:style-name="T239">資料來源：</text:span><text:span text:style-name="T240">科技部及同步輻射中心提供</text:span><text:span text:style-name="T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7T10:02:00Z</meta:creation-date>
    <dc:date>2021-09-27T10:02:00Z</dc:date>
    <meta:print-date>2021-09-14T09:46:00Z</meta:print-date>
    <meta:template xlink:href="0829word範本%20(1).dot" xlink:type="simple"/>
    <meta:editing-cycles>2</meta:editing-cycles>
    <meta:editing-duration>PT0S</meta:editing-duration>
    <meta:document-statistic meta:page-count="3" meta:paragraph-count="4" meta:word-count="322" meta:character-count="2160" meta:row-count="15" meta:non-whitespace-character-count="1842"/>
  </office:meta>
</office:document-meta>
</file>