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第一層16號字" style:family="paragraph">
      <style:paragraph-properties fo:margin-left="0in" fo:text-indent="0in">
        <style:tab-stops/>
      </style:paragraph-properties>
      <style:text-properties fo:color="#000000"/>
    </style:style>
    <style:style style:name="P13" style:parent-style-name="第二層14號字" style:family="paragraph">
      <style:paragraph-properties fo:margin-left="0.3937in" fo:text-indent="-0.3937in">
        <style:tab-stops/>
      </style:paragraph-properties>
      <style:text-properties style:font-weight-complex="bold"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P35" style:parent-style-name="E" style:family="paragraph">
      <style:paragraph-properties fo:margin-left="0.7868in" fo:text-indent="-0.1965in">
        <style:tab-stops/>
      </style:paragraph-properties>
    </style:style>
    <style:style style:name="P36" style:parent-style-name="表格內文14行高" style:family="paragraph">
      <style:paragraph-properties fo:text-align="justify" fo:margin-left="0.0194in" fo:text-indent="-0.0388in">
        <style:tab-stops/>
      </style:paragraph-properties>
    </style:style>
    <style:style style:name="P37" style:parent-style-name="表格內文14行高" style:family="paragraph">
      <style:paragraph-properties fo:margin-left="0.0284in" fo:text-indent="-0.0458in">
        <style:tab-stops/>
      </style:paragraph-properties>
    </style:style>
    <style:style style:name="P38" style:parent-style-name="E" style:family="paragraph">
      <style:paragraph-properties fo:margin-left="0.7868in" fo:text-indent="-0.1965in">
        <style:tab-stops/>
      </style:paragraph-properties>
    </style:style>
    <style:style style:name="P39" style:parent-style-name="表格內文14行高" style:family="paragraph">
      <style:paragraph-properties fo:text-align="justify" fo:margin-left="0.0277in" fo:text-indent="-0.0472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55" style:parent-style-name="一下內文縮2" style:family="paragraph">
      <style:paragraph-properties fo:margin-left="0.5902in" fo:text-indent="0.393in">
        <style:tab-stops/>
      </style:paragraph-properties>
    </style:style>
    <style:style style:name="P56"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57" style:parent-style-name="E" style:family="paragraph">
      <style:paragraph-properties fo:margin-left="0.7868in" fo:text-indent="-0.1965in">
        <style:tab-stops/>
      </style:paragraph-properties>
    </style:style>
    <style:style style:name="P58" style:parent-style-name="E" style:family="paragraph">
      <style:paragraph-properties fo:margin-left="0.7868in" fo:text-indent="-0.1965in">
        <style:tab-stops/>
      </style:paragraph-properties>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top="0.1736in" fo:margin-left="0.0006in" fo:text-indent="0.0569in">
        <style:tab-stops/>
      </style:paragraph-properties>
      <style:text-properties fo:font-weight="bold" style:font-weight-asian="bold" style:font-weight-complex="bold" fo:color="#000000"/>
    </style:style>
    <style:style style:name="P71" style:parent-style-name="內文" style:family="paragraph">
      <style:paragraph-properties fo:line-height="0.2222in" fo:margin-left="0.1375in" fo:text-indent="0.0847in">
        <style:tab-stops/>
      </style:paragraph-properties>
    </style:style>
    <style:style style:name="T72" style:parent-style-name="預設段落字型" style:family="text">
      <style:text-properties fo:font-weight="bold" style:font-weight-asian="bold" style:font-weight-complex="bold" fo:color="#000000"/>
    </style:style>
    <style:style style:name="T73" style:parent-style-name="預設段落字型" style:family="text">
      <style:text-properties style:font-weight-complex="bold" fo:color="#000000" fo:font-size="12pt" style:font-size-asian="12pt" style:font-size-complex="12pt"/>
    </style:style>
    <style:style style:name="TableColumn75" style:family="table-column">
      <style:table-column-properties style:column-width="1.6236in" style:use-optimal-column-width="false"/>
    </style:style>
    <style:style style:name="TableColumn76" style:family="table-column">
      <style:table-column-properties style:column-width="0.8361in" style:use-optimal-column-width="false"/>
    </style:style>
    <style:style style:name="TableColumn77" style:family="table-column">
      <style:table-column-properties style:column-width="0.8368in" style:use-optimal-column-width="false"/>
    </style:style>
    <style:style style:name="TableColumn78" style:family="table-column">
      <style:table-column-properties style:column-width="0.8361in" style:use-optimal-column-width="false"/>
    </style:style>
    <style:style style:name="TableColumn79" style:family="table-column">
      <style:table-column-properties style:column-width="0.8368in" style:use-optimal-column-width="false"/>
    </style:style>
    <style:style style:name="TableColumn80" style:family="table-column">
      <style:table-column-properties style:column-width="0.8368in" style:use-optimal-column-width="false"/>
    </style:style>
    <style:style style:name="Table74" style:family="table">
      <style:table-properties style:width="5.8062in" fo:margin-left="0.1944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start"/>
      <style:text-properties fo:font-size="11pt" style:font-size-asian="11pt" style:font-size-complex="11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font-size="11pt" style:font-size-asian="11pt" style:font-size-complex="11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size="11pt" style:font-size-asian="11pt" style:font-size-complex="11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size="11pt" style:font-size-asian="11pt" style:font-size-complex="11pt"/>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start"/>
      <style:text-properties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start"/>
      <style:text-properties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start"/>
      <style:text-properties fo:font-size="11pt" style:font-size-asian="11pt" style:font-size-complex="11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P133" style:parent-style-name="內文" style:family="paragraph">
      <style:paragraph-properties fo:line-height="0.1944in" fo:margin-left="-0.0097in" fo:text-indent="0in">
        <style:tab-stops/>
      </style:paragraph-properties>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P140" style:parent-style-name="結論" style:family="paragraph">
      <style:paragraph-properties fo:text-align="end" fo:margin-left="0.393in" fo:text-indent="0.3381in">
        <style:tab-stops/>
      </style:paragraph-properties>
      <style:text-properties fo:color="#000000" fo:font-size="12pt" style:font-size-asian="12pt" style:font-size-complex="12pt"/>
    </style:style>
    <style:style style:name="P141" style:parent-style-name="結論" style:family="paragraph">
      <style:paragraph-properties fo:text-align="end" fo:margin-left="0.393in" fo:text-indent="0.3381in">
        <style:tab-stops/>
      </style:paragraph-properties>
      <style:text-properties fo:color="#2E74B5"/>
    </style:style>
  </office:automatic-styles>
  <office:body>
    <office:text text:use-soft-page-breaks="true">
      <text:p text:style-name="P1">科技部主管109年度決算評估報告</text:p>
      <text:p text:style-name="P5"><text:bookmark-start text:name="_Toc513018743"/>科技部主管公務機關計有科技部本部、新竹科學園區管理局、中部科學園區管理局及南部科學園區管理局等4個機關。109年度決算依審計部審核結果，歲入預算數6,344萬元、決算審定數6,130萬2千元(預算達成率96.63<text:span text:style-name="T6">%</text:span>)；歲出預算418億1,918萬4千元、決算審定數417億751萬8千元(預算執行率<text:span text:style-name="T7">99.</text:span><text:span text:style-name="T8">73</text:span><text:span text:style-name="T9">%</text:span>)。</text:p>
      <text:p text:style-name="P10">行政院國家科學技術發展基金會（以下稱科發基金）109年度決算依審計部審核結果，審定本期短絀20億9,016萬4千元，較預算短絀52億5,881萬元，減少31億6,864萬6千元(約60.25%)。</text:p>
      <text:p text:style-name="P11">科學園區管理局作業基金109年度決算依審計部審核結果，審定本期賸餘40億6,708萬1千元，較預算賸餘30億9,546萬3千元，增加9億7,161萬8千元(約31.39%)。謹就科技部及所屬、主管財團法人、科發基金及科學園區管理局作業基金109年度決算評析如下：</text:p>
      <text:p text:style-name="P12"/>
      <text:p text:style-name="P13"><text:bookmark-start text:name="_Toc431374930"/><text:bookmark-start text:name="_Toc444676894"/><text:bookmark-start text:name="_Toc474849800"/><text:bookmark-start text:name="_Toc82676921"/><text:bookmark-end text:name="_Toc513018743"/>六、科發基金允宜掌握所持有股權公司營運狀況，在兼顧新創公司營運及維護基金權益下，適時處分所持股權<text:bookmark-end text:name="_Toc82676921"/></text:p>
      <text:p text:style-name="P14"><text:bookmark-end text:name="_Toc474849800"/><text:span text:style-name="T15">行政院國家科學技術發展基金（下簡稱</text:span><text:span text:style-name="T16">科發基金</text:span><text:span text:style-name="T17">）</text:span><text:span text:style-name="T18">10</text:span><text:span text:style-name="T19">9</text:span><text:span text:style-name="T20">年度</text:span><text:span text:style-name="T21">非理財目的長期投資</text:span><text:span text:style-name="T22">期末餘額為15億1,943萬6千元</text:span><text:span text:style-name="T23">，除13億2,329萬2千元為信託投資，其餘1億9,614萬4千元為股票，係各部會署以股權方式繳交之研發成果收入</text:span><text:span text:style-name="T24">。</text:span><text:span text:style-name="T25">茲說明如下</text:span><text:span text:style-name="T26">：</text:span></text:p>
      <text:p text:style-name="P27"><text:span text:style-name="T28">(一)</text:span><text:span text:style-name="T29">科發基金於106年</text:span><text:span text:style-name="T30">度</text:span><text:span text:style-name="T31">科學技術基本法修法後所取得</text:span><text:span text:style-name="T32">各部會署繳交</text:span><text:span text:style-name="T33">股票</text:span><text:span text:style-name="T34">，得自行予以處分</text:span></text:p>
      <text:p text:style-name="P35">1.依科學技術基本法第13條第1項<text:span text:style-name="註腳參照"><text:note text:note-class="footnote" text:id="_ftn0"><text:note-citation>1</text:note-citation><text:note-body><text:p text:style-name="P36">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以科技預算經費研<text:soft-page-break/>發成果及其收入歸屬政府部分，應撥入科發基金保管運用。依政府科學技術研究發展成果歸屬及運用辦法第17條<text:span text:style-name="註腳參照"><text:note text:note-class="footnote" text:id="_ftn1"><text:note-citation>2</text:note-citation><text:note-body><text:p text:style-name="P37">政府科學技術研究發展成果歸屬及運用辦法第17條第1項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百分之二十繳交資助機關。二、其他執行研究發展之單位，應將研發成果收入之百分之四十繳交資助機關。」</text:p></text:note-body></text:note></text:span>規定，執行研究發展之單位為公、私立學校、公立研究機關(構)者，應將研發成果收入之20%繳交資助機關；其他執行研究發展之單位，應將研發成果收入之40%繳交資助機關。</text:p>
      <text:p text:style-name="P38">2.106年6月14日修正之依科學技術基本法第6條第1項及第2項<text:span text:style-name="註腳參照"><text:note text:note-class="footnote" text:id="_ftn2"><text:note-citation>3</text:note-citation><text:note-body><text:p text:style-name="P39">科學技術基本法第6條第1項及第2項分別規定：「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前項研究發展成果及其收入，歸屬於公立學校、公立機關（構）或公營事業者，其保管、使用、收益及處分不受國有財產法第11條、第13條、第14條、第20條、第25條、第28條、第29條、第33條、第35條、第36條、第56條、第57條、第58條、第60條及第64條規定之限制。」</text:p></text:note-body></text:note></text:span>規定，依科技預算經費所進行之研究發展成果之收入(包含股票)排除國有財產法之相關限制，俾執行研究發展單位得彈性處分及運用研究發展成果之收入。又國有財產法第56條規定，有價證券得經行政院核准予以出售；其出售由財政部商得審計機關同意，依證券交易法之規定辦理。為簡化研究發展成果收入屬有價證券者（例如股票）之處分流程，爰增列排除國有財產法第56條之限制。</text:p>
      <text:p text:style-name="P40"><text:span text:style-name="T41">3.綜前規定，</text:span><text:span text:style-name="T42">以科技預算經費研發成果及其收入</text:span><text:span text:style-name="T43">按規定比例繳交科發基金保管運用，而</text:span><text:span text:style-name="T44">科發基金</text:span><text:span text:style-name="T45">於</text:span><text:span text:style-name="T46">106年</text:span><text:span text:style-name="T47">6</text:span><text:span text:style-name="T48">月</text:span><text:span text:style-name="T49">14</text:span><text:span text:style-name="T50">日科學技術基本法第6條</text:span><text:span text:style-name="T51">修法後所</text:span><text:span text:style-name="T52">取得股票，得自行處分</text:span><text:span text:style-name="T53">。</text:span></text:p>
      <text:p text:style-name="P54">(二)截至109年底科發基金尚無自行處分所持股票</text:p>
      <text:p text:style-name="P55">科發基金105年底非理財性投資目的之長期投資—股票金<text:soft-page-break/>額為1,416萬1千元，至109年度增為1億9,614萬4千元，而所持有股票數由105年底之735萬餘股，增加至109年底為3,651萬餘股，其間減少數係移交技術作價股票至財政部國有財產署(詳表1)，而科發基金尚無自行處分所持股票。<text:s text:c="253"/></text:p>
      <text:p text:style-name="P56">(三)92年至109年間已處分之股票金額不高，且部分持有股權因公司解散或廢止致價值喪失</text:p>
      <text:p text:style-name="P57">1.依審計部109年度審核報告意見，92年至109年度科發基金移交予國有財產署之股票票面總金額2億8,138萬餘元，僅處分其中之10.39%，並有2家公司已於107年至109年間解散或廢止(票面金額為168萬8千元)，而科發基金可自行處分之股權中，計有2家公司已解散(票面金額為299萬元)，為免股權存放過久致價值降低或喪失，允應研議檢討科發基金股權處分時機，並促請國有財產署妥為處理科發基金移交之股權。據科技部回復已定期函請國有財產署回報處理進度，並訂定相關處理作業要點，持續積極管理股權。</text:p>
      <text:p text:style-name="P58">2.衡酌科發基金所收股票多為扶持新創公司所產生，容宜考量取得後若短期內迅速處分對新創公司之影響，及在兼顧避免因錯失合適處分時機而影響科發基金權益下，科發基金允宜掌握持有股權之公司營運狀況，適時處分所持股票。</text:p>
      <text:p text:style-name="P59"><text:span text:style-name="T60">綜上，</text:span><text:span text:style-name="T61">科發基金所持股票為各部會署</text:span><text:span text:style-name="T62">繳交</text:span><text:span text:style-name="T63">科技預算經費研發成果收入，</text:span><text:span text:style-name="T64">經審計部查核92年度至109年度移交予國有財產署之股權及科發基金得自行處分之股權，處分金額不高，並有部分公司已解散或廢止</text:span><text:span text:style-name="T65">。科發基金允宜</text:span><text:span text:style-name="T66">掌握持有股權之公司營運狀況，適時</text:span><text:span text:style-name="T67">處分股權</text:span><text:span text:style-name="T68">，以維基金權益</text:span><text:span text:style-name="T69">。</text:span></text:p>
      <text:p text:style-name="P70"><text:s/>表1 <text:s/>科發基金非理財目的之長期投資-股票一覽表</text:p>
      <text:p text:style-name="P71"><text:span text:style-name="T72"><text:s text:c="41"/></text:span><text:span text:style-name="T73">單位：新台幣千元；股</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目</text:p>
          </table:table-cell>
          <table:table-cell table:style-name="TableCell84">
            <text:p text:style-name="P85">105年度</text:p>
          </table:table-cell>
          <table:table-cell table:style-name="TableCell86">
            <text:p text:style-name="P87">106年度</text:p>
          </table:table-cell>
          <table:table-cell table:style-name="TableCell88">
            <text:p text:style-name="P89">107年度</text:p>
          </table:table-cell>
          <table:table-cell table:style-name="TableCell90">
            <text:p text:style-name="P91">108年度</text:p>
          </table:table-cell>
          <table:table-cell table:style-name="TableCell92">
            <text:p text:style-name="P93">109年度</text:p>
          </table:table-cell>
        </table:table-row>
        <text:soft-page-break/>
        <table:table-row table:style-name="TableRow94">
          <table:table-cell table:style-name="TableCell95">
            <text:p text:style-name="P96">移交國有財產署金額</text:p>
          </table:table-cell>
          <table:table-cell table:style-name="TableCell97">
            <text:p text:style-name="P98"><text:s text:c="4"/>40,173<text:s/></text:p>
          </table:table-cell>
          <table:table-cell table:style-name="TableCell99">
            <text:p text:style-name="P100"><text:s text:c="4"/>13,195<text:s/></text:p>
          </table:table-cell>
          <table:table-cell table:style-name="TableCell101">
            <text:p text:style-name="P102"><text:s text:c="4"/>35,362<text:s/></text:p>
          </table:table-cell>
          <table:table-cell table:style-name="TableCell103">
            <text:p text:style-name="P104"><text:s text:c="9"/>0<text:s text:c="3"/></text:p>
          </table:table-cell>
          <table:table-cell table:style-name="TableCell105">
            <text:p text:style-name="P106"><text:s text:c="4"/>76<text:s/></text:p>
          </table:table-cell>
        </table:table-row>
        <table:table-row table:style-name="TableRow107">
          <table:table-cell table:style-name="TableCell108">
            <text:p text:style-name="P109">年底股票金額</text:p>
          </table:table-cell>
          <table:table-cell table:style-name="TableCell110">
            <text:p text:style-name="P111"><text:s text:c="3"/>14,161<text:s/></text:p>
          </table:table-cell>
          <table:table-cell table:style-name="TableCell112">
            <text:p text:style-name="P113"><text:s text:c="4"/>38,025<text:s/></text:p>
          </table:table-cell>
          <table:table-cell table:style-name="TableCell114">
            <text:p text:style-name="P115"><text:s text:c="5"/>7,724<text:s/></text:p>
          </table:table-cell>
          <table:table-cell table:style-name="TableCell116">
            <text:p text:style-name="P117"><text:s text:c="3"/>157,904<text:s/></text:p>
          </table:table-cell>
          <table:table-cell table:style-name="TableCell118">
            <text:p text:style-name="P119"><text:s text:c="3"/>196,144<text:s/></text:p>
          </table:table-cell>
        </table:table-row>
        <table:table-row table:style-name="TableRow120">
          <table:table-cell table:style-name="TableCell121">
            <text:p text:style-name="P122">年底股票股數</text:p>
          </table:table-cell>
          <table:table-cell table:style-name="TableCell123">
            <text:p text:style-name="P124"><text:s/>7,350,774<text:s/></text:p>
          </table:table-cell>
          <table:table-cell table:style-name="TableCell125">
            <text:p text:style-name="P126"><text:s/>9,532,893<text:s/></text:p>
          </table:table-cell>
          <table:table-cell table:style-name="TableCell127">
            <text:p text:style-name="P128"><text:s/>2,012,831<text:s/></text:p>
          </table:table-cell>
          <table:table-cell table:style-name="TableCell129">
            <text:p text:style-name="P130">23,911,531<text:s/></text:p>
          </table:table-cell>
          <table:table-cell table:style-name="TableCell131">
            <text:p text:style-name="P132">36,516,710<text:s/></text:p>
          </table:table-cell>
        </table:table-row>
      </table:table>
      <text:p text:style-name="P133"><text:span text:style-name="T134"><text:s text:c="2"/></text:span><text:span text:style-name="T135">資料來源：彙總</text:span><text:span text:style-name="T136">自</text:span><text:span text:style-name="T137">科發基金</text:span><text:span text:style-name="T138">各年度</text:span><text:span text:style-name="T139">決算書。</text:span></text:p>
      <text:p text:style-name="P140"><text:bookmark-end text:name="_Toc431374930"/><text:bookmark-end text:name="_Toc444676894"/>（分機：8653 江穗美）</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7T10:02:00Z</meta:creation-date>
    <dc:date>2021-09-27T10:02:00Z</dc:date>
    <meta:print-date>2021-09-14T09:46:00Z</meta:print-date>
    <meta:template xlink:href="0829word範本%20(1).dot" xlink:type="simple"/>
    <meta:editing-cycles>2</meta:editing-cycles>
    <meta:editing-duration>PT0S</meta:editing-duration>
    <meta:document-statistic meta:page-count="4" meta:paragraph-count="4" meta:word-count="352" meta:character-count="2356" meta:row-count="16" meta:non-whitespace-character-count="2008"/>
  </office:meta>
</office:document-meta>
</file>