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9708in" fo:text-indent="-0.00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729in" fo:text-indent="-0.00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0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決定" style:family="paragraph">
      <style:paragraph-properties fo:text-align="justify" fo:margin-top="0.07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25in" fo:margin-left="0.2916in" fo:text-indent="1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</text:span><text:span text:style-name="T13">10</text:span><text:span text:style-name="T14">年</text:span><text:span text:style-name="T15">9</text:span><text:span text:style-name="T16">月</text:span><text:span text:style-name="T17">2</text:span><text:span text:style-name="T18">7</text:span><text:span text:style-name="T19">日（星期</text:span><text:span text:style-name="T20">一</text:span><text:span text:style-name="T21">）</text:span><text:span text:style-name="T22">上午9時至</text:span><text:span text:style-name="T23">1</text:span><text:span text:style-name="T24">1</text:span><text:span text:style-name="T25">時</text:span><text:span text:style-name="T26">5</text:span><text:span text:style-name="T27">4</text:span><text:span text:style-name="T28">分</text:span></text:p>
      <text:p text:style-name="P29"><text:span text:style-name="T30">地 <text:s text:c="3"/>點</text:span><text:span text:style-name="T31">：本院紅樓302會議室</text:span></text:p>
      <text:p text:style-name="P32">出席委員：羅致政<text:s/>劉世芳<text:s/>陳椒華<text:s/>吳斯懷<text:s/>費鴻泰<text:s/>翁重鈞<text:s/>江永昌</text:p>
      <text:p text:style-name="P33">葉毓蘭<text:s/>何志偉<text:s/>鄭麗文<text:s/>黃世杰 柯建銘<text:s/>許智傑<text:s/></text:p>
      <text:p text:style-name="P34">委員出席13人</text:p>
      <text:p text:style-name="P35"><text:span text:style-name="T36">列席</text:span><text:span text:style-name="T37">委員：</text:span><text:bookmark-start text:name="_Hlk83580725"/><text:span text:style-name="T38">溫玉霞</text:span><text:span text:style-name="T39"><text:s/></text:span><text:span text:style-name="T40">林德福</text:span><text:span text:style-name="T41"><text:s/></text:span><text:span text:style-name="T42">楊瓊瓔</text:span><text:span text:style-name="T43"><text:s/></text:span><text:span text:style-name="T44"><text:tab/></text:span><text:span text:style-name="T45">李德維<text:s/></text:span><text:span text:style-name="T46">洪孟楷</text:span><text:span text:style-name="T47"><text:s/></text:span><text:span text:style-name="T48">江啟臣</text:span><text:span text:style-name="T49"><text:s/></text:span><text:span text:style-name="T50">呂玉玲</text:span></text:p>
      <text:p text:style-name="P51"><text:span text:style-name="T52">鄭天財Sra Kacaw <text:s/></text:span><text:span text:style-name="T53">張其祿</text:span><text:span text:style-name="T54"><text:s/></text:span><text:span text:style-name="T55">李貴敏<text:s/></text:span><text:span text:style-name="T56">羅明才</text:span><text:span text:style-name="T57"><text:s/></text:span><text:span text:style-name="T58">王婉諭<text:s/></text:span><text:span text:style-name="T59">陳明文</text:span></text:p>
      <text:p text:style-name="P60"><text:span text:style-name="T61">邱志偉</text:span><text:span text:style-name="T62"><text:s/></text:span><text:span text:style-name="T63">何欣純</text:span><text:span text:style-name="T64"><text:s/></text:span><text:span text:style-name="T65">莊競程</text:span><text:span text:style-name="T66"><text:s/></text:span><text:span text:style-name="T67">傅</text:span><text:span text:style-name="T68">崐</text:span><text:span text:style-name="T69">萁</text:span><text:span text:style-name="T70"><text:s/></text:span><text:span text:style-name="T71">廖婉汝 王美</text:span><text:span text:style-name="T72">惠</text:span><text:span text:style-name="T73"><text:s/></text:span><text:span text:style-name="T74">張育美</text:span></text:p>
      <text:p text:style-name="P75"><text:span text:style-name="T76">高嘉瑜<text:s/></text:span><text:span text:style-name="T77">林為洲<text:s/></text:span><text:bookmark-end text:name="_Hlk83580725"/><text:span text:style-name="T78">廖國棟</text:span><text:span text:style-name="T79">Sufin</text:span><text:span text:style-name="T80">．</text:span><text:span text:style-name="T81">Siluko</text:span></text:p>
      <text:p text:style-name="P82">委員列席23人</text:p>
      <text:p text:style-name="P83"><text:span text:style-name="T84">列席官員：</text:span><text:span text:style-name="T85">司法院秘書長</text:span><text:span text:style-name="T86"><text:s/></text:span><text:span text:style-name="T87">林輝煌</text:span></text:p>
      <text:p text:style-name="P88"><text:span text:style-name="T89">法務部部長</text:span><text:span text:style-name="T90"><text:s/>蔡清祥</text:span></text:p>
      <text:p text:style-name="P91"><text:span text:style-name="T92">衛生福利部政務次長</text:span><text:span text:style-name="T93"><text:s/></text:span><text:span text:style-name="T94">李麗芬(部長請假)</text:span></text:p>
      <text:p text:style-name="P95"><text:span text:style-name="T96">法務部矯正署署長</text:span><text:span text:style-name="T97"><text:s/></text:span><text:span text:style-name="T98">黃俊棠</text:span></text:p>
      <text:p text:style-name="P99"><text:span text:style-name="T100">內政部警政署</text:span><text:span text:style-name="T101">副署長</text:span><text:span text:style-name="T102"><text:s/></text:span><text:span text:style-name="T103">劉柏良(署長請假)</text:span><text:span text:style-name="T104"><text:s/></text:span></text:p>
      <text:p text:style-name="P105">行政院外交國防法務處處長 譚宗保(秘書長請假)</text:p>
      <text:p text:style-name="P106"><text:span text:style-name="T107">主 <text:s text:c="3"/>席</text:span><text:span text:style-name="T108">：</text:span><text:span text:style-name="T109">葉</text:span><text:span text:style-name="T110">召</text:span><text:span text:style-name="T111">集</text:span><text:span text:style-name="T112">委員</text:span><text:span text:style-name="T113">毓蘭</text:span></text:p>
      <text:p text:style-name="P114"><text:span text:style-name="T115">專門委員</text:span><text:span text:style-name="T116">：</text:span><text:span text:style-name="T117">張智為</text:span></text:p>
      <text:p text:style-name="P118"><text:span text:style-name="T119">主任秘書</text:span><text:span text:style-name="T120">：</text:span><text:span text:style-name="T121">楊育純</text:span></text:p>
      <text:p text:style-name="P122"><text:span text:style-name="T123">紀 <text:s text:c="2"/></text:span><text:span text:style-name="T124"><text:s/></text:span><text:span text:style-name="T125">錄</text:span><text:span text:style-name="T126">：簡任秘書</text:span><text:span text:style-name="T127">　</text:span><text:span text:style-name="T128">陳杏枝</text:span></text:p>
      <text:p text:style-name="P129">簡任編審　薛復寧</text:p>
      <text:p text:style-name="P130">科 <text:s text:c="3"/>長　鮑夏明</text:p>
      <text:p text:style-name="P131"><text:span text:style-name="T132">報告事項</text:span></text:p>
      <text:list text:style-name="LFO14" text:continue-numbering="true">
        <text:list-item>
          <text:p text:style-name="P133">宣讀上次會議議事錄。</text:p>
        </text:list-item>
      </text:list>
      <text:p text:style-name="P134">決定：確定。</text:p>
      <text:list text:style-name="LFO14" text:continue-numbering="true">
        <text:list-item>
          <text:p text:style-name="P135">邀請行政院秘書長、司法院秘書長、法務部部長、衛生福利部部長、法務部矯正署署長、內政部警政署署長列席就「性侵害加害人刑後治療之因應配套」進行專題報告，並備質詢。</text:p>
        </text:list-item>
      </text:list>
      <text:p text:style-name="P136"><text:span text:style-name="T137">（本</text:span><text:span text:style-name="T138">次會議有</text:span><text:span text:style-name="T139">委員</text:span><text:span text:style-name="T140">葉毓蘭、劉世芳、陳椒華、</text:span><text:span text:style-name="T141">黃世杰、</text:span><text:span text:style-name="T142">羅致政</text:span><text:span text:style-name="T143">、</text:span><text:span text:style-name="T144">江永昌、</text:span><text:span text:style-name="T145">何志偉、</text:span><text:span text:style-name="T146">王婉諭、</text:span><text:span text:style-name="T147">鄭麗文、</text:span><text:span text:style-name="T148">楊瓊瓔、</text:span><text:span text:style-name="T149">李貴敏</text:span><text:span text:style-name="T150">提出質詢</text:span><text:span text:style-name="T151">；委員</text:span><text:span text:style-name="T152">翁重鈞、許智傑</text:span><text:span text:style-name="T153">、</text:span><text:span text:style-name="T154">吳斯懷</text:span><text:span text:style-name="T155">、</text:span><text:span text:style-name="T156">費鴻泰</text:span><text:span text:style-name="T157">提出</text:span><text:span text:style-name="T158">書面質詢</text:span><text:span text:style-name="T159">）</text:span></text:p>
      <text:p text:style-name="P160">決定：</text:p>
      <text:p text:style-name="P161">一、報告及詢答完畢。</text:p>
      <text:p text:style-name="P162">二、委員質詢時，要求提供相關資料或以書面答復者，請相關機關儘速送交個別委員及本會。</text:p>
      <text:p text:style-name="P163">提 <text:s/><text:s text:c="2"/>案</text:p>
      <text:soft-page-break/>
      <text:p text:style-name="P164">一、鑑於司法院大法官釋字第799號解釋後，有關機關應辦理性侵害刑後治療場所，應與刑事矯正處所明顯區隔事宜。然查，行政院未盡督導列管之責，該由何機關負責治療場所覓址，至今未能確定。行政院秘書長函110年8月16日院臺法長字第11000025210號函說明，109年12月1日及15日由法務部召集之會議結論，刑後強制治療覓址由法務部主責，後續由林萬億政務委員主持109年12月25日相關會議，則僅對前述釋憲各種可能結果做規劃；惟法務部110年8月5日法檢字第11000594240號函竟自行記載前述林政委主持之會議結論，為分別由法務部、衛生福利部覓址。行政院應加強追蹤列管會議結論執行情形，不得放任刑後治療收容人覓址之事項毫無進度。行政院應善盡督導下級機關之責，有必要進一步接受監督，爰要求行政院研處，每3個月定期送書面報告至立法院司法及法制委員會，說明刑後治療場所覓址督導各機關辦理之進度。</text:p>
      <text:p text:style-name="P165">提案人：葉毓蘭<text:s/>鄭麗文<text:s/>費鴻泰<text:s/>楊瓊瓔</text:p>
      <text:p text:style-name="P166">決議：照案通過。</text:p>
      <text:p text:style-name="P167">散會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09-29T07:01:00Z</meta:creation-date>
    <dc:date>2021-09-29T07:01:00Z</dc:date>
    <meta:print-date>2021-09-27T06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