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fo:text-align="justify" fo:line-height="0.375in"/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fo:text-align="justify" fo:line-height="0.375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margin-top="0.125in" fo:line-height="0.3055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9</text:span><text:span text:style-name="T10">月</text:span><text:span text:style-name="T11">23</text:span><text:span text:style-name="T12">日（星期</text:span><text:span text:style-name="T13">四</text:span><text:span text:style-name="T14">）</text:span><text:span text:style-name="T15">9時</text:span><text:span text:style-name="T16">1</text:span><text:span text:style-name="T17">5</text:span><text:span text:style-name="T18">分</text:span><text:span text:style-name="T19">至</text:span><text:span text:style-name="T20">9</text:span><text:span text:style-name="T21">時</text:span><text:span text:style-name="T22">37</text:span><text:span text:style-name="T23">分</text:span></text:p>
      <text:p text:style-name="P24">地　　點：群賢樓801會議室</text:p>
      <text:p text:style-name="P25">出席委員：徐志榮 <text:s/>張育美 <text:s/>莊競程 <text:s/>蔣萬安<text:s text:c="2"/>陳玉珍 <text:s/>吳玉琴 廖國棟 Sufin．Siluko<text:s text:c="2"/>邱泰源 <text:s/>蘇巧慧 <text:s/>賴香伶 <text:s/>黃秀芳 <text:s/>陳 <text:s/>瑩 <text:s/>賴惠員 <text:s/>楊 <text:s/>曜<text:s text:c="2"/>洪申翰<text:line-break/>（委員出席15人）</text:p>
      <text:p text:style-name="P26">主　　席：莊委員競程（在場委員現場推舉）</text:p>
      <text:p text:style-name="P27">主任秘書：張禮棟</text:p>
      <text:p text:style-name="P28">專門委員：郭明政</text:p>
      <text:p text:style-name="P29"><text:span text:style-name="T30">紀　　錄：簡任秘書　黃淑敏　簡任編審　張美慧　科　　長　葉淑婷</text:span><text:span text:style-name="T31"><text:line-break/></text:span><text:span text:style-name="T32">科</text:span><text:span text:style-name="T33">　　員　</text:span><text:span text:style-name="T34">莊鴻基</text:span></text:p>
      <text:p text:style-name="P35">報告事項</text:p>
      <text:list text:style-name="LFO1" text:continue-numbering="true">
        <text:list-item>
          <text:p text:style-name="P36">本院秘書長函為「立法院第10屆第4會期各委員會召集委員選舉時間、地點表」，業經本院人事處提報本院第10屆第4會期第1次會議決定照案通過在案。</text:p>
        </text:list-item>
        <text:list-item>
          <text:p text:style-name="P37">依本院各委員會組織法第3條之4規定，本會應置召集委員2人。</text:p>
        </text:list-item>
        <text:list-item>
          <text:p text:style-name="P38">宣讀本會期本會召集委員選舉人名冊。</text:p>
        </text:list-item>
      </text:list>
      <text:p text:style-name="P39"><text:bookmark-start text:name="OLE_LINK1"/><text:bookmark-start text:name="OLE_LINK2"/>選舉事項</text:p>
      <text:p text:style-name="P40">選舉第10屆第4會期本會召集委員。</text:p>
      <text:p text:style-name="P41">(本次會議以無記名單記法票選之，在場委員推舉吳委員玉琴擔任發票員、陳委員玉珍擔任唱票員、邱委員泰源擔任記票員、張委員育美擔任監票員。)</text:p>
      <text:p text:style-name="P42"><text:span text:style-name="T43">選舉結果：</text:span><text:span text:style-name="T44">出席委員</text:span><text:span text:style-name="T45">15</text:span><text:span text:style-name="T46">人，發出票數</text:span><text:span text:style-name="T47">15</text:span><text:span text:style-name="T48">張，有效票數</text:span><text:span text:style-name="T49">15</text:span><text:span text:style-name="T50">張，開票結果為</text:span><text:span text:style-name="T51">莊委員競程5票、蔣委員萬安5票、</text:span><text:span text:style-name="T52">賴</text:span><text:span text:style-name="T53">委員惠員</text:span><text:span text:style-name="T54">4</text:span><text:span text:style-name="T55">票、</text:span><text:span text:style-name="T56">賴委員香伶1</text:span><text:span text:style-name="T57">票</text:span><text:span text:style-name="T58">。</text:span><text:span text:style-name="T59">由</text:span><text:span text:style-name="T60">莊委員競程</text:span><text:span text:style-name="T61">及</text:span><text:span text:style-name="T62">蔣委員萬安</text:span><text:span text:style-name="T63">當選本會期本會召集委員。</text:span></text:p>
      <text:p text:style-name="P64"><text:bookmark-end text:name="OLE_LINK1"/><text:bookmark-end text:name="OLE_LINK2"/><text:span text:style-name="T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9-29T09:21:00Z</meta:creation-date>
    <dc:date>2021-09-29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