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內文" style:family="paragraph">
      <style:paragraph-properties fo:widows="2" fo:orphans="2" fo:line-height="0.2916in" fo:margin-left="1.1111in" fo:text-indent="-1.1111in">
        <style:tab-stops>
          <style:tab-stop style:type="left" style:position="0.2222in"/>
          <style:tab-stop style:type="left" style:position="2.7222in"/>
        </style:tab-stops>
      </style:paragraph-properties>
    </style:style>
    <style:style style:name="T37" style:parent-style-name="預設段落字型" style:family="text">
      <style:text-properties style:font-name="標楷體" style:font-name-asian="標楷體" style:font-name-complex="Times New Roman" fo:color="#000000" fo:font-size="16pt" style:font-size-asian="16pt" style:font-size-complex="16pt"/>
    </style:style>
    <style:style style:name="T38" style:parent-style-name="預設段落字型" style:family="text">
      <style:text-properties style:font-name="標楷體" style:font-name-asian="標楷體" style:font-name-complex="Times New Roman" fo:color="#000000" fo:font-size="16pt" style:font-size-asian="16pt" style:font-size-complex="16pt"/>
    </style:style>
    <style:style style:name="T39" style:parent-style-name="預設段落字型" style:family="text">
      <style:text-properties style:font-name="標楷體" style:font-name-asian="標楷體" style:font-name-complex="Times New Roman" fo:color="#000000" fo:font-size="16pt" style:font-size-asian="16pt" style:font-size-complex="16pt"/>
    </style:style>
    <style:style style:name="T40" style:parent-style-name="預設段落字型" style:family="text">
      <style:text-properties style:font-name="標楷體" style:font-name-asian="標楷體" style:font-name-complex="Times New Roman"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T42" style:parent-style-name="預設段落字型" style:family="text">
      <style:text-properties style:font-name="標楷體" style:font-name-asian="標楷體" style:font-name-complex="Times New Roman" fo:color="#000000" fo:font-size="16pt" style:font-size-asian="16pt" style:font-size-complex="16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T44" style:parent-style-name="預設段落字型" style:family="text">
      <style:text-properties style:font-name="標楷體" style:font-name-asian="標楷體" style:font-name-complex="Times New Roman" fo:color="#000000" fo:font-size="16pt" style:font-size-asian="16pt" style:font-size-complex="16pt"/>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T46" style:parent-style-name="預設段落字型" style:family="text">
      <style:text-properties style:font-name="標楷體" style:font-name-asian="標楷體" style:font-name-complex="Times New Roman" fo:color="#000000" fo:font-size="16pt" style:font-size-asian="16pt" style:font-size-complex="16pt"/>
    </style:style>
    <style:style style:name="T47" style:parent-style-name="預設段落字型" style:family="text">
      <style:text-properties style:font-name="標楷體" style:font-name-asian="標楷體" style:font-name-complex="Times New Roman" fo:color="#000000" fo:font-size="16pt" style:font-size-asian="16pt" style:font-size-complex="16pt"/>
    </style:style>
    <style:style style:name="T48" style:parent-style-name="預設段落字型" style:family="text">
      <style:text-properties style:font-name="標楷體" style:font-name-asian="標楷體" style:font-name-complex="Times New Roman" fo:color="#000000" fo:font-size="16pt" style:font-size-asian="16pt" style:font-size-complex="16pt"/>
    </style:style>
    <style:style style:name="T49" style:parent-style-name="預設段落字型" style:family="text">
      <style:text-properties style:font-name="標楷體" style:font-name-asian="標楷體" style:font-name-complex="Times New Roman" fo:color="#000000" fo:font-size="16pt" style:font-size-asian="16pt" style:font-size-complex="16pt"/>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51" style:parent-style-name="預設段落字型" style:family="text">
      <style:text-properties style:font-name="標楷體" style:font-name-asian="標楷體" style:font-name-complex="Times New Roman" fo:color="#000000" fo:font-size="16pt" style:font-size-asian="16pt" style:font-size-complex="16pt"/>
    </style:style>
    <style:style style:name="T52" style:parent-style-name="預設段落字型" style:family="text">
      <style:text-properties style:font-name="標楷體" style:font-name-asian="標楷體" style:font-name-complex="Times New Roman" fo:color="#000000" fo:font-size="16pt" style:font-size-asian="16pt" style:font-size-complex="16pt"/>
    </style:style>
    <style:style style:name="T53" style:parent-style-name="預設段落字型" style:family="text">
      <style:text-properties style:font-name="標楷體" style:font-name-asian="標楷體" style:font-name-complex="Times New Roman" fo:color="#000000"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style>
    <style:style style:name="T63" style:parent-style-name="預設段落字型" style:family="text">
      <style:text-properties style:font-name="標楷體" style:font-name-asian="標楷體" style:font-name-complex="Times New Roman" fo:color="#000000" fo:font-size="16pt" style:font-size-asian="16pt" style:font-size-complex="16pt"/>
    </style:style>
    <style:style style:name="T64" style:parent-style-name="預設段落字型" style:family="text">
      <style:text-properties style:font-name="標楷體" style:font-name-asian="標楷體" style:font-name-complex="Times New Roman" fo:color="#000000" fo:font-size="16pt" style:font-size-asian="16pt" style:font-size-complex="16pt"/>
    </style:style>
    <style:style style:name="P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8" style:parent-style-name="內文" style:family="paragraph">
      <style:paragraph-properties fo:line-height="0.3055in" fo:margin-left="1.1111in" fo:margin-right="-0.2951in" fo:text-indent="-1.1111in">
        <style:tab-stops/>
      </style:paragraph-properties>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P74"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7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7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77"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78" style:parent-style-name="立法院會議名稱" style:family="paragraph">
      <style:paragraph-properties fo:text-align="justify" fo:line-height="0.2916in" fo:margin-left="0.0006in" fo:text-indent="0in">
        <style:tab-stops/>
      </style:paragraph-properties>
      <style:text-properties style:font-name="Times New Roman" fo:font-weight="bold" style:font-weight-asian="bold"/>
    </style:style>
    <style:style style:name="P79" style:parent-style-name="內文" style:family="paragraph">
      <style:paragraph-properties style:line-break="normal" style:punctuation-wrap="simpl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80" style:parent-style-name="內文" style:family="paragraph">
      <style:paragraph-properties style:punctuation-wrap="simple" style:snap-to-layout-grid="false" fo:text-align="justify" fo:line-height="0.2916in"/>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Times New Roman" fo:color="#000000" fo:font-size="16pt" style:font-size-asian="16pt" style:font-size-complex="16pt"/>
    </style:style>
    <style:style style:name="T83" style:parent-style-name="預設段落字型" style:family="text">
      <style:text-properties style:font-name="標楷體" style:font-name-asian="標楷體" style:font-name-complex="Times New Roman" fo:color="#000000" fo:font-size="16pt" style:font-size-asian="16pt" style:font-size-complex="16pt"/>
    </style:style>
    <style:style style:name="T84" style:parent-style-name="預設段落字型" style:family="text">
      <style:text-properties style:font-name="標楷體" style:font-name-asian="標楷體" style:font-name-complex="Times New Roman" fo:color="#000000" fo:font-size="16pt" style:font-size-asian="16pt" style:font-size-complex="16pt"/>
    </style:style>
    <style:style style:name="T85" style:parent-style-name="預設段落字型" style:family="text">
      <style:text-properties style:font-name="標楷體" style:font-name-asian="標楷體" style:font-name-complex="Times New Roman" fo:color="#000000" fo:font-size="16pt" style:font-size-asian="16pt" style:font-size-complex="16pt"/>
    </style:style>
    <style:style style:name="T86" style:parent-style-name="預設段落字型" style:family="text">
      <style:text-properties style:font-name="標楷體" style:font-name-asian="標楷體" style:font-name-complex="Times New Roman" fo:color="#000000" fo:font-size="16pt" style:font-size-asian="16pt" style:font-size-complex="16pt"/>
    </style:style>
    <style:style style:name="T87" style:parent-style-name="預設段落字型" style:family="text">
      <style:text-properties style:font-name="標楷體" style:font-name-asian="標楷體" style:font-name-complex="Times New Roman" fo:color="#000000" fo:font-size="16pt" style:font-size-asian="16pt" style:font-size-complex="16pt"/>
    </style:style>
    <style:style style:name="T88" style:parent-style-name="預設段落字型" style:family="text">
      <style:text-properties style:font-name="標楷體" style:font-name-asian="標楷體" style:font-name-complex="Times New Roman" fo:color="#000000" fo:font-size="16pt" style:font-size-asian="16pt" style:font-size-complex="16pt"/>
    </style:style>
    <style:style style:name="T89" style:parent-style-name="預設段落字型" style:family="text">
      <style:text-properties style:font-name="標楷體" style:font-name-asian="標楷體" style:font-name-complex="Times New Roman" fo:color="#000000" fo:font-size="16pt" style:font-size-asian="16pt" style:font-size-complex="16pt"/>
    </style:style>
    <style:style style:name="T90" style:parent-style-name="預設段落字型" style:family="text">
      <style:text-properties style:font-name="標楷體" style:font-name-asian="標楷體" style:font-name-complex="Times New Roman" fo:color="#000000" fo:font-size="16pt" style:font-size-asian="16pt" style:font-size-complex="16pt"/>
    </style:style>
    <style:style style:name="T91" style:parent-style-name="預設段落字型" style:family="text">
      <style:text-properties style:font-name="標楷體" style:font-name-asian="標楷體" style:font-name-complex="Times New Roman" fo:color="#000000" fo:font-size="16pt" style:font-size-asian="16pt" style:font-size-complex="16pt"/>
    </style:style>
    <style:style style:name="T92" style:parent-style-name="預設段落字型" style:family="text">
      <style:text-properties style:font-name="標楷體" style:font-name-asian="標楷體" style:font-name-complex="Times New Roman" fo:color="#000000" fo:font-size="16pt" style:font-size-asian="16pt" style:font-size-complex="16pt"/>
    </style:style>
    <style:style style:name="T93" style:parent-style-name="預設段落字型" style:family="text">
      <style:text-properties style:font-name="標楷體" style:font-name-asian="標楷體" style:font-name-complex="Times New Roman" fo:color="#000000" fo:font-size="16pt" style:font-size-asian="16pt" style:font-size-complex="16pt"/>
    </style:style>
    <style:style style:name="T94" style:parent-style-name="預設段落字型" style:family="text">
      <style:text-properties style:font-name="標楷體" style:font-name-asian="標楷體" style:font-name-complex="Times New Roman" fo:color="#000000" fo:font-size="16pt" style:font-size-asian="16pt" style:font-size-complex="16pt"/>
    </style:style>
    <style:style style:name="T95" style:parent-style-name="預設段落字型" style:family="text">
      <style:text-properties style:font-name="標楷體" style:font-name-asian="標楷體" style:font-name-complex="Times New Roman" fo:color="#000000" fo:font-size="16pt" style:font-size-asian="16pt" style:font-size-complex="16pt"/>
    </style:style>
    <style:style style:name="T96" style:parent-style-name="預設段落字型" style:family="text">
      <style:text-properties style:font-name="標楷體" style:font-name-asian="標楷體" style:font-name-complex="Times New Roman" fo:color="#000000" fo:font-size="16pt" style:font-size-asian="16pt" style:font-size-complex="16pt"/>
    </style:style>
    <style:style style:name="T97" style:parent-style-name="預設段落字型" style:family="text">
      <style:text-properties style:font-name="標楷體" style:font-name-asian="標楷體" style:font-name-complex="Times New Roman" fo:color="#000000" fo:font-size="16pt" style:font-size-asian="16pt" style:font-size-complex="16pt"/>
    </style:style>
    <style:style style:name="T98" style:parent-style-name="預設段落字型" style:family="text">
      <style:text-properties style:font-name="標楷體" style:font-name-asian="標楷體" style:font-name-complex="Times New Roman" fo:color="#000000" fo:font-size="16pt" style:font-size-asian="16pt" style:font-size-complex="16pt"/>
    </style:style>
    <style:style style:name="T99" style:parent-style-name="預設段落字型" style:family="text">
      <style:text-properties style:font-name="標楷體" style:font-name-asian="標楷體" style:font-name-complex="Times New Roman" fo:color="#000000" fo:font-size="16pt" style:font-size-asian="16pt" style:font-size-complex="16pt"/>
    </style:style>
    <style:style style:name="T100" style:parent-style-name="預設段落字型" style:family="text">
      <style:text-properties style:font-name="標楷體" style:font-name-asian="標楷體" style:font-name-complex="Times New Roman" fo:color="#000000" fo:font-size="16pt" style:font-size-asian="16pt" style:font-size-complex="16pt"/>
    </style:style>
    <style:style style:name="T101" style:parent-style-name="預設段落字型" style:family="text">
      <style:text-properties style:font-name="標楷體" style:font-name-asian="標楷體" style:font-name-complex="Times New Roman" fo:color="#000000" fo:font-size="16pt" style:font-size-asian="16pt" style:font-size-complex="16pt"/>
    </style:style>
    <style:style style:name="T102" style:parent-style-name="預設段落字型" style:family="text">
      <style:text-properties style:font-name="標楷體" style:font-name-asian="標楷體" style:font-name-complex="Times New Roman" fo:color="#000000" fo:font-size="16pt" style:font-size-asian="16pt" style:font-size-complex="16pt"/>
    </style:style>
    <style:style style:name="T103" style:parent-style-name="預設段落字型" style:family="text">
      <style:text-properties style:font-name="標楷體" style:font-name-asian="標楷體" style:font-name-complex="Times New Roman" fo:color="#000000" fo:font-size="16pt" style:font-size-asian="16pt" style:font-size-complex="16pt"/>
    </style:style>
    <style:style style:name="T104" style:parent-style-name="預設段落字型" style:family="text">
      <style:text-properties style:font-name="標楷體" style:font-name-asian="標楷體" style:font-name-complex="Times New Roman" fo:color="#000000" fo:font-size="16pt" style:font-size-asian="16pt" style:font-size-complex="16pt"/>
    </style:style>
    <style:style style:name="T105" style:parent-style-name="預設段落字型" style:family="text">
      <style:text-properties style:font-name="標楷體" style:font-name-asian="標楷體" style:font-name-complex="Times New Roman" fo:color="#000000" fo:font-size="16pt" style:font-size-asian="16pt" style:font-size-complex="16pt"/>
    </style:style>
    <style:style style:name="T106" style:parent-style-name="預設段落字型" style:family="text">
      <style:text-properties style:font-name="標楷體" style:font-name-asian="標楷體" style:font-name-complex="Times New Roman" fo:color="#000000" fo:font-size="16pt" style:font-size-asian="16pt" style:font-size-complex="16pt"/>
    </style:style>
    <style:style style:name="T107" style:parent-style-name="預設段落字型" style:family="text">
      <style:text-properties style:font-name="標楷體" style:font-name-asian="標楷體" style:font-name-complex="Times New Roman" fo:color="#000000" fo:font-size="16pt" style:font-size-asian="16pt" style:font-size-complex="16pt"/>
    </style:style>
    <style:style style:name="T108" style:parent-style-name="預設段落字型" style:family="text">
      <style:text-properties style:font-name="標楷體" style:font-name-asian="標楷體" style:font-name-complex="Times New Roman" fo:color="#000000" fo:font-size="16pt" style:font-size-asian="16pt" style:font-size-complex="16pt"/>
    </style:style>
    <style:style style:name="T109" style:parent-style-name="預設段落字型" style:family="text">
      <style:text-properties style:font-name="標楷體" style:font-name-asian="標楷體" style:font-name-complex="Times New Roman" fo:color="#000000" fo:font-size="16pt" style:font-size-asian="16pt" style:font-size-complex="16pt"/>
    </style:style>
    <style:style style:name="T110" style:parent-style-name="預設段落字型" style:family="text">
      <style:text-properties style:font-name="標楷體" style:font-name-asian="標楷體" style:font-name-complex="Times New Roman" fo:color="#000000" fo:font-size="16pt" style:font-size-asian="16pt" style:font-size-complex="16pt"/>
    </style:style>
    <style:style style:name="T111" style:parent-style-name="預設段落字型" style:family="text">
      <style:text-properties style:font-name="標楷體" style:font-name-asian="標楷體" style:font-name-complex="Times New Roman" fo:color="#000000" fo:font-size="16pt" style:font-size-asian="16pt" style:font-size-complex="16pt"/>
    </style:style>
    <style:style style:name="P112" style:parent-style-name="內文" style:family="paragraph">
      <style:paragraph-properties style:punctuation-wrap="simple" style:snap-to-layout-grid="false" fo:text-align="justify" fo:line-height="0.2916in"/>
    </style:style>
    <style:style style:name="T113" style:parent-style-name="預設段落字型" style:family="text">
      <style:text-properties style:font-name="標楷體" style:font-name-asian="標楷體" style:font-name-complex="Times New Roman" fo:color="#000000" fo:font-size="16pt" style:font-size-asian="16pt" style:font-size-complex="16pt"/>
    </style:style>
    <style:style style:name="T114" style:parent-style-name="預設段落字型" style:family="text">
      <style:text-properties style:font-name="標楷體" style:font-name-asian="標楷體" style:font-name-complex="Times New Roman" fo:color="#000000" fo:font-size="16pt" style:font-size-asian="16pt" style:font-size-complex="16pt"/>
    </style:style>
    <style:style style:name="T115" style:parent-style-name="預設段落字型" style:family="text">
      <style:text-properties style:font-name="標楷體" style:font-name-asian="標楷體" style:font-name-complex="Times New Roman" fo:color="#000000" fo:font-size="16pt" style:font-size-asian="16pt" style:font-size-complex="16pt"/>
    </style:style>
    <style:style style:name="T116" style:parent-style-name="預設段落字型" style:family="text">
      <style:text-properties style:font-name="標楷體" style:font-name-asian="標楷體" style:font-name-complex="Times New Roman" fo:color="#000000"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18" style:parent-style-name="預設段落字型" style:family="text">
      <style:text-properties style:font-name="標楷體" style:font-name-asian="標楷體" style:font-name-complex="Times New Roman" fo:color="#000000" fo:font-size="16pt" style:font-size-asian="16pt" style:font-size-complex="16pt"/>
    </style:style>
    <style:style style:name="T119" style:parent-style-name="預設段落字型" style:family="text">
      <style:text-properties style:font-name="標楷體" style:font-name-asian="標楷體" style:font-name-complex="Times New Roman" fo:color="#000000" fo:font-size="16pt" style:font-size-asian="16pt" style:font-size-complex="16pt"/>
    </style:style>
    <style:style style:name="T120" style:parent-style-name="預設段落字型" style:family="text">
      <style:text-properties style:font-name="標楷體" style:font-name-asian="標楷體" style:font-name-complex="Times New Roman" fo:color="#000000" fo:font-size="16pt" style:font-size-asian="16pt" style:font-size-complex="16pt"/>
    </style:style>
    <style:style style:name="T121" style:parent-style-name="預設段落字型" style:family="text">
      <style:text-properties style:font-name="標楷體" style:font-name-asian="標楷體" style:font-name-complex="Times New Roman" fo:color="#000000" fo:font-size="16pt" style:font-size-asian="16pt" style:font-size-complex="16pt"/>
    </style:style>
    <style:style style:name="T122" style:parent-style-name="預設段落字型" style:family="text">
      <style:text-properties style:font-name="標楷體" style:font-name-asian="標楷體" style:font-name-complex="Times New Roman" fo:color="#000000" fo:font-size="16pt" style:font-size-asian="16pt" style:font-size-complex="16pt"/>
    </style:style>
    <style:style style:name="T123" style:parent-style-name="預設段落字型" style:family="text">
      <style:text-properties style:font-name="標楷體" style:font-name-asian="標楷體" style:font-name-complex="Times New Roman" fo:color="#000000" fo:font-size="16pt" style:font-size-asian="16pt" style:font-size-complex="16pt"/>
    </style:style>
    <style:style style:name="T124" style:parent-style-name="預設段落字型" style:family="text">
      <style:text-properties style:font-name="標楷體" style:font-name-asian="標楷體" style:font-name-complex="Times New Roman" fo:color="#000000" fo:font-size="16pt" style:font-size-asian="16pt" style:font-size-complex="16pt"/>
    </style:style>
    <style:style style:name="T125" style:parent-style-name="預設段落字型" style:family="text">
      <style:text-properties style:font-name="標楷體" style:font-name-asian="標楷體" style:font-name-complex="Times New Roman" fo:color="#000000" fo:font-size="16pt" style:font-size-asian="16pt" style:font-size-complex="16pt"/>
    </style:style>
    <style:style style:name="T126" style:parent-style-name="預設段落字型" style:family="text">
      <style:text-properties style:font-name="標楷體" style:font-name-asian="標楷體" style:font-name-complex="Times New Roman" fo:color="#000000" fo:font-size="16pt" style:font-size-asian="16pt" style:font-size-complex="16pt"/>
    </style:style>
    <style:style style:name="T127" style:parent-style-name="預設段落字型" style:family="text">
      <style:text-properties style:font-name="標楷體" style:font-name-asian="標楷體" style:font-name-complex="Times New Roman" fo:color="#000000" fo:font-size="16pt" style:font-size-asian="16pt" style:font-size-complex="16pt"/>
    </style:style>
    <style:style style:name="T128" style:parent-style-name="預設段落字型" style:family="text">
      <style:text-properties style:font-name="標楷體" style:font-name-asian="標楷體" style:font-name-complex="Times New Roman" fo:color="#000000" fo:font-size="16pt" style:font-size-asian="16pt" style:font-size-complex="16pt"/>
    </style:style>
    <style:style style:name="T129" style:parent-style-name="預設段落字型" style:family="text">
      <style:text-properties style:font-name="標楷體" style:font-name-asian="標楷體" style:font-name-complex="Times New Roman" fo:color="#000000" fo:font-size="16pt" style:font-size-asian="16pt" style:font-size-complex="16pt"/>
    </style:style>
    <style:style style:name="T130" style:parent-style-name="預設段落字型" style:family="text">
      <style:text-properties style:font-name="標楷體" style:font-name-asian="標楷體" style:font-name-complex="Times New Roman" fo:color="#000000" fo:font-size="16pt" style:font-size-asian="16pt" style:font-size-complex="16pt"/>
    </style:style>
    <style:style style:name="T131" style:parent-style-name="預設段落字型" style:family="text">
      <style:text-properties style:font-name="標楷體"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Times New Roman" fo:color="#000000" fo:font-size="16pt" style:font-size-asian="16pt" style:font-size-complex="16pt"/>
    </style:style>
    <style:style style:name="T133" style:parent-style-name="預設段落字型" style:family="text">
      <style:text-properties style:font-name="標楷體" style:font-name-asian="標楷體" style:font-name-complex="Times New Roman" fo:color="#000000" fo:font-size="16pt" style:font-size-asian="16pt" style:font-size-complex="16pt"/>
    </style:style>
    <style:style style:name="T134" style:parent-style-name="預設段落字型" style:family="text">
      <style:text-properties style:font-name="標楷體" style:font-name-asian="標楷體" style:font-name-complex="Times New Roman" fo:color="#000000" fo:font-size="16pt" style:font-size-asian="16pt" style:font-size-complex="16pt"/>
    </style:style>
    <style:style style:name="T135" style:parent-style-name="預設段落字型" style:family="text">
      <style:text-properties style:font-name="標楷體" style:font-name-asian="標楷體" style:font-name-complex="Times New Roman" fo:color="#000000" fo:font-size="16pt" style:font-size-asian="16pt" style:font-size-complex="16pt"/>
    </style:style>
    <style:style style:name="T136" style:parent-style-name="預設段落字型" style:family="text">
      <style:text-properties style:font-name="標楷體" style:font-name-asian="標楷體" style:font-name-complex="Times New Roman" fo:color="#000000" fo:font-size="16pt" style:font-size-asian="16pt" style:font-size-complex="16pt"/>
    </style:style>
    <style:style style:name="T137" style:parent-style-name="預設段落字型" style:family="text">
      <style:text-properties style:font-name="標楷體" style:font-name-asian="標楷體" style:font-name-complex="Times New Roman" fo:color="#000000" fo:font-size="16pt" style:font-size-asian="16pt" style:font-size-complex="16pt"/>
    </style:style>
    <style:style style:name="T138" style:parent-style-name="預設段落字型" style:family="text">
      <style:text-properties style:font-name="標楷體" style:font-name-asian="標楷體" style:font-name-complex="Times New Roman" fo:color="#000000" fo:font-size="16pt" style:font-size-asian="16pt" style:font-size-complex="16pt"/>
    </style:style>
    <style:style style:name="T139" style:parent-style-name="預設段落字型" style:family="text">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style:punctuation-wrap="simple" style:snap-to-layout-grid="false" fo:text-align="justify" fo:margin-top="0.25in" fo:line-height="0.2916in"/>
    </style:style>
    <style:style style:name="T1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149" style:parent-style-name="內文" style:family="paragraph">
      <style:paragraph-properties fo:widows="2" fo:orphans="2" fo:text-align="justify" fo:line-height="0.3055in" fo:margin-left="0.6944in" fo:text-indent="-0.4444in">
        <style:tab-stops/>
      </style:paragraph-properties>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Times New Roman" fo:color="#000000"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7" style:parent-style-name="內文" style:family="paragraph">
      <style:paragraph-properties fo:widows="2" fo:orphans="2" fo:text-align="justify" fo:line-height="0.3055in" fo:margin-left="0.6944in" fo:text-indent="-0.4444in">
        <style:tab-stops/>
      </style:paragraph-properties>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fo:widows="2" fo:orphans="2" fo:text-align="justify" fo:line-height="0.3055in" fo:margin-left="0.6944in" fo:text-indent="-0.4444in">
        <style:tab-stops/>
      </style:paragraph-propertie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widows="2" fo:orphans="2" style:line-break="normal" style:punctuation-wrap="simple" fo:text-align="justify" fo:line-height="0.3055in" fo:margin-left="0.6944in" fo:text-indent="-0.4444in">
        <style:tab-stops/>
      </style:paragraph-properties>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Times New Roman" fo:color="#000000" fo:font-size="16pt" style:font-size-asian="16pt" style:font-size-complex="16pt"/>
    </style:style>
    <style:style style:name="T183" style:parent-style-name="預設段落字型" style:family="text">
      <style:text-properties style:font-name="標楷體" style:font-name-asian="標楷體" style:font-name-complex="Times New Roman" fo:color="#000000"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widows="2" fo:orphans="2" fo:text-align="justify" fo:line-height="0.3055in" fo:margin-left="0.6944in" fo:text-indent="-0.4444in">
        <style:tab-stops/>
      </style:paragraph-properties>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Times New Roman" fo:color="#000000"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fo:widows="2" fo:orphans="2" fo:text-align="justify" fo:line-height="0.3055in" fo:margin-left="0.6944in" fo:text-indent="-0.4444in">
        <style:tab-stops/>
      </style:paragraph-properties>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4"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widows="2" fo:orphans="2" fo:text-align="justify" fo:line-height="0.3055in" fo:margin-left="0.6944in" fo:text-indent="-0.4444in">
        <style:tab-stops/>
      </style:paragraph-properties>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Times New Roman" fo:color="#000000"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widows="2" fo:orphans="2" fo:text-align="justify" fo:line-height="0.3055in" fo:margin-left="0.6944in" fo:text-indent="-0.4444in">
        <style:tab-stops/>
      </style:paragraph-properties>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20" style:parent-style-name="內文" style:family="paragraph">
      <style:paragraph-properties fo:widows="2" fo:orphans="2" fo:text-align="justify" fo:line-height="0.3055in" fo:margin-left="0.9166in" fo:text-indent="-0.6666in">
        <style:tab-stops/>
      </style:paragraph-properties>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2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2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widows="2" fo:orphans="2" fo:text-align="justify" fo:line-height="0.3055in" fo:margin-left="0.9166in" fo:text-indent="-0.6666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3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widows="2" fo:orphans="2" fo:text-align="justify" fo:line-height="0.3055in" fo:margin-left="0.8944in" fo:text-indent="-0.6444in">
        <style:tab-stops/>
      </style:paragraph-properties>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fo:widows="2" fo:orphans="2" fo:text-align="justify" fo:line-height="0.3055in"/>
      <style:text-properties style:font-name="標楷體" style:font-name-asian="標楷體" style:font-name-complex="Times New Roman" fo:font-weight="bold" style:font-weight-asian="bold" fo:color="#000000" fo:font-size="16pt" style:font-size-asian="16pt" style:font-size-complex="16pt"/>
    </style:style>
    <style:style style:name="P242" style:parent-style-name="內文" style:family="paragraph">
      <style:paragraph-properties fo:widows="2" fo:orphans="2" fo:text-align="justify" fo:line-height="0.3055in" fo:margin-left="0.4444in" fo:text-indent="-0.4444in">
        <style:tab-stops/>
      </style:paragraph-properties>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widows="2" fo:orphans="2" fo:text-align="justify" fo:line-height="0.3055in" fo:margin-left="0.3333in" fo:text-indent="-0.3333in">
        <style:tab-stops/>
      </style:paragraph-properties>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widows="2" fo:orphans="2" fo:text-align="justify" fo:line-height="0.3055in" fo:margin-left="0.3333in" fo:text-indent="-0.3333in">
        <style:tab-stops/>
      </style:paragraph-properties>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5" style:parent-style-name="內文" style:family="paragraph">
      <style:paragraph-properties fo:widows="2" fo:orphans="2" fo:text-align="justify" fo:line-height="0.3055in" fo:margin-left="0.3333in" fo:text-indent="-0.3333in">
        <style:tab-stops/>
      </style:paragraph-properties>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style:line-break="normal" style:punctuation-wrap="simple" fo:text-align="justify" fo:line-height="0.3055in" fo:margin-left="0.3333in" fo:text-indent="-0.3333in">
        <style:tab-stops/>
      </style:paragraph-properties>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6" style:parent-style-name="內文" style:family="paragraph">
      <style:paragraph-properties style:line-break="normal" style:punctuation-wrap="simple" fo:text-align="justify" fo:line-height="0.3055in" fo:margin-left="0.4444in" fo:text-indent="-0.4444in">
        <style:tab-stops/>
      </style:paragraph-properties>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2" style:parent-style-name="內文" style:family="paragraph">
      <style:paragraph-properties fo:margin-top="0.125in" fo:line-height="0.3055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83" style:parent-style-name="內文" style:family="paragraph">
      <style:paragraph-properties style:punctuation-wrap="simple" fo:text-align="justify" fo:margin-top="0.125in"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84" style:parent-style-name="內文" style:family="paragraph">
      <style:paragraph-properties style:punctuation-wrap="simple" fo:text-align="justify" fo:margin-top="0.125in"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margin-top="0.125in" fo:line-height="0.3055in"/>
    </style:style>
    <style:style style:name="T38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2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9</text:span><text:span text:style-name="T10">月</text:span><text:span text:style-name="T11">27</text:span><text:span text:style-name="T12">日（星期</text:span><text:span text:style-name="T13">一</text:span><text:span text:style-name="T14">）9時</text:span><text:span text:style-name="T15">5</text:span><text:span text:style-name="T16">分至</text:span><text:span text:style-name="T17">16</text:span><text:span text:style-name="T18">時</text:span><text:span text:style-name="T19">29</text:span><text:span text:style-name="T20">分</text:span></text:p>
      <text:p text:style-name="P21">地　　點：群賢樓801會議室</text:p>
      <text:p text:style-name="P22"><text:span text:style-name="T23">出席委員：</text:span><text:span text:style-name="T24">賴惠員 <text:s/>蘇巧慧 <text:s/>吳玉琴 <text:s/>廖國棟 Sufin．Siluko</text:span><text:span text:style-name="T25"><text:s text:c="2"/></text:span><text:span text:style-name="T26"><text:line-break/>楊 <text:s/>曜 <text:s/>蔣萬安 <text:s/>賴香伶 <text:s/></text:span><text:span text:style-name="T27">徐志榮 <text:s/></text:span><text:span text:style-name="T28">邱泰源 <text:s/></text:span><text:span text:style-name="T29">張育美</text:span><text:span text:style-name="T30"><text:line-break/></text:span><text:span text:style-name="T31">莊競程 <text:s/></text:span><text:span text:style-name="T32">洪申翰 <text:s/>黃秀芳 <text:s/></text:span><text:span text:style-name="T33">陳玉珍 <text:s/>陳 <text:s/>瑩 <text:s/></text:span><text:span text:style-name="T34"><text:line-break/></text:span><text:span text:style-name="T35">（委員出席15人）</text:span></text:p>
      <text:p text:style-name="P36"><text:span text:style-name="T37">列席委員：</text:span><text:span text:style-name="T38">楊瓊瓔 <text:s/>陳柏惟 <text:s/>李德維 <text:s/>劉世芳 <text:s/>洪孟楷 <text:s/></text:span><text:span text:style-name="T39">邱</text:span><text:span text:style-name="T40">顯智</text:span><text:span text:style-name="T41"><text:line-break/></text:span><text:span text:style-name="T42">羅明才 <text:s/>邱臣遠</text:span><text:span text:style-name="T43"><text:s text:c="2"/></text:span><text:span text:style-name="T44">蔡壁如 <text:s/></text:span><text:span text:style-name="T45">曾銘宗 <text:s/></text:span><text:span text:style-name="T46">林昶佐 <text:s/>賴士葆</text:span><text:span text:style-name="T47"><text:line-break/></text:span><text:span text:style-name="T48">費鴻泰 <text:s/>林俊憲 <text:s/>呂玉玲 <text:s/>林德福 <text:s/>陳椒華 <text:s/>孔文吉</text:span><text:span text:style-name="T49"><text:line-break/></text:span><text:span text:style-name="T50">陳歐珀 <text:s/>張其祿 <text:s/>李貴敏 <text:s/>林楚茵 <text:s/></text:span><text:span text:style-name="T51">鄭天財</text:span><text:span text:style-name="T52">Sra Kacaw</text:span><text:span text:style-name="T53"><text:line-break/></text:span><text:span text:style-name="T54">邱志偉 <text:s/>何欣純 <text:s/>廖婉汝 <text:s/>湯蕙禎 <text:s/>王美惠 <text:s/>江永昌</text:span><text:span text:style-name="T55"><text:line-break/></text:span><text:span text:style-name="T56">高嘉瑜 <text:s/></text:span><text:span text:style-name="T57">林奕華 <text:s/>翁重鈞 <text:s/>陳以信 <text:s/>林文瑞 <text:s/></text:span><text:span text:style-name="T58">吳怡玎</text:span><text:span text:style-name="T59"><text:line-break/></text:span><text:span text:style-name="T60">鄭正鈐 <text:s/>萬美玲 <text:s/>劉建國 <text:s/>溫玉霞 <text:s/>蔡易餘</text:span><text:span text:style-name="T61"><text:line-break/></text:span><text:span text:style-name="T62">（委員列席</text:span><text:span text:style-name="T63">40</text:span><text:span text:style-name="T64">人）</text:span></text:p>
      <text:p text:style-name="P65">主　　席：莊召集委員競程</text:p>
      <text:p text:style-name="P66">主任秘書：張禮棟</text:p>
      <text:p text:style-name="P67">專門委員：郭明政</text:p>
      <text:p text:style-name="P68"><text:span text:style-name="T69">紀　　錄：簡任秘書　黃淑敏　簡任編審　張美慧　科　　長　葉淑婷</text:span><text:span text:style-name="T70"><text:line-break/></text:span><text:span text:style-name="T71">科</text:span><text:span text:style-name="T72">　　員　</text:span><text:span text:style-name="T73">李懿如</text:span></text:p>
      <text:p text:style-name="P74">壹、報告事項</text:p>
      <text:p text:style-name="P75"><text:bookmark-start text:name="OLE_LINK1"/><text:bookmark-start text:name="OLE_LINK2"/>宣讀上次會議議事錄。</text:p>
      <text:p text:style-name="P76">決定：確定。</text:p>
      <text:p text:style-name="P77"/>
      <text:p text:style-name="P78">貳、討論事項</text:p>
      <text:p text:style-name="P79">討論立法院社會福利及衛生環境委員會「COVID-19（新冠肺炎）疫苗採購調閱專案小組運作要點草案」案。</text:p>
      <text:p text:style-name="P80"><text:span text:style-name="T81">（</text:span><text:span text:style-name="T82">本次會議</text:span><text:span text:style-name="T83">有</text:span><text:span text:style-name="T84">委員賴香伶</text:span><text:span text:style-name="T85">等</text:span><text:span text:style-name="T86">3</text:span><text:span text:style-name="T87">人提出「立法院社會福利及衛生環境委員會COVID-19（新冠肺炎）疫苗採購調閱專案小組運作要點草案</text:span><text:span text:style-name="T88">」、委員吳玉琴</text:span><text:span text:style-name="T89">等</text:span><text:span text:style-name="T90">9</text:span><text:span text:style-name="T91">人提</text:span><text:span text:style-name="T92">出「立法院社會福利及衛生環境委員會COVID-19（新冠肺炎）疫苗採購調閱專案小組運作要點」</text:span><text:span text:style-name="T93">及</text:span><text:span text:style-name="T94">委員</text:span><text:span text:style-name="T95">蔣萬安</text:span><text:span text:style-name="T96">等6人</text:span><text:soft-page-break/><text:span text:style-name="T97">提出</text:span><text:span text:style-name="T98">「立法院社會福利及衛生環境委員會COVID-19（新冠肺炎）疫苗採購調閱專案小組運作要點</text:span><text:span text:style-name="T99">草案</text:span><text:span text:style-name="T100">」</text:span><text:span text:style-name="T101">，分別經委員賴香伶、委員</text:span><text:span text:style-name="T102">楊曜</text:span><text:span text:style-name="T103">及委員</text:span><text:span text:style-name="T104">蔣萬安</text:span><text:span text:style-name="T105">說明提案旨趣</text:span><text:span text:style-name="T106">；本案</text:span><text:span text:style-name="T107">委員蔣萬安等6人提案</text:span><text:span text:style-name="T108">均</text:span><text:span text:style-name="T109">採點名表決</text:span><text:span text:style-name="T110">。</text:span><text:span text:style-name="T111">）</text:span></text:p>
      <text:p text:style-name="P112"><text:span text:style-name="T113">(</text:span><text:span text:style-name="T114">主席提出</text:span><text:span text:style-name="T115">將討論事項</text:span><text:span text:style-name="T116">「</text:span><text:span text:style-name="T117">立法院社會福利及衛生環境委員會COVID-19（新冠肺炎）疫苗採購調閱專案小組</text:span><text:span text:style-name="T118">運作要點</text:span><text:span text:style-name="T119">」會議時間延長</text:span><text:span text:style-name="T120">至審查完畢為止</text:span><text:span text:style-name="T121">，</text:span><text:span text:style-name="T122">經</text:span><text:span text:style-name="T123">在場出席委員</text:span><text:span text:style-name="T124">1</text:span><text:span text:style-name="T125">4</text:span><text:span text:style-name="T126">人(不含主席)；贊成者</text:span><text:span text:style-name="T127">9</text:span><text:span text:style-name="T128">人(賴惠員、蘇巧慧、吳玉琴、</text:span><text:span text:style-name="T129">楊曜、賴香伶</text:span><text:span text:style-name="T130">、邱泰源、洪申翰、黃秀芳、陳瑩)；反對者</text:span><text:span text:style-name="T131">4</text:span><text:span text:style-name="T132">人(廖國棟 Sufin．Siluko、蔣萬安、徐志榮及張育美)</text:span><text:span text:style-name="T133">；</text:span><text:span text:style-name="T134">委員陳玉珍未表示意見</text:span><text:span text:style-name="T135">，贊成者多數，</text:span><text:span text:style-name="T136">本案</text:span><text:span text:style-name="T137">通過</text:span><text:span text:style-name="T138">。</text:span><text:span text:style-name="T139">）</text:span></text:p>
      <text:p text:style-name="P140"><text:span text:style-name="T141">決議：</text:span><text:span text:style-name="T142">立法院社會福利及衛生環境委員會COVID-19（新冠肺炎）疫苗採購調閱專案小組運作要點</text:span><text:span text:style-name="T143">(</text:span><text:span text:style-name="T144">名稱：</text:span><text:span text:style-name="T145">照各提案</text:span><text:span text:style-name="T146">版本</text:span><text:span text:style-name="T147">通過)</text:span><text:span text:style-name="T148">，通過如下：</text:span></text:p>
      <text:p text:style-name="P149"><text:span text:style-name="T150">一、立法院社會福利及衛生環境委員會COVID-19（新冠肺炎）疫苗採購調閱專案小組（下稱本小組）依立法院職權行使法第四十五條規定</text:span><text:span text:style-name="T151">、110年5月31日三讀通過「嚴重特殊傳染性肺炎防治及紓困振興特別條例第十一條及第十九條條文修正草案」案附帶決議第209案及110年9月17日第10屆第4會期第1次會議通過之黨團協商結論辦理</text:span><text:span text:style-name="T152">。</text:span><text:span text:style-name="T153">(照委員賴</text:span><text:span text:style-name="T154">香伶等3人及委員蔣萬安等</text:span><text:span text:style-name="T155">6人提案通過</text:span><text:span text:style-name="T156">)</text:span></text:p>
      <text:p text:style-name="P157"><text:span text:style-name="T158">二、本小組運作除憲法、法律及本院有關法令另有規定外，依本要</text:span><text:span text:style-name="T159">點行之。</text:span><text:span text:style-name="T160">(</text:span><text:span text:style-name="T161">照各提案</text:span><text:span text:style-name="T162">版本</text:span><text:span text:style-name="T163">通過</text:span><text:span text:style-name="T164">)</text:span></text:p>
      <text:p text:style-name="P165"><text:span text:style-name="T166">三、本小組由社會福利及衛生環境委員會（以下簡稱本會）全體委員組成之。</text:span><text:span text:style-name="T167">(</text:span><text:span text:style-name="T168">照各提案</text:span><text:span text:style-name="T169">版本</text:span><text:span text:style-name="T170">通過</text:span><text:span text:style-name="T171">)</text:span></text:p>
      <text:p text:style-name="P172"><text:span text:style-name="T173">四、</text:span><text:span text:style-name="T174">本小組召集人由本會召集委員</text:span><text:span text:style-name="T175">2</text:span><text:span text:style-name="T176">人按召集委員輪值表輪流擔任，處理本小組會務並擔任會議主席。</text:span><text:span text:style-name="T177">(</text:span><text:span text:style-name="T178">經表決，</text:span><text:span text:style-name="T179">照委員賴香伶等3人及委員</text:span><text:span text:style-name="T180">吳玉琴</text:span><text:span text:style-name="T181">等</text:span><text:span text:style-name="T182">9</text:span><text:span text:style-name="T183">人提案通過</text:span><text:span text:style-name="T184">)</text:span></text:p>
      <text:p text:style-name="P185"><text:span text:style-name="T186">五、本小組會議須有委員三分之一出席，方得開會；其決議，以出席委員過半數之同意行之。但在場出席委員不足三人者，不得議決。</text:span><text:span text:style-name="T187">(</text:span><text:span text:style-name="T188">經表決，</text:span><text:span text:style-name="T189">照委員</text:span><text:span text:style-name="T190">蔣萬安</text:span><text:span text:style-name="T191">等</text:span><text:span text:style-name="T192">6</text:span><text:span text:style-name="T193">人</text:span><text:span text:style-name="T194">及委員吳玉琴等9人</text:span><text:span text:style-name="T195">提案通過</text:span><text:span text:style-name="T196">)</text:span></text:p>
      <text:p text:style-name="P197"><text:span text:style-name="T198">六、本小組會議有關連署或附議人數，準用本院各委員會會議之規定。</text:span><text:span text:style-name="T199">(</text:span><text:span text:style-name="T200">照各提案</text:span><text:span text:style-name="T201">版本</text:span><text:span text:style-name="T202">通過</text:span><text:span text:style-name="T203">)</text:span></text:p>
      <text:soft-page-break/>
      <text:p text:style-name="P204">七、本小組運作期間自民國110年9月27日起至立法院第10屆第4會期結束止，但經本小組決議得延長之，資料查閱時間為每週一至週五上午九時至下午五時。(經協商，照委員蘇巧慧修正意見通過)</text:p>
      <text:p text:style-name="P205"><text:span text:style-name="T206">八、本小組成員行使查閱職權時，應親自為之，並署名於查閱登記簿。查閱人員負保密義務，對機密文件不得抄錄、攝影、影印、誦讀、錄音或為其他複製行為，亦不得將文件攜離查閱場所或洩漏之。</text:span><text:span text:style-name="T207">(</text:span><text:span text:style-name="T208">經表決，</text:span><text:span text:style-name="T209">照委員吳玉琴等9人</text:span><text:span text:style-name="T210">提案通過</text:span><text:span text:style-name="T211">)</text:span></text:p>
      <text:p text:style-name="P212"><text:span text:style-name="T213">九、本小組對外行文，得以本會名義為之；本小組成員未經決議，不得以本小組名義對外發言。</text:span><text:span text:style-name="T214">(經表決，照委員吳玉琴等9人</text:span><text:span text:style-name="T215">提案通過</text:span><text:span text:style-name="T216">)</text:span></text:p>
      <text:p text:style-name="P217">十、本小組調閱文件之對象為衛生福利部及其所屬與疫苗採購之相關部會，但經本小組決議得增加調閱對象。本小組調閱文件之範圍及相關事宜，須經本小組之決議。(經協商，照委員蘇巧慧修正意見通過)</text:p>
      <text:p text:style-name="P218">十一、本小組會議召開時，得邀請被調閱文件之機關首長率同有關人員列席說明。(照委員蔣萬安等6人及委員吳玉琴等9人提案通過)</text:p>
      <text:p text:style-name="P219">十二、被調閱對象在調閱期間，應指派專人將調閱文件送達指定場所，以供查閱，並派員管理及負保管責任。(照各提案版本通過)</text:p>
      <text:p text:style-name="P220"><text:span text:style-name="T221">十三、本小組提出調閱報告及處理意見，應經本會決議。</text:span><text:span text:style-name="T222">(</text:span><text:span text:style-name="T223">照各提案</text:span><text:span text:style-name="T224">版本</text:span><text:span text:style-name="T225">通過</text:span><text:span text:style-name="T226">)</text:span></text:p>
      <text:p text:style-name="P227"><text:span text:style-name="T228">十四、本小組所需工作人員，由本會職員擔任，必要時得依立法院職權行使法第四十九條規定，請求院長指派專業人員協助。</text:span><text:span text:style-name="T229">(</text:span><text:span text:style-name="T230">照各提案</text:span><text:span text:style-name="T231">版本</text:span><text:span text:style-name="T232">通過</text:span><text:span text:style-name="T233">)</text:span></text:p>
      <text:p text:style-name="P234"><text:span text:style-name="T235">十五、本運作要點，由本會通過後施行，修正時亦同。</text:span><text:span text:style-name="T236">(</text:span><text:span text:style-name="T237">照各提案</text:span><text:span text:style-name="T238">版本</text:span><text:span text:style-name="T239">通過</text:span><text:span text:style-name="T240">)</text:span></text:p>
      <text:p text:style-name="P241">表決結果：</text:p>
      <text:p text:style-name="P242"><text:span text:style-name="T243">一、</text:span><text:span text:style-name="T244">第四點</text:span><text:span text:style-name="T245">：</text:span><text:span text:style-name="T246">合併委員賴香伶等3人及委員吳玉琴等</text:span><text:span text:style-name="T247">9人提案</text:span><text:span text:style-name="T248">進行表決</text:span><text:span text:style-name="T249">：在場出席委員</text:span><text:span text:style-name="T250">14</text:span><text:span text:style-name="T251">人(不含主席)；贊成者</text:span><text:span text:style-name="T252">9</text:span><text:span text:style-name="T253">人(</text:span><text:span text:style-name="T254">賴惠員、蘇巧慧、吳玉琴、楊曜、賴香伶、邱泰源、洪申翰、黃秀芳及陳瑩</text:span><text:span text:style-name="T255">)；反對者</text:span><text:span text:style-name="T256">5</text:span><text:span text:style-name="T257">人(</text:span><text:span text:style-name="T258">廖國棟 Sufin．Siluko、</text:span><text:span text:style-name="T259">蔣萬安、</text:span><text:span text:style-name="T260">徐志榮、張育美及陳玉珍</text:span><text:span text:style-name="T261">)</text:span><text:span text:style-name="T262">，贊成者多數，本案</text:span><text:span text:style-name="T263">通過</text:span><text:span text:style-name="T264">。</text:span></text:p>
      <text:p text:style-name="P265"><text:span text:style-name="T266">二、</text:span><text:span text:style-name="T267">第五點</text:span><text:span text:style-name="T268">：</text:span><text:span text:style-name="T269">委</text:span><text:span text:style-name="T270">員賴香伶等3人</text:span><text:span text:style-name="T271">提案</text:span><text:span text:style-name="T272">：在場出席委員</text:span><text:span text:style-name="T273">14</text:span><text:span text:style-name="T274">人(不含主席)；贊成者</text:span><text:span text:style-name="T275">6</text:span><text:span text:style-name="T276">人(</text:span><text:span text:style-name="T277">廖國棟 Sufin．Siluko、</text:span><text:span text:style-name="T278">蔣萬安、賴香伶</text:span><text:span text:style-name="T279">、</text:span><text:span text:style-name="T280">徐志榮、張育美及陳玉珍</text:span><text:span text:style-name="T281">)；反對者</text:span><text:span text:style-name="T282">8</text:span><text:span text:style-name="T283">人(</text:span><text:span text:style-name="T284">賴惠員、蘇巧慧、吳玉琴、楊曜、邱泰源、洪申翰、黃秀芳</text:span><text:span text:style-name="T285">及</text:span><text:span text:style-name="T286">陳瑩</text:span><text:span text:style-name="T287">)，贊成者</text:span><text:span text:style-name="T288">少</text:span><text:span text:style-name="T289">數，本案</text:span><text:span text:style-name="T290">不</text:span><text:span text:style-name="T291">通過</text:span><text:span text:style-name="T292">；</text:span><text:span text:style-name="T293">委員蔣萬安等6人提案</text:span><text:span text:style-name="T294">：在場出席委員14人(不含主席)；贊成者13人(賴惠員、蘇巧慧、吳玉琴、</text:span><text:span text:style-name="T295">廖國棟 Sufin．Siluko、</text:span><text:span text:style-name="T296">楊曜、蔣萬安、</text:span><text:span text:style-name="T297">徐志榮、</text:span><text:span text:style-name="T298">邱泰源、</text:span><text:span text:style-name="T299">張育美</text:span><text:span text:style-name="T300">、</text:span><text:span text:style-name="T301">洪申翰、黃秀芳、</text:span><text:span text:style-name="T302">陳玉珍</text:span><text:span text:style-name="T303">及</text:span><text:span text:style-name="T304">陳瑩</text:span><text:span text:style-name="T305">)；棄權者1人(</text:span><text:span text:style-name="T306">賴香伶</text:span><text:span text:style-name="T307">)，贊成者多數，</text:span><text:span text:style-name="T308">另委員</text:span><text:span text:style-name="T309">吳玉琴等9人提案</text:span><text:span text:style-name="T310">與</text:span><text:span text:style-name="T311">委員蔣萬安等6人提案相同，</text:span><text:span text:style-name="T312">本案</text:span><text:span text:style-name="T313">併案</text:span><text:span text:style-name="T314">通過</text:span><text:span text:style-name="T315">。</text:span></text:p>
      <text:p text:style-name="P316"><text:span text:style-name="T317">三、</text:span><text:span text:style-name="T318">第八點</text:span><text:span text:style-name="T319">：</text:span><text:span text:style-name="T320">委員賴香伶等3人提案</text:span><text:span text:style-name="T321">：在場出席委員13人(不含主席)；贊成者6人(</text:span><text:span text:style-name="T322">廖國棟 Sufin．Siluko、</text:span><text:span text:style-name="T323">蔣萬安、賴香伶、</text:span><text:span text:style-name="T324">徐志榮、張育美及陳玉珍</text:span><text:span text:style-name="T325">)；反對者7人(賴惠員、蘇巧慧、吳玉琴、邱泰源、洪申翰、黃秀芳</text:span><text:span text:style-name="T326">及</text:span><text:span text:style-name="T327">陳瑩)；不在場1人(楊曜)，贊成者少數，本案不通過；</text:span><text:span text:style-name="T328">委員蔣萬安等6人提案</text:span><text:span text:style-name="T329">：在場出席委員13人(不含主席)；贊成者6人(</text:span><text:span text:style-name="T330">廖國棟 Sufin．Siluko、</text:span><text:span text:style-name="T331">蔣萬安、賴香伶、</text:span><text:span text:style-name="T332">徐志榮、張育美及陳玉珍</text:span><text:span text:style-name="T333">)；反對者7人(賴惠員、蘇巧慧、吳玉琴、邱泰源、洪申翰、黃秀芳</text:span><text:span text:style-name="T334">及</text:span><text:span text:style-name="T335">陳瑩)；不在場1人(楊曜)，贊成者少數，本案不通過；</text:span><text:span text:style-name="T336">委員吳玉琴等9人提案</text:span><text:span text:style-name="T337">：在場出席委員13人(不含主席)；贊成者7人(賴惠員、蘇巧慧、吳玉琴、邱泰源、洪申翰、黃秀芳</text:span><text:span text:style-name="T338">及</text:span><text:span text:style-name="T339">陳瑩)；反對者6人(</text:span><text:span text:style-name="T340">廖國棟 Sufin．Siluko、</text:span><text:span text:style-name="T341">蔣萬安、賴香伶、</text:span><text:span text:style-name="T342">徐志榮、張育美及陳玉珍</text:span><text:span text:style-name="T343">)；不在場1人(楊曜)，贊成者多數，本案通過</text:span><text:span text:style-name="T344">。</text:span></text:p>
      <text:p text:style-name="P345"><text:span text:style-name="T346">四、</text:span><text:span text:style-name="T347">第九點</text:span><text:span text:style-name="T348">：</text:span><text:span text:style-name="T349">委員蔣萬安等6人提案</text:span><text:span text:style-name="T350">：在場出席委員13人(不含主席)；贊成者6人(</text:span><text:span text:style-name="T351">廖國棟 Sufin．Siluko、</text:span><text:span text:style-name="T352">蔣萬安、賴香伶、</text:span><text:span text:style-name="T353">徐志榮、</text:span><text:span text:style-name="T354">張育美及陳玉珍</text:span><text:span text:style-name="T355">)；反對者7人(賴惠員、蘇巧慧、吳玉琴、邱泰源、洪申翰、黃秀芳</text:span><text:span text:style-name="T356">及</text:span><text:span text:style-name="T357">陳瑩)；不在場1人(楊曜)，贊成者少數，本案不通過；</text:span><text:span text:style-name="T358">委員吳玉琴等9人提案</text:span><text:span text:style-name="T359">：在場出席委員13人(不含主席)；贊成者7人(賴惠員、蘇巧慧、吳玉琴、邱泰源、洪申翰、黃秀芳</text:span><text:span text:style-name="T360">及</text:span><text:span text:style-name="T361">陳瑩)；反對者6人(</text:span><text:span text:style-name="T362">廖國棟 Sufin．Siluko、</text:span><text:span text:style-name="T363">蔣萬安、賴香伶、</text:span><text:span text:style-name="T364">徐志榮、張育美及陳玉珍</text:span><text:span text:style-name="T365">)；不在場1人(楊曜)，贊成者多數，本案通過</text:span><text:span text:style-name="T366">。</text:span></text:p>
      <text:p text:style-name="P367"><text:span text:style-name="T368">五</text:span><text:span text:style-name="T369">、</text:span><text:span text:style-name="T370">委員蔣萬安等6人提案</text:span><text:span text:style-name="T371">第十二</text:span><text:span text:style-name="T372">點</text:span><text:span text:style-name="T373">：</text:span><text:span text:style-name="T374">在場出席委員13人(不含主席)；贊成者6人(廖國棟 Sufin．Siluko、蔣萬安、賴香伶、徐志榮、張育美及陳玉珍)；反對者7人(賴惠員、蘇巧慧、吳玉琴、邱泰源、洪申翰、黃秀芳及陳瑩)；不在場1人(楊曜)，贊成者少數，本案不通過</text:span><text:span text:style-name="T375">。</text:span></text:p>
      <text:p text:style-name="P376"><text:span text:style-name="T377">六、</text:span><text:span text:style-name="T378">委員蔣萬安等6人提案</text:span><text:span text:style-name="T379">第十六點</text:span><text:span text:style-name="T380">：</text:span><text:span text:style-name="T381">同意撤回。</text:span></text:p>
      <text:p text:style-name="P382"><text:bookmark-end text:name="OLE_LINK1"/><text:bookmark-end text:name="OLE_LINK2"/>參、其他事項：</text:p>
      <text:p text:style-name="P383">一、本運作要點均已處理完畢因各提案版本之條文順序並不一致，爰此授權本席與議事人員就本日本委員會通過修正之要點依序調整。</text:p>
      <text:p text:style-name="P384">二、本日原排定邀請衛生福利部部長報告業務概況，另擇期召開。本日委員已登記之發言順序，俟會議召開再重新登記。</text:p>
      <text:p text:style-name="P385"><text:span text:style-name="T3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9-29T09:21:00Z</meta:creation-date>
    <dc:date>2021-09-29T09:21:00Z</dc:date>
    <meta:print-date>2021-09-28T07:10:00Z</meta:print-date>
    <meta:template xlink:href="Normal.dotm" xlink:type="simple"/>
    <meta:editing-cycles>2</meta:editing-cycles>
    <meta:editing-duration>PT0S</meta:editing-duration>
    <meta:document-statistic meta:page-count="3" meta:paragraph-count="6" meta:word-count="519" meta:character-count="3474" meta:row-count="24" meta:non-whitespace-character-count="2961"/>
  </office:meta>
</office:document-meta>
</file>