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line-height="0.3472in"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paragraph-properties fo:text-align="start" fo:margin-left="0.5902in" fo:text-indent="-0.293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line-height="0.3472in" fo:margin-left="0.7868in" fo:text-indent="-0.1965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line-height="0.3472in" fo:margin-left="0.7868in" fo:text-indent="-0.1965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內文" style:family="paragraph">
      <style:paragraph-properties fo:line-height="0.3472in" fo:margin-left="0.7868in" fo:text-indent="-0.1965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內文" style:family="paragraph">
      <style:paragraph-properties fo:line-height="0.3472in" fo:margin-left="0.7868in" fo:text-indent="-0.1965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註腳參照" style:family="text">
      <style:text-properties style:language-asian="zh" style:country-asian="HK"/>
    </style:style>
    <style:style style:name="P117" style:parent-style-name="註腳文字" style:family="paragraph">
      <style:paragraph-properties fo:line-height="0.1944in"/>
    </style:style>
    <style:style style:name="T118" style:parent-style-name="預設段落字型" style:family="text">
      <style:text-properties fo:font-size="12pt" style:font-size-asian="12pt" style:font-size-complex="12pt" style:language-asian="zh" style:country-asian="HK"/>
    </style:style>
    <style:style style:name="T119" style:parent-style-name="預設段落字型" style:family="text">
      <style:text-properties fo:font-size="12pt" style:font-size-asian="12pt" style:font-size-complex="12pt" style:language-asian="zh" style:country-asian="HK"/>
    </style:style>
    <style:style style:name="T120" style:parent-style-name="預設段落字型" style:family="text">
      <style:text-properties fo:font-size="12pt" style:font-size-asian="12pt" style:font-size-complex="12pt" style:language-asian="zh" style:country-asian="HK"/>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內文" style:family="paragraph">
      <style:paragraph-properties style:punctuation-wrap="simple" fo:text-align="start" fo:line-height="0.3472in" fo:margin-left="0.6298in" fo:text-indent="-0.7284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fo:letter-spacing="-0.0083in"/>
    </style:style>
    <style:style style:name="T138" style:parent-style-name="預設段落字型" style:family="text">
      <style:text-properties fo:font-weight="bold" style:font-weight-asian="bold" fo:letter-spacing="-0.0083in" style:language-asian="zh" style:country-asian="HK"/>
    </style:style>
    <style:style style:name="T139" style:parent-style-name="預設段落字型" style:family="text">
      <style:text-properties fo:font-weight="bold" style:font-weight-asian="bold" fo:letter-spacing="-0.0083in"/>
    </style:style>
    <style:style style:name="T140" style:parent-style-name="預設段落字型" style:family="text">
      <style:text-properties fo:font-weight="bold" style:font-weight-asian="bold" fo:letter-spacing="-0.0083in" style:language-asian="zh" style:country-asian="HK"/>
    </style:style>
    <style:style style:name="T141" style:parent-style-name="預設段落字型" style:family="text">
      <style:text-properties fo:font-weight="bold" style:font-weight-asian="bold" fo:letter-spacing="-0.0083in"/>
    </style:style>
    <style:style style:name="T142" style:parent-style-name="預設段落字型" style:family="text">
      <style:text-properties fo:font-weight="bold" style:font-weight-asian="bold" fo:letter-spacing="-0.0083in" style:language-asian="zh" style:country-asian="HK"/>
    </style:style>
    <style:style style:name="T143" style:parent-style-name="預設段落字型" style:family="text">
      <style:text-properties fo:font-weight="bold" style:font-weight-asian="bold" fo:letter-spacing="-0.0083in" style:language-asian="zh" style:country-asian="HK"/>
    </style:style>
    <style:style style:name="T144" style:parent-style-name="預設段落字型" style:family="text">
      <style:text-properties fo:font-weight="bold" style:font-weight-asian="bold" fo:letter-spacing="-0.0083in"/>
    </style:style>
    <style:style style:name="T145" style:parent-style-name="預設段落字型" style:family="text">
      <style:text-properties fo:font-weight="bold" style:font-weight-asian="bold" fo:letter-spacing="-0.0083in" style:language-asian="zh" style:country-asian="HK"/>
    </style:style>
    <style:style style:name="P146" style:parent-style-name="內文" style:family="paragraph">
      <style:paragraph-properties style:punctuation-wrap="simple" fo:text-align="end" fo:line-height="0.1944in" fo:margin-left="0.568in" fo:text-indent="-0.6666in">
        <style:tab-stops/>
      </style:paragraph-properties>
    </style:style>
    <style:style style:name="T147" style:parent-style-name="預設段落字型" style:family="text">
      <style:text-properties fo:font-weight="bold" style:font-weight-asian="bold" fo:letter-spacing="-0.0083in" style:language-asian="zh" style:country-asian="HK"/>
    </style:style>
    <style:style style:name="T148" style:parent-style-name="預設段落字型" style:family="text">
      <style:text-properties fo:font-weight="bold" style:font-weight-asian="bold" fo:letter-spacing="-0.0083in" style:language-asian="zh" style:country-asian="HK"/>
    </style:style>
    <style:style style:name="T149" style:parent-style-name="預設段落字型" style:family="text">
      <style:text-properties fo:font-weight="bold" style:font-weight-asian="bold" fo:letter-spacing="-0.0083in" style:language-asian="zh" style:country-asian="HK"/>
    </style:style>
    <style:style style:name="T150" style:parent-style-name="預設段落字型" style:family="text">
      <style:text-properties fo:font-size="12pt" style:font-size-asian="12pt" style:font-size-complex="12pt"/>
    </style:style>
    <style:style style:name="TableColumn152" style:family="table-column">
      <style:table-column-properties style:column-width="1.9687in"/>
    </style:style>
    <style:style style:name="TableColumn153" style:family="table-column">
      <style:table-column-properties style:column-width="1.65in"/>
    </style:style>
    <style:style style:name="TableColumn154" style:family="table-column">
      <style:table-column-properties style:column-width="0.7659in"/>
    </style:style>
    <style:style style:name="TableColumn155" style:family="table-column">
      <style:table-column-properties style:column-width="0.7659in"/>
    </style:style>
    <style:style style:name="TableColumn156" style:family="table-column">
      <style:table-column-properties style:column-width="0.7659in"/>
    </style:style>
    <style:style style:name="Table151" style:family="table">
      <style:table-properties style:width="5.9166in" fo:margin-left="0.075in" table:align="left"/>
    </style:style>
    <style:style style:name="TableRow157" style:family="table-row">
      <style:table-row-properties style:min-row-height="0.2131in"/>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fo:line-height="0.1666in"/>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fo:line-height="0.1666in"/>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center" fo:line-height="0.1666in"/>
    </style:style>
    <style:style style:name="T164" style:parent-style-name="預設段落字型" style:family="text">
      <style:text-properties style:language-asian="zh" style:country-asian="HK"/>
    </style:style>
    <style:style style:name="TableRow165" style:family="table-row">
      <style:table-row-properties style:min-row-height="0.1881in"/>
    </style:style>
    <style:style style:name="P166" style:parent-style-name="表格內文14行高" style:family="paragraph">
      <style:paragraph-properties fo:text-align="center" fo:line-height="0.1666in"/>
    </style:style>
    <style:style style:name="P167" style:parent-style-name="表格內文14行高" style:family="paragraph">
      <style:paragraph-properties fo:text-align="center" fo:line-height="0.1666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fo:line-height="0.1666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fo:line-height="0.1666in"/>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fo:line-height="0.1666in"/>
    </style:style>
    <style:style style:name="TableRow174" style:family="table-row">
      <style:table-row-properties style:row-height="0.2909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line-height="0.1666in"/>
    </style:style>
    <style:style style:name="T177" style:parent-style-name="預設段落字型" style:family="text">
      <style:text-properties style:language-asian="zh" style:country-asian="HK"/>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line-height="0.1666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1666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line-height="0.1666in"/>
    </style:style>
    <style:style style:name="TableRow186" style:family="table-row">
      <style:table-row-properties style:row-height="0.3798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line-height="0.1666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line-height="0.1666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1666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1666in"/>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style>
    <style:style style:name="TableRow197" style:family="table-row">
      <style:table-row-properties style:row-height="0.3083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line-height="0.1666in"/>
      <style:text-properties fo:letter-spacing="-0.0166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666in"/>
      <style:text-properties fo:font-weight="bold" style:font-weight-asian="bol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line-height="0.1666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line-height="0.1666in"/>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fo:line-height="0.1666in"/>
    </style:style>
    <style:style style:name="TableRow208" style:family="table-row">
      <style:table-row-properties style:row-height="0.3034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line-height="0.1666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666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line-height="0.1666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line-height="0.1666in"/>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line-height="0.1666in"/>
    </style:style>
    <style:style style:name="TableRow219" style:family="table-row">
      <style:table-row-properties style:row-height="0.2756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line-height="0.1666in"/>
    </style:style>
    <style:style style:name="T222" style:parent-style-name="預設段落字型" style:family="text">
      <style:text-properties style:language-asian="zh" style:country-asian="HK"/>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line-height="0.1666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1666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1666in"/>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style>
    <style:style style:name="TableRow231" style:family="table-row">
      <style:table-row-properties style:row-height="0.3111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line-height="0.1666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line-height="0.1666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line-height="0.1666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1666in"/>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line-height="0.1666in"/>
    </style:style>
    <style:style style:name="TableRow242" style:family="table-row">
      <style:table-row-properties style:row-height="0.2861in"/>
    </style:style>
    <style:style style:name="P243" style:parent-style-name="表格內文14行高" style:family="paragraph">
      <style:paragraph-properties fo:line-height="0.1666in"/>
      <style:text-properties fo:font-weight="bold" style:font-weight-asian="bold" fo:letter-spacing="-0.0166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line-height="0.1666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1666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1666in"/>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line-height="0.1666in"/>
    </style:style>
    <style:style style:name="TableRow252" style:family="table-row">
      <style:table-row-properties style:row-height="0.4069in"/>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line-height="0.1666in"/>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line-height="0.1666in"/>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fo:line-height="0.1666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fo:line-height="0.1666in"/>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fo:line-height="0.1666in"/>
    </style:style>
    <style:style style:name="P263" style:parent-style-name="內文" style:family="paragraph">
      <style:paragraph-properties fo:text-align="start" fo:line-height="0.1944in" fo:margin-left="0.6909in" fo:margin-right="-0.1965in" fo:text-indent="-0.6909in">
        <style:tab-stops/>
      </style:paragraph-properties>
    </style:style>
    <style:style style:name="T264" style:parent-style-name="預設段落字型" style:family="text">
      <style:text-properties fo:font-size="12pt" style:font-size-asian="12pt" style:font-size-complex="12pt" style:language-asian="zh" style:country-asian="HK"/>
    </style:style>
    <style:style style:name="T265" style:parent-style-name="預設段落字型" style:family="text">
      <style:text-properties fo:font-size="12pt" style:font-size-asian="12pt" style:font-size-complex="12pt" style:language-asian="zh" style:country-asian="HK"/>
    </style:style>
    <style:style style:name="T266" style:parent-style-name="預設段落字型" style:family="text">
      <style:text-properties fo:font-size="12pt" style:font-size-asian="12pt" style:font-size-complex="12pt" style:language-asian="zh" style:country-asian="HK"/>
    </style:style>
    <style:style style:name="T267" style:parent-style-name="預設段落字型" style:family="text">
      <style:text-properties fo:font-size="12pt" style:font-size-asian="12pt" style:font-size-complex="12pt" style:language-asian="zh" style:country-asian="HK"/>
    </style:style>
    <style:style style:name="T268" style:parent-style-name="預設段落字型" style:family="text">
      <style:text-properties fo:font-size="12pt" style:font-size-asian="12pt" style:font-size-complex="12pt" style:language-asian="zh" style:country-asian="HK"/>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P272" style:parent-style-name="內文" style:family="paragraph">
      <style:paragraph-properties fo:text-align="start" fo:line-height="0.1944in" fo:margin-left="0.8847in" fo:margin-right="-0.0986in" fo:text-indent="-0.0979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letter-spacing="-0.0069in" fo:font-size="12pt" style:font-size-asian="12pt" style:font-size-complex="12pt"/>
    </style:style>
    <style:style style:name="T275" style:parent-style-name="預設段落字型" style:family="text">
      <style:text-properties fo:letter-spacing="-0.0069in" fo:font-size="12pt" style:font-size-asian="12pt" style:font-size-complex="12pt" style:language-asian="zh" style:country-asian="HK"/>
    </style:style>
    <style:style style:name="T276" style:parent-style-name="預設段落字型" style:family="text">
      <style:text-properties fo:letter-spacing="-0.0069in" fo:font-size="12pt" style:font-size-asian="12pt" style:font-size-complex="12pt"/>
    </style:style>
    <style:style style:name="T277" style:parent-style-name="預設段落字型" style:family="text">
      <style:text-properties fo:font-size="12pt" style:font-size-asian="12pt" style:font-size-complex="12pt"/>
    </style:style>
    <style:style style:name="P278" style:parent-style-name="內文" style:family="paragraph">
      <style:paragraph-properties style:punctuation-wrap="simple" fo:text-align="start" fo:line-height="0.1944in" fo:margin-left="0.5388in" fo:text-indent="-0.5388in">
        <style:tab-stops/>
      </style:paragraph-properties>
    </style:style>
    <style:style style:name="T279" style:parent-style-name="預設段落字型" style:family="text">
      <style:text-properties fo:font-size="12pt" style:font-size-asian="12pt" style:font-size-complex="12pt" style:language-asian="zh" style:country-asian="HK"/>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family="paragraph">
      <style:paragraph-properties fo:margin-left="0.393in" fo:text-indent="0.393in">
        <style:tab-stops/>
      </style:paragraph-properties>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P292" style:parent-style-name="表格內文14行高" style:family="paragraph">
      <style:paragraph-properties fo:text-indent="0.4916in"/>
      <style:text-properties style:font-name-complex="標楷體" fo:color="#FF0000" fo:letter-spacing="-0.0069in" style:text-position="-4.1% 100%"/>
    </style:style>
  </office:automatic-styles>
  <office:body>
    <office:text text:use-soft-page-breaks="true">
      <text:p text:style-name="P1">行政院主計總處(含補助直轄市及縣市政府、災害準備金、第二預備金)109年度單位決算評估報告</text:p>
      <text:p text:style-name="P12"><text:bookmark-start text:name="_Toc116816290"/><text:bookmark-start text:name="_Toc52811498"/><text:bookmark-start text:name="_Toc82696315"/><text:span text:style-name="T13">一</text:span>、<text:span text:style-name="T14">近年</text:span><text:span text:style-name="T15">中央政府特別收入基金</text:span><text:span text:style-name="T16">接</text:span><text:span text:style-name="T17">受</text:span><text:span text:style-name="T18">公庫撥款</text:span><text:span text:style-name="T19">收</text:span><text:span text:style-name="T20">入</text:span><text:span text:style-name="T21">數額</text:span><text:span text:style-name="T22">持續增加</text:span>，109<text:span text:style-name="T23">年度</text:span><text:span text:style-name="T24">突破千</text:span><text:span text:style-name="T25">億元，</text:span><text:bookmark-end text:name="_Toc52811498"/><text:span text:style-name="T26">允宜落實強化基金財務責任</text:span><text:bookmark-end text:name="_Toc82696315"/></text:p>
      <text:p text:style-name="P27">行政院主計總處109<text:span text:style-name="T28">年度</text:span>「中央政府總預算核編及執行」科目預算編列376萬1<text:span text:style-name="T29">千</text:span>元，決算<text:span text:style-name="T30">實現</text:span>數375萬9千元，執行率99.95%。<text:span text:style-name="T31">檢視</text:span><text:span text:style-name="T32">近年</text:span>中央政府每年補助特別收入基金<text:span text:style-name="T33">金額龐鉅</text:span>，<text:span text:style-name="T34">且持續增加</text:span>，<text:span text:style-name="T35">恐</text:span><text:span text:style-name="T36">影響財政收入之整體運用</text:span>。<text:span text:style-name="T37">謹說明如下</text:span>：</text:p>
      <text:p text:style-name="P38"><text:span text:style-name="T39"><text:s/>(一)</text:span><text:span text:style-name="T40">新設</text:span><text:span text:style-name="T41">特別收入基金應有國庫撥補以外之</text:span><text:span text:style-name="T42">適足財</text:span><text:span text:style-name="T43">源</text:span><text:span text:style-name="T44"><text:s/></text:span></text:p>
      <text:p text:style-name="P45">1.預算法第4條第1項第2款<text:span text:style-name="T46">第</text:span>5<text:span text:style-name="T47">目</text:span>規定：「有特定收入來源而供特殊用途者，為特別收入基金。」</text:p>
      <text:p text:style-name="P48">2.<text:span text:style-name="T49">財政紀律法第</text:span>8<text:span text:style-name="T50">條第</text:span>1<text:span text:style-name="T51">項</text:span>：「<text:span text:style-name="T52">中央政府非營業特種基金須依法律或配合重要施政需要，按預算法第</text:span>4<text:span text:style-name="T53">條規定，並應具備特（指）定資金來源，始得設立。</text:span>」、<text:span text:style-name="T54">第</text:span>2<text:span text:style-name="T55">項</text:span>：「<text:span text:style-name="T56">前項基金屬新設者，其特（指）定資金來源應具備政府既有收入或國庫撥補以外新增適足之財源，且所辦業務未能納入現有基金辦理。</text:span>」</text:p>
      <text:p text:style-name="P57">3.109<text:span text:style-name="T58">年度中央及地方政府預算籌編原則第</text:span>5<text:span text:style-name="T59">點第</text:span>4<text:span text:style-name="T60">款規定</text:span>：「新設非營業特種基金應依法律或配合施政需要，並具備政府既有收入或國庫撥補以外新增適足之財源，且所辦業務未能納入現有基金辦理，始得設立。已設立之基金，應適時就基金設立目的之達成情形、業務規模、設立期限、營運績效及是否適宜由民間經營等檢討其存續或裁撤事宜，並配合編列有關之預算。」</text:p>
      <text:p text:style-name="P61">4.準此，<text:span text:style-name="T62">新設</text:span>特別收入基金應有<text:span text:style-name="T63">政府既有收入或</text:span>國庫撥補以外之特定收入來源，且足供支應其特殊用途，以維持基金運作。</text:p>
      <text:p text:style-name="P64"><text:span text:style-name="T65">(</text:span><text:span text:style-name="T66">二</text:span><text:span text:style-name="T67">)</text:span><text:span text:style-name="T68">近年中央政府特別收入基金接受公庫撥款收入</text:span><text:span text:style-name="T69">數額</text:span><text:span text:style-name="T70">持續增</text:span><text:soft-page-break/><text:span text:style-name="T71">加，109年度突破千億元</text:span></text:p>
      <text:p text:style-name="P72">1.<text:span text:style-name="T73">依</text:span>109<text:span text:style-name="T74">年度中央政府總決算審核報告載示</text:span>，<text:span text:style-name="T75">10</text:span>7<text:span text:style-name="T76">年度至10</text:span>9<text:span text:style-name="T77">年度中央政府特別收入基金接受公庫撥款收入數額</text:span><text:span text:style-name="T78">分別為</text:span><text:span text:style-name="T79">9</text:span>07<text:span text:style-name="T80">億餘元、9</text:span>2<text:span text:style-name="T81">7億餘元</text:span>(<text:span text:style-name="T82">較上年</text:span><text:span text:style-name="T83">增幅</text:span>2.21%)<text:span text:style-name="T84">及</text:span>1,075<text:span text:style-name="T85">億餘元</text:span>(<text:span text:style-name="T86">較上年</text:span><text:span text:style-name="T87">增幅</text:span>15.97%)，<text:span text:style-name="T88">呈逐年增加</text:span><text:span text:style-name="T89">及</text:span><text:span text:style-name="T90">增幅擴大</text:span><text:span text:style-name="T91">趨勢</text:span><text:span text:style-name="T92">，又</text:span>109<text:span text:style-name="T93">年度中央政府特別收入基金接受公庫撥款收入數</text:span><text:span text:style-name="T94">額已突破千億元</text:span>。<text:span text:style-name="T95">復</text:span><text:span text:style-name="T96">查</text:span><text:span text:style-name="T97">毒品防制基金</text:span><text:span text:style-name="T98">等</text:span>8<text:span text:style-name="T99">個</text:span>(<text:span text:style-name="T100">含分)</text:span><text:span text:style-name="T101">基金連續</text:span>2<text:span text:style-name="T102">或</text:span>3<text:span text:style-name="T103">年接受公庫撥補收入占比均逾9成</text:span>，<text:span text:style-name="T104">且農產品受進口損害救助基金</text:span>、行政院國家科學技術發展基金<text:span text:style-name="T105">等</text:span><text:span text:style-name="T106">接受公庫撥補收入</text:span><text:span text:style-name="T107">占比逐年上升</text:span>，<text:span text:style-name="T108">顯示仰賴公庫撥補情形加深</text:span>(<text:span text:style-name="T109">詳表</text:span>1)。</text:p>
      <text:p text:style-name="P110">2.108年度<text:span text:style-name="T111">中央政府</text:span><text:span text:style-name="T112">總決算審核報告載示</text:span>，<text:span text:style-name="T113">有</text:span>鑑政府每年補助特別收入基金龐鉅，<text:span text:style-name="T114">審計部</text:span><text:span text:style-name="T115">已函請行政院督促檢討落實各該基金應具備公庫撥補以外財源之適足性等</text:span><text:span text:style-name="T116"><text:note text:note-class="footnote" text:id="_ftn0"><text:note-citation>1</text:note-citation><text:note-body><text:p text:style-name="P117"><text:s/><text:span text:style-name="T118">詳</text:span><text:span text:style-name="T119">108年度中央政府總決算審核報告</text:span><text:span text:style-name="T120">第乙-</text:span><text:span text:style-name="T121">75</text:span><text:span text:style-name="T122">頁。</text:span></text:p></text:note-body></text:note></text:span>。<text:span text:style-name="T123">惟</text:span>109<text:span text:style-name="T124">年</text:span><text:span text:style-name="T125">度</text:span><text:span text:style-name="T126">特別收入基金接受公庫撥款收入</text:span><text:span text:style-name="T127">數額</text:span><text:span text:style-name="T128">持續增加</text:span>，<text:span text:style-name="T129">改善成果</text:span><text:span text:style-name="T130">顯</text:span><text:span text:style-name="T131">未</text:span><text:span text:style-name="T132">呈現</text:span>，<text:span text:style-name="T133">允宜落實督促研酌增加公庫撥補以外之財源</text:span>。<text:s/></text:p>
      <text:p text:style-name="P134"><text:span text:style-name="T135">表1</text:span><text:span text:style-name="T136"><text:s text:c="2"/></text:span><text:span text:style-name="T137">107</text:span><text:span text:style-name="T138">至</text:span><text:span text:style-name="T139">109</text:span><text:span text:style-name="T140">年度</text:span><text:span text:style-name="T141">特別收入基金接受公庫撥款收入占比</text:span><text:span text:style-name="T142">連年</text:span><text:span text:style-name="T143">逾</text:span><text:span text:style-name="T144">9成</text:span><text:span text:style-name="T145">明細表</text:span></text:p>
      <text:p text:style-name="P146"><text:span text:style-name="T147"><text:s/></text:span><text:span text:style-name="T148"><text:s/></text:span><text:span text:style-name="T149"><text:s/></text:span><text:span text:style-name="T150">單位：%</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附屬單位預算</text:p>
            </table:table-cell>
            <table:table-cell table:style-name="TableCell160" table:number-rows-spanned="2">
              <text:p text:style-name="P161">分預算</text:p>
            </table:table-cell>
            <table:table-cell table:style-name="TableCell162" table:number-columns-spanned="3">
              <text:p text:style-name="P163"><text:span text:style-name="T164">年度</text:span></text:p>
            </table: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107</text:p>
            </table:table-cell>
            <table:table-cell table:style-name="TableCell170">
              <text:p text:style-name="P171">108</text:p>
            </table:table-cell>
            <table:table-cell table:style-name="TableCell172">
              <text:p text:style-name="P173">109</text:p>
            </table:table-cell>
          </table:table-row>
        </table:table-header-rows>
        <table:table-row table:style-name="TableRow174">
          <table:table-cell table:style-name="TableCell175">
            <text:p text:style-name="P176"><text:span text:style-name="T177">毒品防制基金</text:span></text:p>
          </table:table-cell>
          <table:table-cell table:style-name="TableCell178">
            <text:p text:style-name="P179"/>
          </table:table-cell>
          <table:table-cell table:style-name="TableCell180">
            <text:p text:style-name="P181"/>
          </table:table-cell>
          <table:table-cell table:style-name="TableCell182">
            <text:p text:style-name="P183">100.00</text:p>
          </table:table-cell>
          <table:table-cell table:style-name="TableCell184">
            <text:p text:style-name="P185">98.33</text:p>
          </table:table-cell>
        </table:table-row>
        <table:table-row table:style-name="TableRow186">
          <table:table-cell table:style-name="TableCell187">
            <text:p text:style-name="P188">農業特別收入基金</text:p>
          </table:table-cell>
          <table:table-cell table:style-name="TableCell189">
            <text:p text:style-name="P190">農產品受進口損害救助基金</text:p>
          </table:table-cell>
          <table:table-cell table:style-name="TableCell191">
            <text:p text:style-name="P192">88.93</text:p>
          </table:table-cell>
          <table:table-cell table:style-name="TableCell193">
            <text:p text:style-name="P194">90.80</text:p>
          </table:table-cell>
          <table:table-cell table:style-name="TableCell195">
            <text:p text:style-name="P196">93.72</text:p>
          </table:table-cell>
        </table:table-row>
        <table:table-row table:style-name="TableRow197">
          <table:table-cell table:style-name="TableCell198">
            <text:p text:style-name="P199">行政院國家科學技術發展基金</text:p>
          </table:table-cell>
          <table:table-cell table:style-name="TableCell200">
            <text:p text:style-name="P201"/>
          </table:table-cell>
          <table:table-cell table:style-name="TableCell202">
            <text:p text:style-name="P203">92.91</text:p>
          </table:table-cell>
          <table:table-cell table:style-name="TableCell204">
            <text:p text:style-name="P205">94.13</text:p>
          </table:table-cell>
          <table:table-cell table:style-name="TableCell206">
            <text:p text:style-name="P207">95.74</text:p>
          </table:table-cell>
        </table:table-row>
        <table:table-row table:style-name="TableRow208">
          <table:table-cell table:style-name="TableCell209">
            <text:p text:style-name="P210">花東地區永續發展基金</text:p>
          </table:table-cell>
          <table:table-cell table:style-name="TableCell211">
            <text:p text:style-name="P212"/>
          </table:table-cell>
          <table:table-cell table:style-name="TableCell213">
            <text:p text:style-name="P214">99.29</text:p>
          </table:table-cell>
          <table:table-cell table:style-name="TableCell215">
            <text:p text:style-name="P216">98.80</text:p>
          </table:table-cell>
          <table:table-cell table:style-name="TableCell217">
            <text:p text:style-name="P218">95.24</text:p>
          </table:table-cell>
        </table:table-row>
        <table:table-row table:style-name="TableRow219">
          <table:table-cell table:style-name="TableCell220">
            <text:p text:style-name="P221"><text:span text:style-name="T222">國土永續發展基金</text:span></text:p>
          </table:table-cell>
          <table:table-cell table:style-name="TableCell223">
            <text:p text:style-name="P224"/>
          </table:table-cell>
          <table:table-cell table:style-name="TableCell225">
            <text:p text:style-name="P226">100.00</text:p>
          </table:table-cell>
          <table:table-cell table:style-name="TableCell227">
            <text:p text:style-name="P228">100.00</text:p>
          </table:table-cell>
          <table:table-cell table:style-name="TableCell229">
            <text:p text:style-name="P230">100.00</text:p>
          </table:table-cell>
        </table:table-row>
        <table:table-row table:style-name="TableRow231">
          <table:table-cell table:style-name="TableCell232" table:number-rows-spanned="2">
            <text:p text:style-name="P233">農業特別收入基金</text:p>
          </table:table-cell>
          <table:table-cell table:style-name="TableCell234">
            <text:p text:style-name="P235">農業天然災害救助基金</text:p>
          </table:table-cell>
          <table:table-cell table:style-name="TableCell236">
            <text:p text:style-name="P237">99.94</text:p>
          </table:table-cell>
          <table:table-cell table:style-name="TableCell238">
            <text:p text:style-name="P239">99.90</text:p>
          </table:table-cell>
          <table:table-cell table:style-name="TableCell240">
            <text:p text:style-name="P241">99.89</text:p>
          </table:table-cell>
        </table:table-row>
        <table:table-row table:style-name="TableRow242">
          <table:covered-table-cell>
            <text:p text:style-name="P243"/>
          </table:covered-table-cell>
          <table:table-cell table:style-name="TableCell244">
            <text:p text:style-name="P245">農村再生基金</text:p>
          </table:table-cell>
          <table:table-cell table:style-name="TableCell246">
            <text:p text:style-name="P247">99.83</text:p>
          </table:table-cell>
          <table:table-cell table:style-name="TableCell248">
            <text:p text:style-name="P249">99.78</text:p>
          </table:table-cell>
          <table:table-cell table:style-name="TableCell250">
            <text:p text:style-name="P251">99.57</text:p>
          </table:table-cell>
        </table:table-row>
        <table:table-row table:style-name="TableRow252">
          <table:table-cell table:style-name="TableCell253">
            <text:p text:style-name="P254">衛生福利特別收入基金</text:p>
          </table:table-cell>
          <table:table-cell table:style-name="TableCell255">
            <text:p text:style-name="P256">家庭暴力及性侵害防治基金</text:p>
          </table:table-cell>
          <table:table-cell table:style-name="TableCell257">
            <text:p text:style-name="P258">98.82</text:p>
          </table:table-cell>
          <table:table-cell table:style-name="TableCell259">
            <text:p text:style-name="P260">98.81</text:p>
          </table:table-cell>
          <table:table-cell table:style-name="TableCell261">
            <text:p text:style-name="P262">97.82</text:p>
          </table:table-cell>
        </table:table-row>
      </table:table>
      <text:p text:style-name="P263"><text:span text:style-name="T264">說<text:s/></text:span><text:span text:style-name="T265"><text:s/></text:span><text:span text:style-name="T266"><text:s/></text:span><text:span text:style-name="T267"><text:s/></text:span><text:span text:style-name="T268">明</text:span><text:span text:style-name="T269">:</text:span><text:span text:style-name="T270">1.</text:span><text:span text:style-name="T271">毒品防制基金係108年度設立。</text:span></text:p>
      <text:soft-page-break/>
      <text:p text:style-name="P272"><text:span text:style-name="T273">2.</text:span><text:span text:style-name="T274">政府撥入收入含其他政府機關奬補助收入，</text:span><text:span text:style-name="T275">上表僅計算</text:span><text:span text:style-name="T276">公庫撥款收入</text:span><text:span text:style-name="T277">。</text:span></text:p>
      <text:p text:style-name="P278"><text:span text:style-name="T279">資料來源</text:span><text:span text:style-name="T280">:</text:span><text:span text:style-name="T281">109年度中央政府總決算審核報告</text:span><text:span text:style-name="T282">。</text:span></text:p>
      <text:p text:style-name="P283">綜上，<text:span text:style-name="T284">近年</text:span>中央政府特別收入基金接受公庫撥款收入<text:span text:style-name="T285">數額</text:span>持續增加，109年度突破千億元，<text:span text:style-name="T286">然特別收入基金缺乏特定收入財源而多仰賴國庫撥款</text:span>，<text:span text:style-name="T287">近年復持續增加</text:span>，<text:span text:style-name="T288">致</text:span><text:span text:style-name="T289">增加政府財政負擔</text:span>，允宜落實檢討各該基金應具備國庫撥補以外財源之適足性，<text:span text:style-name="T290">強化基金財務責任</text:span>，俾減輕政府財政負擔，增加可彈性規劃運用<text:span text:style-name="T291">資源</text:span>。</text:p>
      <text:p text:style-name="P292"><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5097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fo:language="zh" fo:country="TW"/>
    </style:style>
    <style:style style:name="P6" style:parent-style-name="內文" style:family="paragraph">
      <style:paragraph-properties fo:text-align="center" fo:line-height="100%" fo:margin-left="0in" fo:text-indent="0in">
        <style:tab-stops/>
      </style:paragraph-properties>
    </style:style>
    <style:style style:name="P7" style:parent-style-name="內文" style:family="paragraph">
      <style:paragraph-properties fo:text-align="center" fo:margin-left="0in" fo:text-indent="0in">
        <style:tab-stops/>
      </style:paragraph-properties>
      <style:text-properties fo:font-size="12pt" style:font-size-asian="12pt" style:font-size-complex="12pt"/>
    </style:style>
    <style:style style:name="P8" style:parent-style-name="內文" style:family="paragraph">
      <style:paragraph-properties fo:text-align="center" fo:line-height="100%" fo:margin-left="0in" fo:text-indent="0in">
        <style:tab-stops/>
      </style:paragraph-properties>
    </style:style>
    <style:style style:name="P9" style:parent-style-name="內文" style:family="paragraph">
      <style:paragraph-properties fo:text-align="center" fo:line-height="100%" fo:margin-left="0in" fo:text-indent="0in">
        <style:tab-stops/>
      </style:paragraph-properties>
    </style:style>
    <style:style style:name="P10" style:parent-style-name="內文" style:family="paragraph">
      <style:paragraph-properties fo:line-height="100%" fo:margin-left="0in" fo:text-indent="0in">
        <style:tab-stops/>
      </style:paragraph-properties>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137</text:span><text:span text:style-name="T4">-</text:span><text:span text:style-name="T5"><text:page-number text:fixed="false">1</text:page-number></text:span></text:p>
        <text:p text:style-name="P6"/>
        <text:p text:style-name="P7"/>
        <text:p text:style-name="P8"/>
        <text:p text:style-name="P9"/>
        <text:p text:style-name="P10"><text:span text:style-name="T1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9-30T02:21:00Z</meta:creation-date>
    <dc:date>2021-09-30T02:21:00Z</dc:date>
    <meta:print-date>2021-09-14T08:31:00Z</meta:print-date>
    <meta:template xlink:href="doctemp.dot" xlink:type="simple"/>
    <meta:editing-cycles>2</meta:editing-cycles>
    <meta:editing-duration>PT0S</meta:editing-duration>
    <meta:document-statistic meta:page-count="3" meta:paragraph-count="3" meta:word-count="244" meta:character-count="1636" meta:row-count="11" meta:non-whitespace-character-count="1395"/>
  </office:meta>
</office:document-meta>
</file>