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-0.1958in" text:min-label-width="0.25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font-name="Times New Roman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E2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P19" style:parent-style-name="E2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style:font-name="華康楷書體W5外字集" style:font-name-asian="華康楷書體W5外字集"/>
    </style:style>
    <style:style style:name="T21" style:parent-style-name="預設段落字型" style:family="text">
      <style:text-properties style:font-name="華康楷書體W5外字集" style:font-name-asian="華康楷書體W5外字集"/>
    </style:style>
    <style:style style:name="P22" style:parent-style-name="E2" style:family="paragraph">
      <style:paragraph-properties fo:margin-left="0.5895in" fo:text-indent="-0.1965in">
        <style:tab-stops/>
      </style:paragraph-properties>
    </style:style>
    <style:style style:name="P23" style:parent-style-name="E2" style:family="paragraph">
      <style:paragraph-properties fo:margin-left="0.5895in" fo:text-indent="-0.1965in">
        <style:tab-stops/>
      </style:paragraph-properties>
    </style:style>
    <style:style style:name="P24" style:parent-style-name="E2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姓名及分機" style:family="paragraph">
      <style:paragraph-properties fo:margin-left="0.393in" fo:text-indent="0.393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內文" style:family="paragraph">
      <style:paragraph-properties fo:text-align="start" fo:margin-top="0.0708in" fo:line-height="0.3055in" fo:margin-left="0.4923in" fo:text-indent="-0.4923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size-complex="10pt"/>
    </style:style>
    <style:style style:name="T56" style:parent-style-name="預設段落字型" style:family="text">
      <style:text-properties fo:font-weight="bold" style:font-weight-asian="bold" style:font-size-complex="10pt"/>
    </style:style>
    <style:style style:name="T57" style:parent-style-name="預設段落字型" style:family="text">
      <style:text-properties fo:font-weight="bold" style:font-weight-asian="bold" style:font-size-complex="10pt"/>
    </style:style>
    <style:style style:name="T58" style:parent-style-name="預設段落字型" style:family="text">
      <style:text-properties fo:font-weight="bold" style:font-weight-asian="bold" style:font-size-complex="10pt"/>
    </style:style>
    <style:style style:name="T59" style:parent-style-name="預設段落字型" style:family="text">
      <style:text-properties fo:font-weight="bold" style:font-weight-asian="bold" style:font-size-complex="10pt"/>
    </style:style>
    <style:style style:name="T60" style:parent-style-name="預設段落字型" style:family="text">
      <style:text-properties fo:font-weight="bold" style:font-weight-asian="bold" style:font-size-complex="10pt"/>
    </style:style>
    <style:style style:name="T61" style:parent-style-name="預設段落字型" style:family="text">
      <style:text-properties fo:font-weight="bold" style:font-weight-asian="bold" style:font-size-complex="10pt"/>
    </style:style>
    <style:style style:name="T62" style:parent-style-name="預設段落字型" style:family="text">
      <style:text-properties fo:font-weight="bold" style:font-weight-asian="bold" style:font-size-complex="10pt"/>
    </style:style>
    <style:style style:name="T63" style:parent-style-name="預設段落字型" style:family="text">
      <style:text-properties fo:font-weight="bold" style:font-weight-asian="bold" style:font-size-complex="10pt"/>
    </style:style>
    <style:style style:name="T64" style:parent-style-name="預設段落字型" style:family="text">
      <style:text-properties style:font-name="Times New Roman" fo:font-weight="bold" style:font-weight-asian="bold" style:font-size-complex="10pt"/>
    </style:style>
    <style:style style:name="T65" style:parent-style-name="預設段落字型" style:family="text">
      <style:text-properties style:font-name="Times New Roman" fo:font-weight="bold" style:font-weight-asian="bold" style:font-size-complex="10pt"/>
    </style:style>
    <style:style style:name="T66" style:parent-style-name="預設段落字型" style:family="text">
      <style:text-properties style:font-name="Times New Roman" fo:font-weight="bold" style:font-weight-asian="bold" style:font-size-complex="10pt"/>
    </style:style>
    <style:style style:name="T67" style:parent-style-name="預設段落字型" style:family="text">
      <style:text-properties style:font-name="Times New Roman" fo:font-weight="bold" style:font-weight-asian="bold" style:font-size-complex="10pt"/>
    </style:style>
    <style:style style:name="T68" style:parent-style-name="預設段落字型" style:family="text">
      <style:text-properties style:font-name="Times New Roman" fo:font-size="12pt" style:font-size-asian="12pt" style:font-size-complex="10pt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69" style:family="table">
      <style:table-properties style:width="5.9062in" fo:margin-left="0.075in" table:align="left"/>
    </style:style>
    <style:style style:name="TableRow80" style:family="table-row">
      <style:table-row-properties style:min-row-height="0.5187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P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P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Row95" style:family="table-row">
      <style:table-row-properties style:min-row-height="0.1854in" style:use-optimal-row-height="false"/>
    </style:style>
    <style:style style:name="P9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9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4" style:family="table-row">
      <style:table-row-properties style:row-height="0.1576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 style:row-height="0.1576in" style:use-optimal-row-height="false"/>
    </style:style>
    <style:style style:name="P13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row-height="0.1576in" style:use-optimal-row-height="false"/>
    </style:style>
    <style:style style:name="P15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 style:row-height="0.1576in" style:use-optimal-row-height="false"/>
    </style:style>
    <style:style style:name="P17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98" style:family="table-row">
      <style:table-row-properties style:row-height="0.1576in" style:use-optimal-row-height="false"/>
    </style:style>
    <style:style style:name="P199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 style:row-height="0.1576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9" style:family="table-row">
      <style:table-row-properties style:row-height="0.1576in" style:use-optimal-row-height="false"/>
    </style:style>
    <style:style style:name="P24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59" style:family="table-row">
      <style:table-row-properties style:row-height="0.1576in" style:use-optimal-row-height="false"/>
    </style:style>
    <style:style style:name="P26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79" style:family="table-row">
      <style:table-row-properties style:row-height="0.1576in" style:use-optimal-row-height="false"/>
    </style:style>
    <style:style style:name="P28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99" style:family="table-row">
      <style:table-row-properties style:row-height="0.1576in" style:use-optimal-row-height="false"/>
    </style:style>
    <style:style style:name="P30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19" style:family="table-row">
      <style:table-row-properties style:row-height="0.1576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40" style:family="table-row">
      <style:table-row-properties style:row-height="0.1576in" style:use-optimal-row-height="false"/>
    </style:style>
    <style:style style:name="P34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60" style:family="table-row">
      <style:table-row-properties style:row-height="0.1576in" style:use-optimal-row-height="false"/>
    </style:style>
    <style:style style:name="P36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80" style:family="table-row">
      <style:table-row-properties style:row-height="0.1576in" style:use-optimal-row-height="false"/>
    </style:style>
    <style:style style:name="P38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00" style:family="table-row">
      <style:table-row-properties style:row-height="0.1576in" style:use-optimal-row-height="false"/>
    </style:style>
    <style:style style:name="P40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20" style:family="table-row">
      <style:table-row-properties style:row-height="0.1576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41" style:family="table-row">
      <style:table-row-properties style:row-height="0.1576in" style:use-optimal-row-height="false"/>
    </style:style>
    <style:style style:name="P44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61" style:family="table-row">
      <style:table-row-properties style:row-height="0.1576in" style:use-optimal-row-height="false"/>
    </style:style>
    <style:style style:name="P46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81" style:family="table-row">
      <style:table-row-properties style:row-height="0.1576in" style:use-optimal-row-height="false"/>
    </style:style>
    <style:style style:name="P48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01" style:family="table-row">
      <style:table-row-properties style:row-height="0.1576in" style:use-optimal-row-height="false"/>
    </style:style>
    <style:style style:name="P50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21" style:family="table-row">
      <style:table-row-properties style:row-height="0.1576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42" style:family="table-row">
      <style:table-row-properties style:row-height="0.1576in" style:use-optimal-row-height="false"/>
    </style:style>
    <style:style style:name="P54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62" style:family="table-row">
      <style:table-row-properties style:row-height="0.1576in" style:use-optimal-row-height="false"/>
    </style:style>
    <style:style style:name="P5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82" style:family="table-row">
      <style:table-row-properties style:row-height="0.1576in" style:use-optimal-row-height="false"/>
    </style:style>
    <style:style style:name="P58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02" style:family="table-row">
      <style:table-row-properties style:row-height="0.1576in" style:use-optimal-row-height="false"/>
    </style:style>
    <style:style style:name="P60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22" style:family="table-row">
      <style:table-row-properties style:row-height="0.1576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43" style:family="table-row">
      <style:table-row-properties style:row-height="0.1576in" style:use-optimal-row-height="false"/>
    </style:style>
    <style:style style:name="P64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63" style:family="table-row">
      <style:table-row-properties style:row-height="0.1576in" style:use-optimal-row-height="false"/>
    </style:style>
    <style:style style:name="P66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83" style:family="table-row">
      <style:table-row-properties style:row-height="0.1576in" style:use-optimal-row-height="false"/>
    </style:style>
    <style:style style:name="P68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03" style:family="table-row">
      <style:table-row-properties style:row-height="0.1576in" style:use-optimal-row-height="false"/>
    </style:style>
    <style:style style:name="P70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23" style:family="table-row">
      <style:table-row-properties style:row-height="0.1576in" style:use-optimal-row-height="false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44" style:family="table-row">
      <style:table-row-properties style:row-height="0.1576in" style:use-optimal-row-height="false"/>
    </style:style>
    <style:style style:name="P74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64" style:family="table-row">
      <style:table-row-properties style:row-height="0.1576in" style:use-optimal-row-height="false"/>
    </style:style>
    <style:style style:name="P76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84" style:family="table-row">
      <style:table-row-properties style:row-height="0.1576in" style:use-optimal-row-height="false"/>
    </style:style>
    <style:style style:name="P78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04" style:family="table-row">
      <style:table-row-properties style:row-height="0.1576in" style:use-optimal-row-height="false"/>
    </style:style>
    <style:style style:name="P80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24" style:family="table-row">
      <style:table-row-properties style:row-height="0.1576in" style:use-optimal-row-height="false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45" style:family="table-row">
      <style:table-row-properties style:row-height="0.1576in" style:use-optimal-row-height="false"/>
    </style:style>
    <style:style style:name="P84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65" style:family="table-row">
      <style:table-row-properties style:row-height="0.1576in" style:use-optimal-row-height="false"/>
    </style:style>
    <style:style style:name="P86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85" style:family="table-row">
      <style:table-row-properties style:row-height="0.1576in" style:use-optimal-row-height="false"/>
    </style:style>
    <style:style style:name="P88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05" style:family="table-row">
      <style:table-row-properties style:row-height="0.1576in" style:use-optimal-row-height="false"/>
    </style:style>
    <style:style style:name="P90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923" style:parent-style-name="預設段落字型" style:family="text">
      <style:text-properties style:letter-kerning="false" fo:font-size="11pt" style:font-size-asian="11pt" style:font-size-complex="11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26" style:family="table-row">
      <style:table-row-properties style:row-height="0.1576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47" style:family="table-row">
      <style:table-row-properties style:row-height="0.1576in" style:use-optimal-row-height="false"/>
    </style:style>
    <style:style style:name="P94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67" style:family="table-row">
      <style:table-row-properties style:row-height="0.1576in" style:use-optimal-row-height="false"/>
    </style:style>
    <style:style style:name="P96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87" style:family="table-row">
      <style:table-row-properties style:row-height="0.1576in" style:use-optimal-row-height="false"/>
    </style:style>
    <style:style style:name="P98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07" style:family="table-row">
      <style:table-row-properties style:row-height="0.1576in" style:use-optimal-row-height="false"/>
    </style:style>
    <style:style style:name="P100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27" style:family="table-row">
      <style:table-row-properties style:row-height="0.1576in" style:use-optimal-row-height="false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48" style:family="table-row">
      <style:table-row-properties style:row-height="0.1576in" style:use-optimal-row-height="false"/>
    </style:style>
    <style:style style:name="P104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68" style:family="table-row">
      <style:table-row-properties style:row-height="0.1576in" style:use-optimal-row-height="false"/>
    </style:style>
    <style:style style:name="P106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88" style:family="table-row">
      <style:table-row-properties style:row-height="0.1576in" style:use-optimal-row-height="false"/>
    </style:style>
    <style:style style:name="P108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08" style:family="table-row">
      <style:table-row-properties style:row-height="0.1576in" style:use-optimal-row-height="false"/>
    </style:style>
    <style:style style:name="P110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28" style:family="table-row">
      <style:table-row-properties style:row-height="0.1576in" style:use-optimal-row-height="false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49" style:family="table-row">
      <style:table-row-properties style:row-height="0.1576in" style:use-optimal-row-height="false"/>
    </style:style>
    <style:style style:name="P115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69" style:family="table-row">
      <style:table-row-properties style:row-height="0.1576in" style:use-optimal-row-height="false"/>
    </style:style>
    <style:style style:name="P117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89" style:family="table-row">
      <style:table-row-properties style:row-height="0.1576in" style:use-optimal-row-height="false"/>
    </style:style>
    <style:style style:name="P119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09" style:family="table-row">
      <style:table-row-properties style:row-height="0.1576in" style:use-optimal-row-height="false"/>
    </style:style>
    <style:style style:name="P121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29" style:family="table-row">
      <style:table-row-properties style:row-height="0.1576in" style:use-optimal-row-height="false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50" style:family="table-row">
      <style:table-row-properties style:row-height="0.1576in" style:use-optimal-row-height="false"/>
    </style:style>
    <style:style style:name="P125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70" style:family="table-row">
      <style:table-row-properties style:row-height="0.1576in" style:use-optimal-row-height="false"/>
    </style:style>
    <style:style style:name="P127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90" style:family="table-row">
      <style:table-row-properties style:row-height="0.1576in" style:use-optimal-row-height="false"/>
    </style:style>
    <style:style style:name="P129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10" style:family="table-row">
      <style:table-row-properties style:row-height="0.1576in" style:use-optimal-row-height="false"/>
    </style:style>
    <style:style style:name="P131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30" style:family="table-row">
      <style:table-row-properties style:row-height="0.1576in" style:use-optimal-row-height="false"/>
    </style:style>
    <style:style style:name="TableCell1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51" style:family="table-row">
      <style:table-row-properties style:row-height="0.1576in" style:use-optimal-row-height="false"/>
    </style:style>
    <style:style style:name="P135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71" style:family="table-row">
      <style:table-row-properties style:row-height="0.1576in" style:use-optimal-row-height="false"/>
    </style:style>
    <style:style style:name="P137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91" style:family="table-row">
      <style:table-row-properties style:row-height="0.1576in" style:use-optimal-row-height="false"/>
    </style:style>
    <style:style style:name="P139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11" style:family="table-row">
      <style:table-row-properties style:row-height="0.1576in" style:use-optimal-row-height="false"/>
    </style:style>
    <style:style style:name="P141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31" style:family="table-row">
      <style:table-row-properties style:row-height="0.1576in" style:use-optimal-row-height="false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52" style:family="table-row">
      <style:table-row-properties style:row-height="0.1576in" style:use-optimal-row-height="false"/>
    </style:style>
    <style:style style:name="P14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72" style:family="table-row">
      <style:table-row-properties style:row-height="0.1576in" style:use-optimal-row-height="false"/>
    </style:style>
    <style:style style:name="P147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92" style:family="table-row">
      <style:table-row-properties style:row-height="0.1576in" style:use-optimal-row-height="false"/>
    </style:style>
    <style:style style:name="P149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12" style:family="table-row">
      <style:table-row-properties style:row-height="0.1576in" style:use-optimal-row-height="false"/>
    </style:style>
    <style:style style:name="P151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32" style:family="table-row">
      <style:table-row-properties style:row-height="0.1576in" style:use-optimal-row-height="false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53" style:family="table-row">
      <style:table-row-properties style:row-height="0.1576in" style:use-optimal-row-height="false"/>
    </style:style>
    <style:style style:name="P155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73" style:family="table-row">
      <style:table-row-properties style:row-height="0.1576in" style:use-optimal-row-height="false"/>
    </style:style>
    <style:style style:name="P157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93" style:family="table-row">
      <style:table-row-properties style:row-height="0.1576in" style:use-optimal-row-height="false"/>
    </style:style>
    <style:style style:name="P159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13" style:family="table-row">
      <style:table-row-properties style:row-height="0.1576in" style:use-optimal-row-height="false"/>
    </style:style>
    <style:style style:name="P161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33" style:family="table-row">
      <style:table-row-properties style:row-height="0.1576in" style:use-optimal-row-height="false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54" style:family="table-row">
      <style:table-row-properties style:row-height="0.1576in" style:use-optimal-row-height="false"/>
    </style:style>
    <style:style style:name="P165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74" style:family="table-row">
      <style:table-row-properties style:row-height="0.1576in" style:use-optimal-row-height="false"/>
    </style:style>
    <style:style style:name="P167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94" style:family="table-row">
      <style:table-row-properties style:row-height="0.1576in" style:use-optimal-row-height="false"/>
    </style:style>
    <style:style style:name="P169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14" style:family="table-row">
      <style:table-row-properties style:row-height="0.1576in" style:use-optimal-row-height="false"/>
    </style:style>
    <style:style style:name="P171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34" style:family="table-row">
      <style:table-row-properties style:row-height="0.1576in" style:use-optimal-row-height="false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55" style:family="table-row">
      <style:table-row-properties style:row-height="0.1576in" style:use-optimal-row-height="false"/>
    </style:style>
    <style:style style:name="P175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75" style:family="table-row">
      <style:table-row-properties style:row-height="0.1576in" style:use-optimal-row-height="false"/>
    </style:style>
    <style:style style:name="P177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95" style:family="table-row">
      <style:table-row-properties style:row-height="0.1576in" style:use-optimal-row-height="false"/>
    </style:style>
    <style:style style:name="P179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15" style:family="table-row">
      <style:table-row-properties style:row-height="0.1576in" style:use-optimal-row-height="false"/>
    </style:style>
    <style:style style:name="P181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35" style:family="table-row">
      <style:table-row-properties style:row-height="0.1576in" style:use-optimal-row-height="false"/>
    </style:style>
    <style:style style:name="TableCell18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56" style:family="table-row">
      <style:table-row-properties style:row-height="0.1576in" style:use-optimal-row-height="false"/>
    </style:style>
    <style:style style:name="P185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76" style:family="table-row">
      <style:table-row-properties style:row-height="0.1576in" style:use-optimal-row-height="false"/>
    </style:style>
    <style:style style:name="P187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96" style:family="table-row">
      <style:table-row-properties style:row-height="0.1576in" style:use-optimal-row-height="false"/>
    </style:style>
    <style:style style:name="P189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16" style:family="table-row">
      <style:table-row-properties style:row-height="0.1576in" style:use-optimal-row-height="false"/>
    </style:style>
    <style:style style:name="P191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36" style:family="table-row">
      <style:table-row-properties style:row-height="0.1576in" style:use-optimal-row-height="false"/>
    </style:style>
    <style:style style:name="TableCell19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57" style:family="table-row">
      <style:table-row-properties style:row-height="0.1576in" style:use-optimal-row-height="false"/>
    </style:style>
    <style:style style:name="P195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77" style:family="table-row">
      <style:table-row-properties style:row-height="0.1576in" style:use-optimal-row-height="false"/>
    </style:style>
    <style:style style:name="P197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97" style:family="table-row">
      <style:table-row-properties style:row-height="0.1576in" style:use-optimal-row-height="false"/>
    </style:style>
    <style:style style:name="P199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17" style:family="table-row">
      <style:table-row-properties style:row-height="0.1576in" style:use-optimal-row-height="false"/>
    </style:style>
    <style:style style:name="P201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37" style:family="table-row">
      <style:table-row-properties style:row-height="0.1576in" style:use-optimal-row-height="false"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58" style:family="table-row">
      <style:table-row-properties style:row-height="0.1576in" style:use-optimal-row-height="false"/>
    </style:style>
    <style:style style:name="P205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78" style:family="table-row">
      <style:table-row-properties style:row-height="0.1576in" style:use-optimal-row-height="false"/>
    </style:style>
    <style:style style:name="P207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98" style:family="table-row">
      <style:table-row-properties style:row-height="0.1576in" style:use-optimal-row-height="false"/>
    </style:style>
    <style:style style:name="P209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18" style:family="table-row">
      <style:table-row-properties style:row-height="0.1576in" style:use-optimal-row-height="false"/>
    </style:style>
    <style:style style:name="P211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38" style:family="table-row">
      <style:table-row-properties style:row-height="0.1576in" style:use-optimal-row-height="false"/>
    </style:style>
    <style:style style:name="TableCell2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59" style:family="table-row">
      <style:table-row-properties style:row-height="0.1576in" style:use-optimal-row-height="false"/>
    </style:style>
    <style:style style:name="P216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79" style:family="table-row">
      <style:table-row-properties style:row-height="0.1576in" style:use-optimal-row-height="false"/>
    </style:style>
    <style:style style:name="P218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99" style:family="table-row">
      <style:table-row-properties style:row-height="0.1576in" style:use-optimal-row-height="false"/>
    </style:style>
    <style:style style:name="P220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19" style:family="table-row">
      <style:table-row-properties style:row-height="0.1576in" style:use-optimal-row-height="false"/>
    </style:style>
    <style:style style:name="P222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39" style:family="table-row">
      <style:table-row-properties style:row-height="0.1576in" style:use-optimal-row-height="false"/>
    </style:style>
    <style:style style:name="TableCell2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60" style:family="table-row">
      <style:table-row-properties style:row-height="0.1576in" style:use-optimal-row-height="false"/>
    </style:style>
    <style:style style:name="P226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80" style:family="table-row">
      <style:table-row-properties style:row-height="0.1576in" style:use-optimal-row-height="false"/>
    </style:style>
    <style:style style:name="P228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00" style:family="table-row">
      <style:table-row-properties style:row-height="0.1576in" style:use-optimal-row-height="false"/>
    </style:style>
    <style:style style:name="P230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20" style:family="table-row">
      <style:table-row-properties style:row-height="0.1576in" style:use-optimal-row-height="false"/>
    </style:style>
    <style:style style:name="P232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40" style:family="table-row">
      <style:table-row-properties style:row-height="0.1576in" style:use-optimal-row-height="false"/>
    </style:style>
    <style:style style:name="TableCell23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61" style:family="table-row">
      <style:table-row-properties style:row-height="0.1576in" style:use-optimal-row-height="false"/>
    </style:style>
    <style:style style:name="P236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81" style:family="table-row">
      <style:table-row-properties style:row-height="0.1576in" style:use-optimal-row-height="false"/>
    </style:style>
    <style:style style:name="P238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401" style:family="table-row">
      <style:table-row-properties style:row-height="0.1576in" style:use-optimal-row-height="false"/>
    </style:style>
    <style:style style:name="P240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421" style:family="table-row">
      <style:table-row-properties style:row-height="0.1576in" style:use-optimal-row-height="false"/>
    </style:style>
    <style:style style:name="P242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2441" style:parent-style-name="表格內文14行高字元字元字元字元字元" style:family="paragraph">
      <style:paragraph-properties fo:text-align="justify" fo:margin-left="1.4375in" fo:margin-right="-0.0006in" fo:text-indent="-1.4375in">
        <style:tab-stops/>
      </style:paragraph-properties>
    </style:style>
    <style:style style:name="T2442" style:parent-style-name="預設段落字型" style:family="text">
      <style:text-properties style:language-asian="zh" style:country-asian="HK"/>
    </style:style>
    <style:style style:name="T244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審計部及所屬109年度單位決算評估報告</text:p>
      <text:p text:style-name="P10"><text:bookmark-start text:name="_Toc116371930"/><text:bookmark-start text:name="_Toc116372292"/><text:bookmark-start text:name="_Toc116372332"/><text:bookmark-start text:name="_Toc116373513"/><text:bookmark-start text:name="_Toc85458145"/><text:bookmark-start text:name="_Toc495936061"/><text:bookmark-start text:name="_Toc82698846"/>二、<text:bookmark-end text:name="_Toc495936061"/>105年度至109年度<text:span text:style-name="T11">各</text:span>審計處、室對直轄市及縣市決算減列數計達32億元，惟剔除數僅6萬元<text:span text:style-name="T12">，允宜加強審核成效</text:span><text:bookmark-end text:name="_Toc82698846"/></text:p>
      <text:p text:style-name="P13">依審計法第2條規定：「審計職權如左：一、監督預算之執行。　　二、核定收支命令。三、審核財務收支，審定決算。四、稽察財物及財政上之不法或不忠於職務之行為。五、考核財務效能。　　六、核定財務責任。七、其他依法律應行辦理之審計事項。」且審計部<text:span text:style-name="T14">及所屬</text:span>109年度重要施政計畫執行成果包含：依審計法第69條第1項規定陳報監察院有關未盡職責或效能過低案件、提出對各級政府決算審核報告重要審核意見及派員出席會議、協查案件、提供資料或審核意見等項。</text:p>
      <text:p text:style-name="P15">依據該部提供105年度至109年度直轄市及縣市地方決算審核結果，修正歲出決算之剔除及減列繳庫數<text:span text:style-name="T16">略以</text:span>（詳表1）：<text:s/></text:p>
      <text:p text:style-name="P17"><text:span text:style-name="T18">1.</text:span>105年度：無剔除數；減列數合計6億1,527萬元。</text:p>
      <text:p text:style-name="P19"><text:span text:style-name="T20">2</text:span><text:span text:style-name="T21">.</text:span>106年度：剔除數合計6萬元，原因為列支費用與有關法令規定不合；減列數合計8 億752萬元。</text:p>
      <text:p text:style-name="P22">3.107年度：無剔除數；減列數合計6億5,140萬元。</text:p>
      <text:p text:style-name="P23">4.108年度：無剔除數；減列數合計4億2,188萬元。</text:p>
      <text:p text:style-name="P24">5.109<text:span text:style-name="T25">年度</text:span>：無剔除數；減列數合計7億1,555萬元。</text:p>
      <text:p text:style-name="P26"><text:span text:style-name="T27">依審計部普通公務審計作業規定</text:span>，<text:span text:style-name="T28">剔除事項</text:span><text:span text:style-name="T29">係指審計機關處理審計案件結果</text:span>，<text:span text:style-name="T30">發現被審核機關已在其法定預算科目或支出科目作正列支而有違背</text:span><text:span text:style-name="T31">預算或有關法令或採購契約之不當支出，應責成該機關追繳者</text:span>；<text:span text:style-name="T32">減除事項</text:span><text:span text:style-name="T33">係指審計機關處理審計案件結果，發現被審核機關列支之費用，有歸納科目不當、超出分配預算金額或核定金額、提前支用經費或未報經核准逕行勻支經費</text:span><text:span text:style-name="T34">者</text:span><text:span text:style-name="T35">。</text:span></text:p>
      <text:p text:style-name="P36"><text:span text:style-name="T37">揆前揭</text:span><text:span text:style-name="T38">減列數之</text:span>主要原因，<text:span text:style-name="T39">多</text:span>係相關機關補助地方政府經費<text:soft-page-break/>或工程款，因尚未辦理核銷、或尚未支用、或委辦及補助<text:span text:style-name="T40">等</text:span>經費賸餘款列為歲出實現數，經該部修正為減列數或歲出應付數及保留數，<text:span text:style-name="T41">前揭狀況多</text:span>僅為<text:span text:style-name="T42">相關</text:span>委辦及補助<text:span text:style-name="T43">等</text:span>經費認列歲出實現數年度不同，<text:span text:style-name="T44">爰多</text:span>難謂有增加國庫收入或減少支出之實益。<text:span text:style-name="T45">據</text:span><text:span text:style-name="T46">此</text:span>，上述各年度之剔除數及減列數中，實際可列為直轄市及縣市審計處(室)之財務審核績效者(<text:span text:style-name="T47">規範明列須追繳者</text:span>)，僅有106年度「列支費用與有關法令規定不合之剔除數」6萬元；且僅<text:span text:style-name="T48">臺</text:span>南市有剔除數實績，其餘縣市僅有減列數。</text:p>
      <text:p text:style-name="P49">綜上，105年度至109年度審計部所屬審計處、室對直轄市及縣市決算減列數計達32億1,162萬元，惟剔除數僅6萬元，允宜加強審核，以<text:span text:style-name="T50">利</text:span>發揮審計<text:span text:style-name="T51">效</text:span>能。</text:p>
      <text:p text:style-name="P52">（分機：1932<text:s/><text:span text:style-name="T53">陳如慧</text:span>）</text:p>
      <text:p text:style-name="P54"><text:span text:style-name="T55">表1</text:span><text:span text:style-name="T56"><text:s text:c="2"/></text:span><text:span text:style-name="T57">10</text:span><text:span text:style-name="T58">5</text:span><text:span text:style-name="T59">年度至10</text:span><text:span text:style-name="T60">9</text:span><text:span text:style-name="T61">年度直轄市及</text:span><text:span text:style-name="T62">縣市</text:span><text:span text:style-name="T63">決算修正剔除減列歲出通知繳庫金額彙</text:span><text:span text:style-name="T64">計表</text:span><text:span text:style-name="T65"><text:s text:c="22"/></text:span><text:span text:style-name="T66"><text:s text:c="4"/></text:span><text:span text:style-name="T67"><text:s/></text:span><text:span text:style-name="T68">單位：新台幣萬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單位</text:p>
            </table:table-cell>
            <table:table-cell table:style-name="TableCell83" table:number-rows-spanned="2">
              <text:p text:style-name="P84">年度</text:p>
            </table:table-cell>
            <table:table-cell table:style-name="TableCell85" table:number-columns-spanned="2">
              <text:p text:style-name="P86">列支費用與有關法令規定不合</text:p>
            </table:table-cell>
            <table:covered-table-cell/>
            <table:table-cell table:style-name="TableCell87" table:number-columns-spanned="2">
              <text:p text:style-name="P88">委辦、投資、補助或各項計畫</text:p>
              <text:p text:style-name="P89">經費之結餘款</text:p>
            </table:table-cell>
            <table:covered-table-cell/>
            <table:table-cell table:style-name="TableCell90" table:number-columns-spanned="2">
              <text:p text:style-name="P91">保留款與預算項目不合或</text:p>
              <text:p text:style-name="P92">無須保留者</text:p>
            </table:table-cell>
            <table:covered-table-cell/>
            <table:table-cell table:style-name="TableCell93" table:number-columns-spanned="2">
              <text:p text:style-name="P94">合計</text:p>
            </table:table-cell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剔除</text:p>
            </table:table-cell>
            <table:table-cell table:style-name="TableCell100">
              <text:p text:style-name="P101">減列</text:p>
            </table:table-cell>
            <table:table-cell table:style-name="TableCell102">
              <text:p text:style-name="P103">剔除</text:p>
            </table:table-cell>
            <table:table-cell table:style-name="TableCell104">
              <text:p text:style-name="P105">減列</text:p>
            </table:table-cell>
            <table:table-cell table:style-name="TableCell106">
              <text:p text:style-name="P107">剔除</text:p>
            </table:table-cell>
            <table:table-cell table:style-name="TableCell108">
              <text:p text:style-name="P109">減列</text:p>
            </table:table-cell>
            <table:table-cell table:style-name="TableCell110">
              <text:p text:style-name="P111">剔除</text:p>
            </table:table-cell>
            <table:table-cell table:style-name="TableCell112">
              <text:p text:style-name="P113">減列</text:p>
            </table:table-cell>
          </table:table-row>
        </table:table-header-rows>
        <table:table-row table:style-name="TableRow114">
          <table:table-cell table:style-name="TableCell115" table:number-rows-spanned="5">
            <text:p text:style-name="P116">合計</text:p>
          </table:table-cell>
          <table:table-cell table:style-name="TableCell117">
            <text:p text:style-name="P118">105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258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3,178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58,089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61,527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6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16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8,077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72,514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80,752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7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2,327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7,230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55,582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65,140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8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13,317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5,509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23,361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42,188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9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717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,643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69,194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71,555</text:p>
          </table:table-cell>
        </table:table-row>
        <table:table-row table:style-name="TableRow218">
          <table:table-cell table:style-name="TableCell219" table:number-rows-spanned="5">
            <text:p text:style-name="P220">臺北市</text:p>
          </table:table-cell>
          <table:table-cell table:style-name="TableCell221">
            <text:p text:style-name="P222">105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24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24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06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31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84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46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262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07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129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1,691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757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2,578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08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3,059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2,113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15,172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09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 table:number-rows-spanned="5">
            <text:p text:style-name="P321">新北市</text:p>
          </table:table-cell>
          <table:table-cell table:style-name="TableCell322">
            <text:p text:style-name="P323">105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629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629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06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60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26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87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07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45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71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649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766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8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09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 table:number-rows-spanned="5">
            <text:p text:style-name="P422">桃園市</text:p>
          </table:table-cell>
          <table:table-cell table:style-name="TableCell423">
            <text:p text:style-name="P424">105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225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52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277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06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19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0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120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07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10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108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1,709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2,500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4,217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09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565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489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6,751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7,806</text:p>
          </table:table-cell>
        </table:table-row>
        <table:table-row table:style-name="TableRow521">
          <table:table-cell table:style-name="TableCell522" table:number-rows-spanned="5">
            <text:p text:style-name="P523">臺中市</text:p>
          </table:table-cell>
          <table:table-cell table:style-name="TableCell524">
            <text:p text:style-name="P525">105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17,666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7,666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106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3,255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3,255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107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9,103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9,103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108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109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150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150</text:p>
          </table:table-cell>
        </table:table-row>
        <table:table-row table:style-name="TableRow622">
          <table:table-cell table:style-name="TableCell623" table:number-rows-spanned="5">
            <text:p text:style-name="P624">臺南市</text:p>
          </table:table-cell>
          <table:table-cell table:style-name="TableCell625">
            <text:p text:style-name="P626">105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100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106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107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3,728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3,728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108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09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432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432</text:p>
          </table:table-cell>
        </table:table-row>
        <table:table-row table:style-name="TableRow723">
          <table:table-cell table:style-name="TableCell724" table:number-rows-spanned="5">
            <text:p text:style-name="P725">高雄市</text:p>
          </table:table-cell>
          <table:table-cell table:style-name="TableCell726">
            <text:p text:style-name="P727">105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37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37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106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595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595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107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272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275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108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720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726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109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5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117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123</text:p>
          </table:table-cell>
        </table:table-row>
        <table:table-row table:style-name="TableRow824">
          <table:table-cell table:style-name="TableCell825" table:number-rows-spanned="5">
            <text:p text:style-name="P826">基隆市</text:p>
          </table:table-cell>
          <table:table-cell table:style-name="TableCell827">
            <text:p text:style-name="P828">105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280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280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06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7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40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47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107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13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516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530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108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6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29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35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109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104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55</text:p>
          </table:table-cell>
          <table:table-cell table:style-name="TableCell921">
            <text:p text:style-name="P922"><text:span text:style-name="T923">－</text:span></text:p>
          </table:table-cell>
          <table:table-cell table:style-name="TableCell924">
            <text:p text:style-name="P925">160</text:p>
          </table:table-cell>
        </table:table-row>
        <table:table-row table:style-name="TableRow926">
          <table:table-cell table:style-name="TableCell927" table:number-rows-spanned="5">
            <text:p text:style-name="P928">宜蘭縣</text:p>
          </table:table-cell>
          <table:table-cell table:style-name="TableCell929">
            <text:p text:style-name="P930">105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475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475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106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49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108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157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107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1,540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1,540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108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1,371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346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1,718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109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142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142</text:p>
          </table:table-cell>
        </table:table-row>
        <table:table-row table:style-name="TableRow1027">
          <table:table-cell table:style-name="TableCell1028" table:number-rows-spanned="5">
            <text:p text:style-name="P1029">新竹縣</text:p>
          </table:table-cell>
          <table:table-cell table:style-name="TableCell1030">
            <text:p text:style-name="P1031">105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10,538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10,538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106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19,195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19,195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107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18,162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18,162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108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1,436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1,436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109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117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117</text:p>
          </table:table-cell>
        </table:table-row>
        <table:table-row table:style-name="TableRow1128">
          <table:table-cell table:style-name="TableCell1129" table:number-rows-spanned="5">
            <text:p text:style-name="P1130">新竹市</text:p>
          </table:table-cell>
          <table:table-cell table:style-name="TableCell1131">
            <text:p text:style-name="P1132">105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29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271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301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106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262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118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380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107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573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290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864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108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225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225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109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6,109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6,109</text:p>
          </table:table-cell>
        </table:table-row>
        <table:table-row table:style-name="TableRow1229">
          <table:table-cell table:style-name="TableCell1230" table:number-rows-spanned="5">
            <text:p text:style-name="P1231">苗栗縣</text:p>
          </table:table-cell>
          <table:table-cell table:style-name="TableCell1232">
            <text:p text:style-name="P1233">105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59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59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106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107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415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415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108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528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528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109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718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718</text:p>
          </table:table-cell>
        </table:table-row>
        <table:table-row table:style-name="TableRow1330">
          <table:table-cell table:style-name="TableCell1331" table:number-rows-spanned="5">
            <text:p text:style-name="P1332">彰化縣</text:p>
          </table:table-cell>
          <table:table-cell table:style-name="TableCell1333">
            <text:p text:style-name="P1334">105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469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469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106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557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557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107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296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296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108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94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10,547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10,641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109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122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73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195</text:p>
          </table:table-cell>
        </table:table-row>
        <table:table-row table:style-name="TableRow1431">
          <table:table-cell table:style-name="TableCell1432" table:number-rows-spanned="5">
            <text:p text:style-name="P1433">南投縣</text:p>
          </table:table-cell>
          <table:table-cell table:style-name="TableCell1434">
            <text:p text:style-name="P1435">105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8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4,530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4,538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106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2,731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2,731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107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108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50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596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646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109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40,665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40,665</text:p>
          </table:table-cell>
        </table:table-row>
        <table:table-row table:style-name="TableRow1532">
          <table:table-cell table:style-name="TableCell1533" table:number-rows-spanned="5">
            <text:p text:style-name="P1534">雲林縣</text:p>
          </table:table-cell>
          <table:table-cell table:style-name="TableCell1535">
            <text:p text:style-name="P1536">105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160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160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106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9,947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9,947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107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250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2,641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2,891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108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286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131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418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109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</table:table-row>
        <table:table-row table:style-name="TableRow1633">
          <table:table-cell table:style-name="TableCell1634" table:number-rows-spanned="5">
            <text:p text:style-name="P1635">嘉義縣</text:p>
          </table:table-cell>
          <table:table-cell table:style-name="TableCell1636">
            <text:p text:style-name="P1637">105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1,998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1,998</text:p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106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6,225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10,483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16,708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107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46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3,956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4,002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108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3,500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3,500</text:p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>109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12,321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12,321</text:p>
          </table:table-cell>
        </table:table-row>
        <table:table-row table:style-name="TableRow1734">
          <table:table-cell table:style-name="TableCell1735" table:number-rows-spanned="5">
            <text:p text:style-name="P1736">嘉義市</text:p>
          </table:table-cell>
          <table:table-cell table:style-name="TableCell1737">
            <text:p text:style-name="P1738">105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891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9,149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10,040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106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13,575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13,575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107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569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14,527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15,096</text:p>
          </table:table-cell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108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682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682</text:p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109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596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559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1,155</text:p>
          </table:table-cell>
        </table:table-row>
        <table:table-row table:style-name="TableRow1835">
          <table:table-cell table:style-name="TableCell1836" table:number-rows-spanned="5">
            <text:p text:style-name="P1837">屏東縣</text:p>
          </table:table-cell>
          <table:table-cell table:style-name="TableCell1838">
            <text:p text:style-name="P1839">105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62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12,858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12,921</text:p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106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175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12,912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13,087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107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3,023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3,023</text:p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>108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208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1,645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1,854</text:p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109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114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1,160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1,274</text:p>
          </table:table-cell>
        </table:table-row>
        <table:table-row table:style-name="TableRow1936">
          <table:table-cell table:style-name="TableCell1937" table:number-rows-spanned="5">
            <text:p text:style-name="P1938">花蓮縣</text:p>
          </table:table-cell>
          <table:table-cell table:style-name="TableCell1939">
            <text:p text:style-name="P1940">105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-</text:p>
          </table:table-cell>
        </table:table-row>
        <table:table-row table:style-name="TableRow1957">
          <table:covered-table-cell>
            <text:p text:style-name="P1958"/>
          </table:covered-table-cell>
          <table:table-cell table:style-name="TableCell1959">
            <text:p text:style-name="P1960">106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39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39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107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1,846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1,846</text:p>
          </table:table-cell>
        </table:table-row>
        <table:table-row table:style-name="TableRow1997">
          <table:covered-table-cell>
            <text:p text:style-name="P1998"/>
          </table:covered-table-cell>
          <table:table-cell table:style-name="TableCell1999">
            <text:p text:style-name="P2000">108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168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168</text:p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109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-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-</text:p>
          </table:table-cell>
        </table:table-row>
        <table:table-row table:style-name="TableRow2037">
          <table:table-cell table:style-name="TableCell2038" table:number-rows-spanned="5">
            <text:p text:style-name="P2039">臺東縣</text:p>
          </table:table-cell>
          <table:table-cell table:style-name="TableCell2040">
            <text:p text:style-name="P2041">105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850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850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106</text:p>
          </table:table-cell>
          <table:table-cell table:style-name="TableCell2062">
            <text:p text:style-name="P2063">-</text:p>
          </table:table-cell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107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108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16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16</text:p>
          </table: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P2121">109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81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81</text:p>
          </table:table-cell>
        </table:table-row>
        <table:table-row table:style-name="TableRow2138">
          <table:table-cell table:style-name="TableCell2139" table:number-rows-spanned="5">
            <text:p text:style-name="P2140">澎湖縣</text:p>
          </table:table-cell>
          <table:table-cell table:style-name="TableCell2141">
            <text:p text:style-name="P2142">105</text:p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106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107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108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68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102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-</text:p>
          </table:table-cell>
          <table:table-cell table:style-name="TableCell2217">
            <text:p text:style-name="P2218">171</text:p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109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89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89</text:p>
          </table:table-cell>
        </table:table-row>
        <table:table-row table:style-name="TableRow2239">
          <table:table-cell table:style-name="TableCell2240" table:number-rows-spanned="5">
            <text:p text:style-name="P2241">金門縣</text:p>
          </table:table-cell>
          <table:table-cell table:style-name="TableCell2242">
            <text:p text:style-name="P2243">105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p text:style-name="P2263">106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-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-</text:p>
          </table:table-cell>
          <table:table-cell table:style-name="TableCell2276">
            <text:p text:style-name="P2277">-</text:p>
          </table:table-cell>
          <table:table-cell table:style-name="TableCell2278">
            <text:p text:style-name="P2279">1</text:p>
          </table:table-cell>
        </table:table-row>
        <table:table-row table:style-name="TableRow2280">
          <table:covered-table-cell>
            <text:p text:style-name="P2281"/>
          </table:covered-table-cell>
          <table:table-cell table:style-name="TableCell2282">
            <text:p text:style-name="P2283">107</text:p>
          </table:table-cell>
          <table:table-cell table:style-name="TableCell2284">
            <text:p text:style-name="P2285">-</text:p>
          </table:table-cell>
          <table:table-cell table:style-name="TableCell2286">
            <text:p text:style-name="P2287">3</text:p>
          </table:table-cell>
          <table:table-cell table:style-name="TableCell2288">
            <text:p text:style-name="P2289">-</text:p>
          </table:table-cell>
          <table:table-cell table:style-name="TableCell2290">
            <text:p text:style-name="P2291">-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-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3</text:p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>
            <text:p text:style-name="P2303">108</text:p>
          </table:table-cell>
          <table:table-cell table:style-name="TableCell2304">
            <text:p text:style-name="P2305">-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-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1</text:p>
          </table:table-cell>
        </table:table-row>
        <table:table-row table:style-name="TableRow2320">
          <table:covered-table-cell>
            <text:p text:style-name="P2321"/>
          </table:covered-table-cell>
          <table:table-cell table:style-name="TableCell2322">
            <text:p text:style-name="P2323">109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-</text:p>
          </table:table-cell>
          <table:table-cell table:style-name="TableCell2334">
            <text:p text:style-name="P2335">-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-</text:p>
          </table:table-cell>
        </table:table-row>
        <table:table-row table:style-name="TableRow2340">
          <table:table-cell table:style-name="TableCell2341" table:number-rows-spanned="5">
            <text:p text:style-name="P2342">連江縣</text:p>
          </table:table-cell>
          <table:table-cell table:style-name="TableCell2343">
            <text:p text:style-name="P2344">105</text:p>
          </table:table-cell>
          <table:table-cell table:style-name="TableCell2345">
            <text:p text:style-name="P2346">-</text:p>
          </table:table-cell>
          <table:table-cell table:style-name="TableCell2347">
            <text:p text:style-name="P2348">-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155</text:p>
          </table:table-cell>
          <table:table-cell table:style-name="TableCell2353">
            <text:p text:style-name="P2354">-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-</text:p>
          </table:table-cell>
          <table:table-cell table:style-name="TableCell2359">
            <text:p text:style-name="P2360">155</text:p>
          </table:table-cell>
        </table:table-row>
        <table:table-row table:style-name="TableRow2361">
          <table:covered-table-cell>
            <text:p text:style-name="P2362"/>
          </table:covered-table-cell>
          <table:table-cell table:style-name="TableCell2363">
            <text:p text:style-name="P2364">106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-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-</text:p>
          </table:table-cell>
        </table:table-row>
        <table:table-row table:style-name="TableRow2381">
          <table:covered-table-cell>
            <text:p text:style-name="P2382"/>
          </table:covered-table-cell>
          <table:table-cell table:style-name="TableCell2383">
            <text:p text:style-name="P2384">107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5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5</text:p>
          </table:table-cell>
        </table:table-row>
        <table:table-row table:style-name="TableRow2401">
          <table:covered-table-cell>
            <text:p text:style-name="P2402"/>
          </table:covered-table-cell>
          <table:table-cell table:style-name="TableCell2403">
            <text:p text:style-name="P2404">108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-</text:p>
          </table:table-cell>
          <table:table-cell table:style-name="TableCell2411">
            <text:p text:style-name="P2412">27</text:p>
          </table:table-cell>
          <table:table-cell table:style-name="TableCell2413">
            <text:p text:style-name="P2414">-</text:p>
          </table:table-cell>
          <table:table-cell table:style-name="TableCell2415">
            <text:p text:style-name="P2416">-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27</text:p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>
            <text:p text:style-name="P2424">109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9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9</text:p>
          </table:table-cell>
        </table:table-row>
      </table:table>
      <text:p text:style-name="P2441"><text:span text:style-name="T2442">說 <text:s text:c="3"/>明</text:span>：本表不含特別決算，萬元以下全捨，致有尾差。</text:p>
      <text:p text:style-name="表格內文14行高字元字元字元字元字元"><text:span text:style-name="T2443">資</text:span>料來源：審計部。<text:bookmark-end text:name="_Toc116371930"/><text:bookmark-end text:name="_Toc116372292"/><text:bookmark-end text:name="_Toc116372332"/><text:bookmark-end text:name="_Toc116373513"/><text:bookmark-end text:name="_Toc85458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字元字元2字元字元字元4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表標題" style:display-name="表標題" style:family="paragraph" style:list-style-name="LFO39">
      <style:paragraph-properties fo:keep-with-next="always" fo:widows="0" fo:orphans="0" style:punctuation-wrap="simple" style:text-autospace="none" style:snap-to-layout-grid="false" fo:text-align="justify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細明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text-underline-type="none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color="#0000FF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fo:color="#000000"/>
    </style:style>
    <style:style style:name="WW_CharLFO29LVL1" style:family="text">
      <style:text-properties style:text-underline-type="none"/>
    </style:style>
    <style:style style:name="WW_CharLFO30LVL1" style:family="text">
      <style:text-properties style:text-underline-type="none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1" style:family="text">
      <style:text-properties style:text-underline-type="none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LFO39">
      <text:list-level-style-number text:level="1" text:style-name="WW_CharLFO39LVL1" style:num-prefix="表" style:num-suffix="　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-0.1958in" text:min-label-width="0.25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  <style:style style:name="T8" style:parent-style-name="頁碼" style:family="text">
      <style:text-properties fo:font-size="12pt" style:font-size-asian="12pt" style:font-size-complex="12pt"/>
    </style:style>
    <style:style style:name="T9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1</text:span><text:span text:style-name="T7">38</text:span><text:span text:style-name="T8">-</text:span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1-09-30T02:21:00Z</meta:creation-date>
    <dc:date>2021-09-30T02:21:00Z</dc:date>
    <meta:print-date>2021-09-14T02:49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63" meta:character-count="4438" meta:row-count="31" meta:non-whitespace-character-count="3783"/>
  </office:meta>
</office:document-meta>
</file>