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T6" style:parent-style-name="超連結" style:family="text">
      <style:text-properties style:language-asian="zh" style:country-asian="HK"/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1" style:parent-style-name="超連結" style:family="text">
      <style:text-properties style:font-name-complex="華康楷書體W5外字集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28" style:parent-style-name="第二層14號字" style:family="paragraph">
      <style:paragraph-properties fo:margin-left="0.3305in" fo:text-indent="-0.3208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表格內文14行高" style:family="paragraph">
      <style:paragraph-properties fo:margin-left="0.0604in" fo:text-indent="-0.0777in">
        <style:tab-stops/>
      </style:paragraph-properties>
    </style:style>
    <style:style style:name="P39" style:parent-style-name="表格內文14行高" style:family="paragraph">
      <style:paragraph-properties fo:margin-left="0.0576in" fo:text-indent="-0.0576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 style:language-asian="zh" style:country-asian="HK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language-asian="zh" style:country-asian="HK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 style:font-size-complex="12pt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 style:language-asian="zh" style:country-asian="HK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 style:language-asian="zh" style:country-asian="HK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 style:language-asian="zh" style:country-asian="HK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style:language-asian="zh" style:country-asian="HK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 style:language-asian="zh" style:country-asian="HK"/>
    </style:style>
    <style:style style:name="T103" style:parent-style-name="預設段落字型" style:family="text">
      <style:text-properties style:use-window-font-color="true" style:language-asian="zh" style:country-asian="HK"/>
    </style:style>
    <style:style style:name="T104" style:parent-style-name="預設段落字型" style:family="text">
      <style:text-properties style:use-window-font-color="true" style:language-asian="zh" style:country-asian="HK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 style:language-asian="zh" style:country-asian="HK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 style:language-asian="zh" style:country-asian="HK"/>
    </style:style>
    <style:style style:name="T110" style:parent-style-name="預設段落字型" style:family="text">
      <style:text-properties style:use-window-font-color="true" style:language-asian="zh" style:country-asian="HK"/>
    </style:style>
    <style:style style:name="T111" style:parent-style-name="預設段落字型" style:family="text">
      <style:text-properties style:use-window-font-color="true" style:language-asian="zh" style:country-asian="HK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 style:language-asian="zh" style:country-asian="HK"/>
    </style:style>
    <style:style style:name="T114" style:parent-style-name="預設段落字型" style:family="text">
      <style:text-properties style:use-window-font-color="true" style:language-asian="zh" style:country-asian="HK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 style:language-asian="zh" style:country-asian="HK"/>
    </style:style>
    <style:style style:name="T117" style:parent-style-name="預設段落字型" style:family="text">
      <style:text-properties style:use-window-font-color="true" style:language-asian="zh" style:country-asian="HK"/>
    </style:style>
    <style:style style:name="T118" style:parent-style-name="預設段落字型" style:family="text">
      <style:text-properties style:use-window-font-color="true" style:language-asian="zh" style:country-asian="HK"/>
    </style:style>
    <style:style style:name="T119" style:parent-style-name="預設段落字型" style:family="text">
      <style:text-properties style:use-window-font-color="true" style:language-asian="zh" style:country-asian="HK"/>
    </style:style>
    <style:style style:name="T120" style:parent-style-name="預設段落字型" style:family="text">
      <style:text-properties style:use-window-font-color="true" style:language-asian="zh" style:country-asian="HK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 style:language-asian="zh" style:country-asian="HK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 style:language-asian="zh" style:country-asian="HK"/>
    </style:style>
    <style:style style:name="T125" style:parent-style-name="預設段落字型" style:family="text">
      <style:text-properties style:use-window-font-color="true" style:language-asian="zh" style:country-asian="HK"/>
    </style:style>
    <style:style style:name="T126" style:parent-style-name="預設段落字型" style:family="text">
      <style:text-properties style:use-window-font-color="true" style:language-asian="zh" style:country-asian="HK"/>
    </style:style>
    <style:style style:name="T127" style:parent-style-name="預設段落字型" style:family="text">
      <style:text-properties style:use-window-font-color="true" style:language-asian="zh" style:country-asian="HK"/>
    </style:style>
    <style:style style:name="T128" style:parent-style-name="預設段落字型" style:family="text">
      <style:text-properties style:use-window-font-color="true" style:language-asian="zh" style:country-asian="HK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 style:language-asian="zh" style:country-asian="HK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 style:language-asian="zh" style:country-asian="HK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 style:language-asian="zh" style:country-asian="HK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 style:language-asian="zh" style:country-asian="HK"/>
    </style:style>
    <style:style style:name="T148" style:parent-style-name="預設段落字型" style:family="text">
      <style:text-properties style:use-window-font-color="true" style:language-asian="zh" style:country-asian="HK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 style:language-asian="zh" style:country-asian="HK"/>
    </style:style>
    <style:style style:name="T151" style:parent-style-name="預設段落字型" style:family="text">
      <style:text-properties style:use-window-font-color="true" style:language-asian="zh" style:country-asian="HK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 style:language-asian="zh" style:country-asian="HK"/>
    </style:style>
    <style:style style:name="T155" style:parent-style-name="預設段落字型" style:family="text">
      <style:text-properties style:use-window-font-color="true" style:language-asian="zh" style:country-asian="HK"/>
    </style:style>
    <style:style style:name="T156" style:parent-style-name="預設段落字型" style:family="text">
      <style:text-properties style:use-window-font-color="true" style:language-asian="zh" style:country-asian="HK"/>
    </style:style>
    <style:style style:name="T157" style:parent-style-name="預設段落字型" style:family="text">
      <style:text-properties style:use-window-font-color="true" style:language-asian="zh" style:country-asian="HK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 style:language-asian="zh" style:country-asian="HK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 style:language-asian="zh" style:country-asian="HK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 style:language-asian="zh" style:country-asian="HK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 style:language-asian="zh" style:country-asian="HK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 style:language-asian="zh" style:country-asian="HK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 style:language-asian="zh" style:country-asian="HK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 style:language-asian="zh" style:country-asian="HK"/>
    </style:style>
    <style:style style:name="T176" style:parent-style-name="預設段落字型" style:family="text">
      <style:text-properties style:use-window-font-color="true" style:language-asian="zh" style:country-asian="HK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 style:language-asian="zh" style:country-asian="HK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 style:language-asian="zh" style:country-asian="HK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 style:language-asian="zh" style:country-asian="HK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註腳參照" style:family="text">
      <style:text-properties style:use-window-font-color="true"/>
    </style:style>
    <style:style style:name="P189" style:parent-style-name="表格內文14行高" style:family="paragraph">
      <style:paragraph-properties fo:margin-left="0.0479in" fo:text-indent="-0.0576in">
        <style:tab-stops/>
      </style:paragraph-properties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P205" style:parent-style-name="一二三" style:family="paragraph">
      <style:paragraph-properties fo:margin-left="0.5895in" fo:text-indent="-0.196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 style:language-asian="zh" style:country-asian="HK"/>
    </style:style>
    <style:style style:name="T211" style:parent-style-name="預設段落字型" style:family="text">
      <style:text-properties fo:font-weight="bold" style:font-weight-asian="bold" style:language-asian="zh" style:country-asian="HK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 style:language-asian="zh" style:country-asian="HK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 style:language-asian="zh" style:country-asian="HK"/>
    </style:style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P296" style:parent-style-name="內文" style:family="paragraph">
      <style:paragraph-properties fo:margin-left="0.393in" fo:text-indent="0.393in">
        <style:tab-stops/>
      </style:paragraph-properties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P307" style:parent-style-name="表格內文14行高" style:family="paragraph">
      <style:paragraph-properties fo:margin-top="0.1736in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10" style:parent-style-name="表格內文14行高" style:family="paragraph">
      <style:paragraph-properties fo:text-align="end"/>
    </style:style>
    <style:style style:name="TableColumn312" style:family="table-column">
      <style:table-column-properties style:column-width="1.0666in"/>
    </style:style>
    <style:style style:name="TableColumn313" style:family="table-column">
      <style:table-column-properties style:column-width="0.9138in"/>
    </style:style>
    <style:style style:name="TableColumn314" style:family="table-column">
      <style:table-column-properties style:column-width="0.9909in"/>
    </style:style>
    <style:style style:name="TableColumn315" style:family="table-column">
      <style:table-column-properties style:column-width="0.9909in"/>
    </style:style>
    <style:style style:name="TableColumn316" style:family="table-column">
      <style:table-column-properties style:column-width="0.9909in"/>
    </style:style>
    <style:style style:name="TableColumn317" style:family="table-column">
      <style:table-column-properties style:column-width="0.9909in"/>
    </style:style>
    <style:style style:name="Table311" style:family="table">
      <style:table-properties style:width="5.9444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P3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/>
    </style:style>
    <style:style style:name="T8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8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4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P975" style:parent-style-name="表格內文14行高" style:family="paragraph">
      <style:paragraph-properties fo:margin-left="0.8548in" fo:text-indent="-0.8645in">
        <style:tab-stops/>
      </style:paragraph-properties>
    </style:style>
    <style:style style:name="P976" style:parent-style-name="表格內文14行高" style:family="paragraph">
      <style:paragraph-properties fo:margin-left="0.7979in" fo:text-indent="-0.8256in">
        <style:tab-stops/>
      </style:paragraph-properties>
    </style:style>
  </office:automatic-styles>
  <office:body>
    <office:text text:use-soft-page-breaks="true">
      <text:p text:style-name="P1">教育部主管109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83634004" office:target-frame-name="_top" xlink:show="replace"><text:span text:style-name="超連結">壹、教育部本部</text:span><text:tab/>1</text:a></text:p>
          <text:p text:style-name="目錄2"><text:a xlink:href="#_Toc83634005" office:target-frame-name="_top" xlink:show="replace"><text:span text:style-name="超連結">一、</text:span><text:span text:style-name="T6">高教深耕計畫旨在提供適足教育資源，近年大學排名雖有提升，惟國際競爭愈趨激烈，允宜督導各大學賡續發展多元特色及提升學術研究能量</text:span><text:tab/>1</text:a></text:p>
          <text:p text:style-name="目錄2"><text:a xlink:href="#_Toc83634006" office:target-frame-name="_top" xlink:show="replace"><text:span text:style-name="超連結">二、</text:span><text:span text:style-name="T7">高中以下學校之</text:span><text:span text:style-name="超連結">數位學習以往</text:span><text:span text:style-name="T8">僅用於</text:span><text:span text:style-name="超連結">輔助教學，</text:span><text:span text:style-name="T9">挹注資源有限</text:span><text:span text:style-name="超連結">，</text:span><text:span text:style-name="T10">惟為因應新冠肺炎疫情及未來教育發展</text:span><text:span text:style-name="超連結">，</text:span><text:span text:style-name="T11">允宜儘速整備相關資源並建置學習成效評估機制</text:span><text:tab/>7</text:a></text:p>
          <text:p text:style-name="目錄2"><text:a xlink:href="#_Toc83634007" office:target-frame-name="_top" xlink:show="replace"><text:span text:style-name="超連結">三、國立大學校院校務基金</text:span><text:span text:style-name="超連結">109</text:span><text:span text:style-name="超連結">年度</text:span><text:span text:style-name="T12">整體</text:span><text:span text:style-name="超連結">決算短絀</text:span><text:span text:style-name="T13">雖</text:span><text:span text:style-name="超連結">較預算為佳，惟短絀數及短絀校數</text:span><text:span text:style-name="T14">均</text:span><text:span text:style-name="超連結">較</text:span><text:span text:style-name="超連結">108</text:span><text:span text:style-name="超連結">年度增</text:span><text:span text:style-name="T15">加</text:span><text:span text:style-name="超連結">，且</text:span><text:span text:style-name="T16">近四成</text:span><text:span text:style-name="超連結">學校</text:span><text:span text:style-name="T17">連續</text:span><text:span text:style-name="超連結">2</text:span><text:span text:style-name="T18">年</text:span><text:span text:style-name="超連結">實質賸餘</text:span><text:span text:style-name="T19">劣化</text:span><text:span text:style-name="超連結">，允宜賡續強化開源節流措施</text:span><text:tab/>9</text:a></text:p>
          <text:p text:style-name="P20"><text:a xlink:href="#_Toc83634008" office:target-frame-name="_top" xlink:show="replace"><text:span text:style-name="超連結">貳、教育部所屬</text:span><text:tab/>13</text:a></text:p>
          <text:p text:style-name="目錄2"><text:a xlink:href="#_Toc83634009" office:target-frame-name="_top" xlink:show="replace"><text:span text:style-name="超連結">四、高中職免學費方案經費占十二年國教經費比率約</text:span><text:span text:style-name="超連結">4</text:span><text:span text:style-name="超連結">成，為使教育資源達最適配置，允宜審酌補助條件及學費數額調整之妥適性，俾增支出效益</text:span><text:tab/>13</text:a></text:p>
          <text:p text:style-name="目錄2"><text:a xlink:href="#_Toc83634010" office:target-frame-name="_top" xlink:show="replace"><text:span text:style-name="超連結">五、偏遠地區學校運動場地損壞情形仍多，且有部分學校無運動操場，其體育教學環境仍待改善</text:span><text:tab/>17</text:a></text:p>
          <text:p text:style-name="目錄2"><text:a xlink:href="#_Toc83634011" office:target-frame-name="_top" xlink:show="replace"><text:span text:style-name="超連結">六、</text:span><text:span text:style-name="T21">國家圖書館南部分館暨聯合典藏中心建設計畫</text:span><text:span text:style-name="超連結">，</text:span><text:span text:style-name="T22">因用地撥用問題進度未如預期</text:span><text:span text:style-name="超連結">，致</text:span><text:span text:style-name="超連結">109</text:span><text:span text:style-name="超連結">年度保留數偏高且已無法按計畫所訂於</text:span><text:span text:style-name="超連結">110</text:span><text:span text:style-name="超連結">年度完工，允宜</text:span><text:span text:style-name="T23">積極</text:span><text:span text:style-name="超連結">辦理</text:span><text:tab/>22</text:a></text:p>
        </text:index-body>
      </text:table-of-content>
      <text:soft-page-break/>
      <text:p text:style-name="P24">教育部主管109年度單位決算評估報告</text:p>
      <text:p text:style-name="P28"><text:bookmark-start text:name="_Toc495572842"/><text:bookmark-start text:name="_Toc83634007"/>三、<text:bookmark-end text:name="_Toc495572842"/>國立大學校院校務基金109年度<text:span text:style-name="T29">整體</text:span>決算短絀<text:span text:style-name="T30">雖</text:span>較預算為佳，惟短絀數及短絀校數<text:span text:style-name="T31">均</text:span>較108年度增<text:span text:style-name="T32">加</text:span>，且<text:span text:style-name="T33">近四成</text:span>學校<text:span text:style-name="T34">連續</text:span>2<text:span text:style-name="T35">年</text:span>實質賸餘<text:span text:style-name="T36">劣化</text:span>，允宜賡續強化開源節流措施<text:bookmark-end text:name="_Toc83634007"/></text:p>
      <text:p text:style-name="P37">為促進國立大學校院財務之彈性運作，政府依國立大學校院校務基金設置條例規定設置校務基金，而教育部為發展高等教育及提升學校資源使用效率，109年度於「國立大學校院教學與研究輔助」及「國立大學校院校務及附設醫院基金」計畫分別編列預算數458億3,973萬3千元<text:span text:style-name="註腳參照"><text:note text:note-class="footnote" text:id="_ftn0"><text:note-citation>1</text:note-citation><text:note-body><text:p text:style-name="P38">「國立大學校院教學與研究輔助」計畫中編列補助台大醫院等3家醫院預算為10億3,662萬4千元。</text:p></text:note-body></text:note></text:span>及38億7,726萬2千元<text:span text:style-name="註腳參照"><text:note text:note-class="footnote" text:id="_ftn1"><text:note-citation>2</text:note-citation><text:note-body><text:p text:style-name="P39">「國立大學校院校務及附設醫院基金」計畫中編列補助台大醫院預算為3億9,277萬9千元。</text:p></text:note-body></text:note></text:span>(決算數相同)，以補助各校務基金教學、研究經費及資本支出經費，<text:span text:style-name="T40">實際執行結果</text:span>說明如下：</text:p>
      <text:p text:style-name="P41"><text:span text:style-name="T42">(一</text:span><text:span text:style-name="T43">)</text:span><text:span text:style-name="T44">10</text:span><text:span text:style-name="T45">9</text:span><text:span text:style-name="T46">年度校務基金整體決算短絀雖較預算</text:span><text:span text:style-name="T47">減少，惟較</text:span><text:span text:style-name="T48">10</text:span><text:span text:style-name="T49">8</text:span><text:span text:style-name="T50">年度決算</text:span><text:span text:style-name="T51">增</text:span><text:span text:style-name="T52">加</text:span><text:span text:style-name="T53">，</text:span><text:span text:style-name="T54">且</text:span><text:span text:style-name="T55">75%</text:span><text:span text:style-name="T56">學校</text:span><text:span text:style-name="T57">仍為短絀，宜賡續檢討</text:span></text:p>
      <text:p text:style-name="E"><text:span text:style-name="T58">1.</text:span><text:span text:style-name="T59">國立大學校院校務基金設置條例第</text:span><text:span text:style-name="T60">11條</text:span><text:span text:style-name="T61">第</text:span><text:span text:style-name="T62">1</text:span><text:span text:style-name="T63">項</text:span><text:span text:style-name="T64"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</text:span><text:span text:style-name="T65">立大學校院改制為校務基金，旨在賦予學校財務運用自主空間，鼓勵開源節流，提升運用績效；是以，校務基金之執行應以有賸餘或維持收支平衡為原則，各年度亦應以賸餘或改善短絀為目標</text:span><text:span text:style-name="T66">。</text:span></text:p>
      <text:p text:style-name="E"><text:span text:style-name="T67">2.</text:span><text:span text:style-name="T68">10</text:span><text:span text:style-name="T69">9</text:span><text:span text:style-name="T70">年度教育部於「國立大學校院教學與研究輔助」</text:span><text:span text:style-name="T71">及</text:span><text:span text:style-name="T72">「國立</text:span><text:soft-page-break/><text:span text:style-name="T73">大學校院校務及附設醫院基金」計畫</text:span><text:span text:style-name="T74">分別</text:span><text:span text:style-name="T75">編列</text:span><text:span text:style-name="T76">預算數</text:span><text:span text:style-name="T77">458億3,973萬3千元</text:span><text:span text:style-name="T78">及</text:span><text:span text:style-name="T79">38億7,726萬2千元</text:span><text:span text:style-name="T80">(決算數相同)，以補助各校務基金教學、研究經費及資本支出經費</text:span><text:span text:style-name="T81">；</text:span><text:span text:style-name="T82">而該年度計有</text:span><text:span text:style-name="T83">48</text:span><text:span text:style-name="T84">個校務基金，</text:span><text:span text:style-name="T85">其中</text:span><text:span text:style-name="T86">短絀校數</text:span><text:span text:style-name="T87">3</text:span><text:span text:style-name="T88">6</text:span><text:span text:style-name="T89">校</text:span><text:span text:style-name="T90">(</text:span><text:span text:style-name="T91">占校院總數之</text:span><text:span text:style-name="T92">75</text:span><text:span text:style-name="T93">%)</text:span><text:span text:style-name="T94">，</text:span><text:span text:style-name="T95">整體決算短絀2</text:span><text:span text:style-name="T96">7</text:span><text:span text:style-name="T97">億</text:span><text:span text:style-name="T98">1,844</text:span><text:span text:style-name="T99">萬</text:span><text:span text:style-name="T100">2</text:span><text:span text:style-name="T101">千元，</text:span><text:span text:style-name="T102">雖</text:span><text:span text:style-name="T103">較預算短絀</text:span><text:span text:style-name="T104">46億4,367萬5千元，減少短絀19億餘元</text:span><text:span text:style-name="T105">，</text:span><text:span text:style-name="T106">仍</text:span><text:span text:style-name="T107">未達成收支平衡</text:span><text:span text:style-name="T108">，</text:span><text:span text:style-name="T109">且</text:span><text:span text:style-name="T110">與</text:span><text:span text:style-name="T111">10</text:span><text:span text:style-name="T112">8</text:span><text:span text:style-name="T113">年度</text:span><text:span text:style-name="T114">短絀校數3</text:span><text:span text:style-name="T115">2</text:span><text:span text:style-name="T116">校</text:span><text:span text:style-name="T117">及</text:span><text:span text:style-name="T118">整體決算短絀</text:span><text:span text:style-name="T119">23</text:span><text:span text:style-name="T120">億</text:span><text:span text:style-name="T121">7,202</text:span><text:span text:style-name="T122">萬</text:span><text:span text:style-name="T123">1</text:span><text:span text:style-name="T124">千元</text:span><text:span text:style-name="T125">相</text:span><text:span text:style-name="T126">較，短絀狀況皆</text:span><text:span text:style-name="T127">趨</text:span><text:span text:style-name="T128">劣化</text:span><text:span text:style-name="T129">。</text:span><text:span text:style-name="T130">10</text:span><text:span text:style-name="T131">9</text:span><text:span text:style-name="T132">年度校務基金整體</text:span><text:span text:style-name="T133">營運成果雖較預計狀況為佳，惟財務管理成效仍待賡續改善</text:span><text:span text:style-name="T134">(詳表1)</text:span><text:span text:style-name="T135">。</text:span></text:p>
      <text:p text:style-name="E"><text:span text:style-name="T136">3.</text:span><text:span text:style-name="T137">10</text:span><text:span text:style-name="T138">9</text:span><text:span text:style-name="T139">年度校務基金整體決算短絀雖較預算減少，惟台灣大學等3</text:span><text:span text:style-name="T140">6</text:span><text:span text:style-name="T141">校</text:span><text:span text:style-name="T142">校務基金決算仍為短絀，未能達成收支平衡或有賸餘之原則，</text:span><text:span text:style-name="T143">且</text:span><text:span text:style-name="T144">短絀學校比率</text:span><text:span text:style-name="T145">75%</text:span><text:span text:style-name="T146">，</text:span><text:span text:style-name="T147">亦</text:span><text:span text:style-name="T148">較10</text:span><text:span text:style-name="T149">8</text:span><text:span text:style-name="T150">年度決算增</text:span><text:span text:style-name="T151">加</text:span><text:span text:style-name="T152">；</text:span><text:span text:style-name="T153">其中</text:span><text:span text:style-name="T154">中</text:span><text:span text:style-name="T155">央</text:span><text:span text:style-name="T156">大學、</text:span><text:span text:style-name="T157">中正大學</text:span><text:span text:style-name="T158">、</text:span><text:span text:style-name="T159">高雄大學</text:span><text:span text:style-name="T160">、</text:span><text:span text:style-name="T161">台東大學</text:span><text:span text:style-name="T162">、</text:span><text:span text:style-name="T163">屏東大學</text:span><text:span text:style-name="T164">及台東專科學校之決算短絀較預算短絀及10</text:span><text:span text:style-name="T165">8</text:span><text:span text:style-name="T166">年度決算短絀</text:span><text:span text:style-name="T167">增加，</text:span><text:span text:style-name="T168">另</text:span><text:span text:style-name="T169">宜蘭大學</text:span><text:span text:style-name="T170">、</text:span><text:span text:style-name="T171">台北藝術大學</text:span><text:span text:style-name="T172">、</text:span><text:span text:style-name="T173">台灣藝術大學</text:span><text:span text:style-name="T174">、</text:span><text:span text:style-name="T175">台南藝術大學及台北</text:span><text:span text:style-name="T176">科技</text:span><text:span text:style-name="T177">大學決算短絀</text:span><text:span text:style-name="T178">雖</text:span><text:span text:style-name="T179">較預算短絀</text:span><text:span text:style-name="T180">減少</text:span><text:span text:style-name="T181">，</text:span><text:span text:style-name="T182">惟</text:span><text:span text:style-name="T183">由10</text:span><text:span text:style-name="T184">8</text:span><text:span text:style-name="T185">年度賸餘轉為10</text:span><text:span text:style-name="T186">9</text:span><text:span text:style-name="T187">年度短絀</text:span><text:span text:style-name="T188"><text:note text:note-class="footnote" text:id="_ftn2"><text:note-citation>3</text:note-citation><text:note-body><text:p text:style-name="P189">109年度較108年度短絀劣化或由盈轉絀者計有<text:span text:style-name="T190">交通大學</text:span>、<text:span text:style-name="T191">中央大學、</text:span><text:span text:style-name="T192">中正大學</text:span>、<text:span text:style-name="T193">嘉義大學、高雄大學、</text:span><text:span text:style-name="T194">台東大學</text:span>、<text:span text:style-name="T195">宜蘭大學</text:span>、屏東大學、<text:span text:style-name="T196">台灣師範大學</text:span>、<text:span text:style-name="T197">高雄師範大學</text:span>、<text:span text:style-name="T198">台北藝術大學</text:span>、<text:span text:style-name="T199">台灣藝術大學</text:span>、<text:span text:style-name="T200">台南藝術大學</text:span>、<text:span text:style-name="T201">台北</text:span>科技大學、<text:span text:style-name="T202">屏東科技大學、澎湖科技大學、勤益科技大學、高雄餐旅大學、體育大學、台南護理專科學校</text:span>、台東專科學校等21校。</text:p></text:note-body></text:note></text:span><text:span text:style-name="T203">，允宜檢討短絀原因，俾予改進</text:span><text:span text:style-name="T204">。</text:span></text:p>
      <text:p text:style-name="P205"><text:span text:style-name="T206">(</text:span><text:span text:style-name="T207">二</text:span><text:span text:style-name="T208">)</text:span><text:span text:style-name="T209">逾</text:span><text:span text:style-name="T210">五</text:span><text:span text:style-name="T211">成</text:span><text:span text:style-name="T212">學校實質賸</text:span><text:span text:style-name="T213">餘減少，</text:span><text:span text:style-name="T214">且連續</text:span><text:span text:style-name="T215">2</text:span><text:span text:style-name="T216">年實質賸餘減少學校之比率亦近四成</text:span><text:span text:style-name="T217">，</text:span><text:span text:style-name="T218">允宜賡續強化開源節流措施</text:span></text:p>
      <text:p text:style-name="E">1.為真實反映大學校務基金營運及財務運作績效，教育部訂有「不發生短絀方案」，該方案不計入餘絀計算項目包括代管資產之折舊費用，政府補助款及民間捐贈指定用於資本支出所增置資產之折舊費用，與其他財源增置資產之折舊費用乘以最近5年國庫撥款增置之比率，另決算餘絀尚需減除該年度遞延收入轉列收入之數額。</text:p>
      <text:p text:style-name="E">2.據教育部提供校務基金實質賸餘情況，109年度校務基金整體實質賸餘61億餘元，<text:span text:style-name="T219">雖</text:span>較108年度<text:span text:style-name="T220">增加</text:span>1<text:span text:style-name="T221">億餘</text:span>元，<text:span text:style-name="T222">然其中</text:span><text:span text:style-name="T223">台東專科學校</text:span><text:span text:style-name="T224">之</text:span><text:span text:style-name="T225">實質餘</text:span><text:span text:style-name="T226">絀</text:span><text:span text:style-name="T227">已連續</text:span>2<text:span text:style-name="T228">年</text:span><text:span text:style-name="T229">為</text:span><text:span text:style-name="T230">短絀</text:span><text:span text:style-name="T231">，</text:span><text:span text:style-name="T232">且</text:span><text:span text:style-name="T233">10</text:span>9<text:span text:style-name="T234">年度實質賸餘較10</text:span>8<text:span text:style-name="T235">年度減少</text:span><text:span text:style-name="T236">之校數大幅增加，計有</text:span><text:span text:style-name="T237">政治</text:span>大學、<text:span text:style-name="T238">交通</text:span><text:span text:style-name="T239">大學</text:span><text:span text:style-name="T240">、中</text:span><text:span text:style-name="T241">央</text:span><text:span text:style-name="T242">大學、中正大學、</text:span>台北大學、<text:span text:style-name="T243">嘉義大學</text:span>、<text:span text:style-name="T244">高雄大學</text:span>、<text:span text:style-name="T245">台東大學、</text:span><text:span text:style-name="T246">宜蘭大學</text:span>、屏東大學、<text:span text:style-name="T247">高雄師範大學</text:span>、台北教育大學、<text:span text:style-name="T248">台中教育大學、台北藝術大學、台灣藝術大學、</text:span><text:span text:style-name="T249">台南藝術大學</text:span>、<text:span text:style-name="T250">台北</text:span><text:span text:style-name="T251">科技大學、屏東</text:span>科技大學、<text:span text:style-name="T252">澎湖科技大學、勤益科技大學、高雄餐旅大學、台中科技大學、體育大學、</text:span><text:span text:style-name="T253">台灣體育運動大學</text:span>等24<text:span text:style-name="T254">校</text:span>。<text:span text:style-name="T255">而</text:span><text:span text:style-name="T256">實質賸餘連續</text:span><text:span text:style-name="T257">2年減少</text:span><text:span text:style-name="T258">之校數</text:span><text:span text:style-name="T259">比率亦達</text:span>37.5%，<text:span text:style-name="T260">計有</text:span><text:span text:style-name="T261">政治大學</text:span>、<text:span text:style-name="T262">中正大學</text:span>、<text:span text:style-name="T263">台北</text:span>大學、<text:span text:style-name="T264">嘉義</text:span>大學、<text:span text:style-name="T265">台東大學</text:span>、<text:span text:style-name="T266">屏東大學</text:span>、<text:span text:style-name="T267">高雄</text:span><text:span text:style-name="T268">師範大學、</text:span><text:span text:style-name="T269">台北教育大學</text:span>、<text:span text:style-name="T270">台中教育大學</text:span>、<text:span text:style-name="T271">台北藝</text:span>術<text:span text:style-name="T272">大學</text:span>、<text:span text:style-name="T273">台灣藝術大學</text:span>、<text:span text:style-name="T274">屏東科技大學</text:span>、<text:span text:style-name="T275">澎</text:span>湖<text:span text:style-name="T276">科技大學</text:span>、<text:span text:style-name="T277">勤益科技大學</text:span>、<text:span text:style-name="T278">高雄餐旅大學</text:span>、<text:span text:style-name="T279">台中科技大學</text:span>、<text:span text:style-name="T280">體育</text:span>大學<text:span text:style-name="T281">及</text:span>台東專科學校等18校，恐潛藏營運衰退風險，允宜確實檢討。</text:p>
      <text:p text:style-name="E">3.<text:span text:style-name="T282">國立大學校院校務基金管理及監督辦法第</text:span><text:span text:style-name="T283">23條</text:span><text:span text:style-name="T284">第</text:span><text:span text:style-name="T285">1</text:span><text:span text:style-name="T286">項</text:span><text:span text:style-name="T287">規定：「學校校務基金及各項自籌收入之執行，應以有賸餘或維持收支平衡為原則；如實際執行有短絀情形，學校應擬訂</text:span>開源節流計畫，經管理委員會審議通過後執行。」109年<text:span text:style-name="T288">度</text:span>校務基金整體決算短絀雖<text:span text:style-name="T289">較</text:span><text:span text:style-name="T290">預算減少</text:span>，惟短絀狀況<text:span text:style-name="T291">較10</text:span>8<text:span text:style-name="T292">年度</text:span>劣化，<text:span text:style-name="T293">不僅</text:span>75%學校仍短絀，<text:span text:style-name="T294">且2</text:span>5個學校實質賸餘減少<text:span text:style-name="T295">或轉為短絀</text:span>，教育部允宜賡續督促各校妥擬開源節流措施，俾利確實改善以達收支平衡。</text:p>
      <text:p text:style-name="P296">綜上，國立大學校院校務基金之營運，109年度整體決算短絀<text:span text:style-name="T297">雖</text:span>較預算短絀<text:span text:style-name="T298">減少</text:span>，惟75%<text:span text:style-name="T299">學校仍短絀</text:span>，短絀狀況較108年度劣化，<text:span text:style-name="T300">且</text:span><text:span text:style-name="T301">逾</text:span><text:span text:style-name="T302">五</text:span><text:span text:style-name="T303">成</text:span>學校實質賸餘減少<text:span text:style-name="T304">或轉為短絀</text:span>，教育部允宜督促各校檢討營運短絀及實質賸餘減少原因，並落實辦理開源節流措施，俾利<text:span text:style-name="T305">永續</text:span>運<text:span text:style-name="T306">營</text:span>。</text:p>
      <text:p text:style-name="P307"><text:span text:style-name="T308">表1 <text:s/>國立大學校院校務基金預、決算餘絀及實質餘絀</text:span><text:span text:style-name="T309">概況表</text:span></text:p>
      <text:p text:style-name="P310">單位：新台幣千元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rows-spanned="2">
              <text:p text:style-name="P320">學校名稱</text:p>
            </table:table-cell>
            <table:table-cell table:style-name="TableCell321" table:number-columns-spanned="2">
              <text:p text:style-name="P322">108年度</text:p>
            </table:table-cell>
            <table:covered-table-cell/>
            <table:table-cell table:style-name="TableCell323" table:number-columns-spanned="3">
              <text:p text:style-name="P324">109年度</text:p>
            </table:table-cell>
            <table:covered-table-cell/>
            <table:covered-table-cell/>
          </table:table-row>
          <table:table-row table:style-name="TableRow325">
            <table:covered-table-cell>
              <text:p text:style-name="P326"/>
            </table:covered-table-cell>
            <table:table-cell table:style-name="TableCell327">
              <text:p text:style-name="P328">決算餘絀</text:p>
            </table:table-cell>
            <table:table-cell table:style-name="TableCell329">
              <text:p text:style-name="P330">實質餘絀</text:p>
            </table:table-cell>
            <table:table-cell table:style-name="TableCell331">
              <text:p text:style-name="P332">預算餘絀</text:p>
            </table:table-cell>
            <table:table-cell table:style-name="TableCell333">
              <text:p text:style-name="P334">決算餘絀</text:p>
            </table:table-cell>
            <table:table-cell table:style-name="TableCell335">
              <text:p text:style-name="P336">實質餘絀</text:p>
            </table:table-cell>
          </table:table-row>
        </table:table-header-rows>
        <table:table-row table:style-name="TableRow337">
          <table:table-cell table:style-name="TableCell338">
            <text:p text:style-name="P339">台灣大學</text:p>
          </table:table-cell>
          <table:table-cell table:style-name="TableCell340">
            <text:p text:style-name="P341">-260,170</text:p>
          </table:table-cell>
          <table:table-cell table:style-name="TableCell342">
            <text:p text:style-name="P343">453,012</text:p>
          </table:table-cell>
          <table:table-cell table:style-name="TableCell344">
            <text:p text:style-name="P345">-500,810</text:p>
          </table:table-cell>
          <table:table-cell table:style-name="TableCell346">
            <text:p text:style-name="P347">-224,700</text:p>
          </table:table-cell>
          <table:table-cell table:style-name="TableCell348">
            <text:p text:style-name="P349">747,470</text:p>
          </table:table-cell>
        </table:table-row>
        <table:table-row table:style-name="TableRow350">
          <table:table-cell table:style-name="TableCell351">
            <text:p text:style-name="P352">政治大學</text:p>
          </table:table-cell>
          <table:table-cell table:style-name="TableCell353">
            <text:p text:style-name="P354">80,303</text:p>
          </table:table-cell>
          <table:table-cell table:style-name="TableCell355">
            <text:p text:style-name="P356">290,191</text:p>
          </table:table-cell>
          <table:table-cell table:style-name="TableCell357">
            <text:p text:style-name="P358">3,829</text:p>
          </table:table-cell>
          <table:table-cell table:style-name="TableCell359">
            <text:p text:style-name="P360">26,615</text:p>
          </table:table-cell>
          <table:table-cell table:style-name="TableCell361">
            <text:p text:style-name="P362">236,293</text:p>
          </table:table-cell>
        </table:table-row>
        <table:table-row table:style-name="TableRow363">
          <table:table-cell table:style-name="TableCell364">
            <text:p text:style-name="P365">清華大學</text:p>
          </table:table-cell>
          <table:table-cell table:style-name="TableCell366">
            <text:p text:style-name="P367">-106,140</text:p>
          </table:table-cell>
          <table:table-cell table:style-name="TableCell368">
            <text:p text:style-name="P369">288,565</text:p>
          </table:table-cell>
          <table:table-cell table:style-name="TableCell370">
            <text:p text:style-name="P371">-304,791</text:p>
          </table:table-cell>
          <table:table-cell table:style-name="TableCell372">
            <text:p text:style-name="P373">-91,279</text:p>
          </table:table-cell>
          <table:table-cell table:style-name="TableCell374">
            <text:p text:style-name="P375">307,400</text:p>
          </table:table-cell>
        </table:table-row>
        <table:table-row table:style-name="TableRow376">
          <table:table-cell table:style-name="TableCell377">
            <text:p text:style-name="P378">中興大學</text:p>
          </table:table-cell>
          <table:table-cell table:style-name="TableCell379">
            <text:p text:style-name="P380">-125,421</text:p>
          </table:table-cell>
          <table:table-cell table:style-name="TableCell381">
            <text:p text:style-name="P382">133,494</text:p>
          </table:table-cell>
          <table:table-cell table:style-name="TableCell383">
            <text:p text:style-name="P384">-180,446</text:p>
          </table:table-cell>
          <table:table-cell table:style-name="TableCell385">
            <text:p text:style-name="P386">-76,496</text:p>
          </table:table-cell>
          <table:table-cell table:style-name="TableCell387">
            <text:p text:style-name="P388">181,561</text:p>
          </table:table-cell>
        </table:table-row>
        <table:table-row table:style-name="TableRow389">
          <table:table-cell table:style-name="TableCell390">
            <text:p text:style-name="P391">成功大學</text:p>
          </table:table-cell>
          <table:table-cell table:style-name="TableCell392">
            <text:p text:style-name="P393">-118,948</text:p>
          </table:table-cell>
          <table:table-cell table:style-name="TableCell394">
            <text:p text:style-name="P395">292,788</text:p>
          </table:table-cell>
          <table:table-cell table:style-name="TableCell396">
            <text:p text:style-name="P397">-286,559</text:p>
          </table:table-cell>
          <table:table-cell table:style-name="TableCell398">
            <text:p text:style-name="P399">-109,437</text:p>
          </table:table-cell>
          <table:table-cell table:style-name="TableCell400">
            <text:p text:style-name="P401">327,053</text:p>
          </table:table-cell>
        </table:table-row>
        <table:table-row table:style-name="TableRow402">
          <table:table-cell table:style-name="TableCell403">
            <text:p text:style-name="P404">交通大學</text:p>
          </table:table-cell>
          <table:table-cell table:style-name="TableCell405">
            <text:p text:style-name="P406">-174,017</text:p>
          </table:table-cell>
          <table:table-cell table:style-name="TableCell407">
            <text:p text:style-name="P408">197,162</text:p>
          </table:table-cell>
          <table:table-cell table:style-name="TableCell409">
            <text:p text:style-name="P410">-336,789</text:p>
          </table:table-cell>
          <table:table-cell table:style-name="TableCell411">
            <text:p text:style-name="P412">-261,102</text:p>
          </table:table-cell>
          <table:table-cell table:style-name="TableCell413">
            <text:p text:style-name="P414">129,830</text:p>
          </table:table-cell>
        </table:table-row>
        <table:table-row table:style-name="TableRow415">
          <table:table-cell table:style-name="TableCell416">
            <text:p text:style-name="P417">中央大學</text:p>
          </table:table-cell>
          <table:table-cell table:style-name="TableCell418">
            <text:p text:style-name="P419">-121,071</text:p>
          </table:table-cell>
          <table:table-cell table:style-name="TableCell420">
            <text:p text:style-name="P421">90,032</text:p>
          </table:table-cell>
          <table:table-cell table:style-name="TableCell422">
            <text:p text:style-name="P423">-139,754</text:p>
          </table:table-cell>
          <table:table-cell table:style-name="TableCell424">
            <text:p text:style-name="P425">-174,454</text:p>
          </table:table-cell>
          <table:table-cell table:style-name="TableCell426">
            <text:p text:style-name="P427">34,407</text:p>
          </table:table-cell>
        </table:table-row>
        <table:table-row table:style-name="TableRow428">
          <table:table-cell table:style-name="TableCell429">
            <text:p text:style-name="P430">中山大學</text:p>
          </table:table-cell>
          <table:table-cell table:style-name="TableCell431">
            <text:p text:style-name="P432">-169,800</text:p>
          </table:table-cell>
          <table:table-cell table:style-name="TableCell433">
            <text:p text:style-name="P434">1,203</text:p>
          </table:table-cell>
          <table:table-cell table:style-name="TableCell435">
            <text:p text:style-name="P436">-128,119</text:p>
          </table:table-cell>
          <table:table-cell table:style-name="TableCell437">
            <text:p text:style-name="P438">-157,568</text:p>
          </table:table-cell>
          <table:table-cell table:style-name="TableCell439">
            <text:p text:style-name="P440">1,867</text:p>
          </table:table-cell>
        </table:table-row>
        <table:table-row table:style-name="TableRow441">
          <table:table-cell table:style-name="TableCell442">
            <text:p text:style-name="P443">中正大學</text:p>
          </table:table-cell>
          <table:table-cell table:style-name="TableCell444">
            <text:p text:style-name="P445">-245,579</text:p>
          </table:table-cell>
          <table:table-cell table:style-name="TableCell446">
            <text:p text:style-name="P447">25,786</text:p>
          </table:table-cell>
          <table:table-cell table:style-name="TableCell448">
            <text:p text:style-name="P449">-239,530</text:p>
          </table:table-cell>
          <table:table-cell table:style-name="TableCell450">
            <text:p text:style-name="P451">-294,245</text:p>
          </table:table-cell>
          <table:table-cell table:style-name="TableCell452">
            <text:p text:style-name="P453">11,265</text:p>
          </table:table-cell>
        </table:table-row>
        <table:table-row table:style-name="TableRow454">
          <table:table-cell table:style-name="TableCell455">
            <text:p text:style-name="P456">台灣海洋大學</text:p>
          </table:table-cell>
          <table:table-cell table:style-name="TableCell457">
            <text:p text:style-name="P458">-153,693</text:p>
          </table:table-cell>
          <table:table-cell table:style-name="TableCell459">
            <text:p text:style-name="P460">2,874</text:p>
          </table:table-cell>
          <table:table-cell table:style-name="TableCell461">
            <text:p text:style-name="P462">-58,187</text:p>
          </table:table-cell>
          <table:table-cell table:style-name="TableCell463">
            <text:p text:style-name="P464">-129,185</text:p>
          </table:table-cell>
          <table:table-cell table:style-name="TableCell465">
            <text:p text:style-name="P466">12,472</text:p>
          </table:table-cell>
        </table:table-row>
        <table:table-row table:style-name="TableRow467">
          <table:table-cell table:style-name="TableCell468">
            <text:p text:style-name="P469">陽明大學</text:p>
          </table:table-cell>
          <table:table-cell table:style-name="TableCell470">
            <text:p text:style-name="P471">-83,441</text:p>
          </table:table-cell>
          <table:table-cell table:style-name="TableCell472">
            <text:p text:style-name="P473">38,600</text:p>
          </table:table-cell>
          <table:table-cell table:style-name="TableCell474">
            <text:p text:style-name="P475">-85,446</text:p>
          </table:table-cell>
          <table:table-cell table:style-name="TableCell476">
            <text:p text:style-name="P477">-78,592</text:p>
          </table:table-cell>
          <table:table-cell table:style-name="TableCell478">
            <text:p text:style-name="P479">46,936</text:p>
          </table:table-cell>
        </table:table-row>
        <table:table-row table:style-name="TableRow480">
          <table:table-cell table:style-name="TableCell481">
            <text:p text:style-name="P482">東華大學</text:p>
          </table:table-cell>
          <table:table-cell table:style-name="TableCell483">
            <text:p text:style-name="P484">-6,016</text:p>
          </table:table-cell>
          <table:table-cell table:style-name="TableCell485">
            <text:p text:style-name="P486">191,400</text:p>
          </table:table-cell>
          <table:table-cell table:style-name="TableCell487">
            <text:p text:style-name="P488">-94,598</text:p>
          </table:table-cell>
          <table:table-cell table:style-name="TableCell489">
            <text:p text:style-name="P490">10,005</text:p>
          </table:table-cell>
          <table:table-cell table:style-name="TableCell491">
            <text:p text:style-name="P492">217,817</text:p>
          </table:table-cell>
        </table:table-row>
        <table:table-row table:style-name="TableRow493">
          <table:table-cell table:style-name="TableCell494">
            <text:p text:style-name="P495">暨南國際大學</text:p>
          </table:table-cell>
          <table:table-cell table:style-name="TableCell496">
            <text:p text:style-name="P497">-89,292</text:p>
          </table:table-cell>
          <table:table-cell table:style-name="TableCell498">
            <text:p text:style-name="P499">8,583</text:p>
          </table:table-cell>
          <table:table-cell table:style-name="TableCell500">
            <text:p text:style-name="P501">-96,602</text:p>
          </table:table-cell>
          <table:table-cell table:style-name="TableCell502">
            <text:p text:style-name="P503">-86,045</text:p>
          </table:table-cell>
          <table:table-cell table:style-name="TableCell504">
            <text:p text:style-name="P505">14,873</text:p>
          </table:table-cell>
        </table:table-row>
        <table:table-row table:style-name="TableRow506">
          <table:table-cell table:style-name="TableCell507">
            <text:p text:style-name="P508">台北大學</text:p>
          </table:table-cell>
          <table:table-cell table:style-name="TableCell509">
            <text:p text:style-name="P510">-37,322</text:p>
          </table:table-cell>
          <table:table-cell table:style-name="TableCell511">
            <text:p text:style-name="P512">69,612</text:p>
          </table:table-cell>
          <table:table-cell table:style-name="TableCell513">
            <text:p text:style-name="P514">-82,148</text:p>
          </table:table-cell>
          <table:table-cell table:style-name="TableCell515">
            <text:p text:style-name="P516">-19,702</text:p>
          </table:table-cell>
          <table:table-cell table:style-name="TableCell517">
            <text:p text:style-name="P518">68,050</text:p>
          </table:table-cell>
        </table:table-row>
        <table:table-row table:style-name="TableRow519">
          <table:table-cell table:style-name="TableCell520">
            <text:p text:style-name="P521">嘉義大學</text:p>
          </table:table-cell>
          <table:table-cell table:style-name="TableCell522">
            <text:p text:style-name="P523">-947</text:p>
          </table:table-cell>
          <table:table-cell table:style-name="TableCell524">
            <text:p text:style-name="P525">140,118</text:p>
          </table:table-cell>
          <table:table-cell table:style-name="TableCell526">
            <text:p text:style-name="P527">-76,058</text:p>
          </table:table-cell>
          <table:table-cell table:style-name="TableCell528">
            <text:p text:style-name="P529">-1,849</text:p>
          </table:table-cell>
          <table:table-cell table:style-name="TableCell530">
            <text:p text:style-name="P531">98,721</text:p>
          </table:table-cell>
        </table:table-row>
        <table:table-row table:style-name="TableRow532">
          <table:table-cell table:style-name="TableCell533">
            <text:p text:style-name="P534">高雄大學</text:p>
          </table:table-cell>
          <table:table-cell table:style-name="TableCell535">
            <text:p text:style-name="P536">-100,718</text:p>
          </table:table-cell>
          <table:table-cell table:style-name="TableCell537">
            <text:p text:style-name="P538">26,536</text:p>
          </table:table-cell>
          <table:table-cell table:style-name="TableCell539">
            <text:p text:style-name="P540">-89,883</text:p>
          </table:table-cell>
          <table:table-cell table:style-name="TableCell541">
            <text:p text:style-name="P542">-122,464</text:p>
          </table:table-cell>
          <table:table-cell table:style-name="TableCell543">
            <text:p text:style-name="P544">5,564</text:p>
          </table:table-cell>
        </table:table-row>
        <table:table-row table:style-name="TableRow545">
          <table:table-cell table:style-name="TableCell546">
            <text:p text:style-name="P547">台東大學</text:p>
          </table:table-cell>
          <table:table-cell table:style-name="TableCell548">
            <text:p text:style-name="P549">-141,713</text:p>
          </table:table-cell>
          <table:table-cell table:style-name="TableCell550">
            <text:p text:style-name="P551">68,611</text:p>
          </table:table-cell>
          <table:table-cell table:style-name="TableCell552">
            <text:p text:style-name="P553">-139,823</text:p>
          </table:table-cell>
          <table:table-cell table:style-name="TableCell554">
            <text:p text:style-name="P555">-150,045</text:p>
          </table:table-cell>
          <table:table-cell table:style-name="TableCell556">
            <text:p text:style-name="P557">55,706</text:p>
          </table:table-cell>
        </table:table-row>
        <table:table-row table:style-name="TableRow558">
          <table:table-cell table:style-name="TableCell559">
            <text:p text:style-name="P560">宜蘭大學</text:p>
          </table:table-cell>
          <table:table-cell table:style-name="TableCell561">
            <text:p text:style-name="P562">2,742</text:p>
          </table:table-cell>
          <table:table-cell table:style-name="TableCell563">
            <text:p text:style-name="P564">174,378</text:p>
          </table:table-cell>
          <table:table-cell table:style-name="TableCell565">
            <text:p text:style-name="P566">-78,378</text:p>
          </table:table-cell>
          <table:table-cell table:style-name="TableCell567">
            <text:p text:style-name="P568">-60,278</text:p>
          </table:table-cell>
          <table:table-cell table:style-name="TableCell569">
            <text:p text:style-name="P570">95,524</text:p>
          </table:table-cell>
        </table:table-row>
        <table:table-row table:style-name="TableRow571">
          <table:table-cell table:style-name="TableCell572">
            <text:p text:style-name="P573">聯合大學</text:p>
          </table:table-cell>
          <table:table-cell table:style-name="TableCell574">
            <text:p text:style-name="P575">-3,635</text:p>
          </table:table-cell>
          <table:table-cell table:style-name="TableCell576">
            <text:p text:style-name="P577">136,197</text:p>
          </table:table-cell>
          <table:table-cell table:style-name="TableCell578">
            <text:p text:style-name="P579">-91,589</text:p>
          </table:table-cell>
          <table:table-cell table:style-name="TableCell580">
            <text:p text:style-name="P581">-2,058</text:p>
          </table:table-cell>
          <table:table-cell table:style-name="TableCell582">
            <text:p text:style-name="P583">136,249</text:p>
          </table:table-cell>
        </table:table-row>
        <table:table-row table:style-name="TableRow584">
          <table:table-cell table:style-name="TableCell585">
            <text:p text:style-name="P586">台南大學</text:p>
          </table:table-cell>
          <table:table-cell table:style-name="TableCell587">
            <text:p text:style-name="P588">-53,667</text:p>
          </table:table-cell>
          <table:table-cell table:style-name="TableCell589">
            <text:p text:style-name="P590">43,455</text:p>
          </table:table-cell>
          <table:table-cell table:style-name="TableCell591">
            <text:p text:style-name="P592">-80,971</text:p>
          </table:table-cell>
          <table:table-cell table:style-name="TableCell593">
            <text:p text:style-name="P594">-50,187</text:p>
          </table:table-cell>
          <table:table-cell table:style-name="TableCell595">
            <text:p text:style-name="P596">61,197</text:p>
          </table:table-cell>
        </table:table-row>
        <table:table-row table:style-name="TableRow597">
          <table:table-cell table:style-name="TableCell598">
            <text:p text:style-name="P599">金門大學</text:p>
          </table:table-cell>
          <table:table-cell table:style-name="TableCell600">
            <text:p text:style-name="P601">72,511</text:p>
          </table:table-cell>
          <table:table-cell table:style-name="TableCell602">
            <text:p text:style-name="P603">92,269</text:p>
          </table:table-cell>
          <table:table-cell table:style-name="TableCell604">
            <text:p text:style-name="P605">-15,331</text:p>
          </table:table-cell>
          <table:table-cell table:style-name="TableCell606">
            <text:p text:style-name="P607">73,362</text:p>
          </table:table-cell>
          <table:table-cell table:style-name="TableCell608">
            <text:p text:style-name="P609">108,261</text:p>
          </table:table-cell>
        </table:table-row>
        <table:table-row table:style-name="TableRow610">
          <table:table-cell table:style-name="TableCell611">
            <text:p text:style-name="P612">屏東大學</text:p>
          </table:table-cell>
          <table:table-cell table:style-name="TableCell613">
            <text:p text:style-name="P614">-72,269</text:p>
          </table:table-cell>
          <table:table-cell table:style-name="TableCell615">
            <text:p text:style-name="P616">117,521</text:p>
          </table:table-cell>
          <table:table-cell table:style-name="TableCell617">
            <text:p text:style-name="P618">-66,818</text:p>
          </table:table-cell>
          <table:table-cell table:style-name="TableCell619">
            <text:p text:style-name="P620">-91,054</text:p>
          </table:table-cell>
          <table:table-cell table:style-name="TableCell621">
            <text:p text:style-name="P622">99,656</text:p>
          </table:table-cell>
        </table:table-row>
        <table:table-row table:style-name="TableRow623">
          <table:table-cell table:style-name="TableCell624">
            <text:p text:style-name="P625">台灣師範大學</text:p>
          </table:table-cell>
          <table:table-cell table:style-name="TableCell626">
            <text:p text:style-name="P627">-45,874</text:p>
          </table:table-cell>
          <table:table-cell table:style-name="TableCell628">
            <text:p text:style-name="P629">206,891</text:p>
          </table:table-cell>
          <table:table-cell table:style-name="TableCell630">
            <text:p text:style-name="P631">-139,279</text:p>
          </table:table-cell>
          <table:table-cell table:style-name="TableCell632">
            <text:p text:style-name="P633">-46,633</text:p>
          </table:table-cell>
          <table:table-cell table:style-name="TableCell634">
            <text:p text:style-name="P635">216,036</text:p>
          </table:table-cell>
        </table:table-row>
        <table:table-row table:style-name="TableRow636">
          <table:table-cell table:style-name="TableCell637">
            <text:p text:style-name="P638">彰化師範大學</text:p>
          </table:table-cell>
          <table:table-cell table:style-name="TableCell639">
            <text:p text:style-name="P640">-110,966</text:p>
          </table:table-cell>
          <table:table-cell table:style-name="TableCell641">
            <text:p text:style-name="P642">14,180</text:p>
          </table:table-cell>
          <table:table-cell table:style-name="TableCell643">
            <text:p text:style-name="P644">-133,067</text:p>
          </table:table-cell>
          <table:table-cell table:style-name="TableCell645">
            <text:p text:style-name="P646">-108,422</text:p>
          </table:table-cell>
          <table:table-cell table:style-name="TableCell647">
            <text:p text:style-name="P648">35,947</text:p>
          </table:table-cell>
        </table:table-row>
        <table:table-row table:style-name="TableRow649">
          <table:table-cell table:style-name="TableCell650">
            <text:p text:style-name="P651">高雄師範大學</text:p>
          </table:table-cell>
          <table:table-cell table:style-name="TableCell652">
            <text:p text:style-name="P653">-45,559</text:p>
          </table:table-cell>
          <table:table-cell table:style-name="TableCell654">
            <text:p text:style-name="P655">48,653</text:p>
          </table:table-cell>
          <table:table-cell table:style-name="TableCell656">
            <text:p text:style-name="P657">-96,262</text:p>
          </table:table-cell>
          <table:table-cell table:style-name="TableCell658">
            <text:p text:style-name="P659">-74,468</text:p>
          </table:table-cell>
          <table:table-cell table:style-name="TableCell660">
            <text:p text:style-name="P661">23,475</text:p>
          </table:table-cell>
        </table:table-row>
        <table:table-row table:style-name="TableRow662">
          <table:table-cell table:style-name="TableCell663">
            <text:p text:style-name="P664">台北教育大學</text:p>
          </table:table-cell>
          <table:table-cell table:style-name="TableCell665">
            <text:p text:style-name="P666">12,044</text:p>
          </table:table-cell>
          <table:table-cell table:style-name="TableCell667">
            <text:p text:style-name="P668">54,871</text:p>
          </table:table-cell>
          <table:table-cell table:style-name="TableCell669">
            <text:p text:style-name="P670">5,293</text:p>
          </table:table-cell>
          <table:table-cell table:style-name="TableCell671">
            <text:p text:style-name="P672">1,508</text:p>
          </table:table-cell>
          <table:table-cell table:style-name="TableCell673">
            <text:p text:style-name="P674">51,419</text:p>
          </table:table-cell>
        </table:table-row>
        <table:table-row table:style-name="TableRow675">
          <table:table-cell table:style-name="TableCell676">
            <text:p text:style-name="P677">台中教育大學</text:p>
          </table:table-cell>
          <table:table-cell table:style-name="TableCell678">
            <text:p text:style-name="P679">27,025</text:p>
          </table:table-cell>
          <table:table-cell table:style-name="TableCell680">
            <text:p text:style-name="P681">83,870</text:p>
          </table:table-cell>
          <table:table-cell table:style-name="TableCell682">
            <text:p text:style-name="P683">190</text:p>
          </table:table-cell>
          <table:table-cell table:style-name="TableCell684">
            <text:p text:style-name="P685">19,676</text:p>
          </table:table-cell>
          <table:table-cell table:style-name="TableCell686">
            <text:p text:style-name="P687">79,579</text:p>
          </table:table-cell>
        </table:table-row>
        <table:table-row table:style-name="TableRow688">
          <table:table-cell table:style-name="TableCell689">
            <text:p text:style-name="P690">台北藝術大學</text:p>
          </table:table-cell>
          <table:table-cell table:style-name="TableCell691">
            <text:p text:style-name="P692">9,877</text:p>
          </table:table-cell>
          <table:table-cell table:style-name="TableCell693">
            <text:p text:style-name="P694">61,817</text:p>
          </table:table-cell>
          <table:table-cell table:style-name="TableCell695">
            <text:p text:style-name="P696">-10,464</text:p>
          </table:table-cell>
          <table:table-cell table:style-name="TableCell697">
            <text:p text:style-name="P698">-8,857</text:p>
          </table:table-cell>
          <table:table-cell table:style-name="TableCell699">
            <text:p text:style-name="P700">51,627</text:p>
          </table:table-cell>
        </table:table-row>
        <table:table-row table:style-name="TableRow701">
          <table:table-cell table:style-name="TableCell702">
            <text:p text:style-name="P703">台灣藝術大學</text:p>
          </table:table-cell>
          <table:table-cell table:style-name="TableCell704">
            <text:p text:style-name="P705">18,537</text:p>
          </table:table-cell>
          <table:table-cell table:style-name="TableCell706">
            <text:p text:style-name="P707">131,128</text:p>
          </table:table-cell>
          <table:table-cell table:style-name="TableCell708">
            <text:p text:style-name="P709">-28,154</text:p>
          </table:table-cell>
          <table:table-cell table:style-name="TableCell710">
            <text:p text:style-name="P711">-5,742</text:p>
          </table:table-cell>
          <table:table-cell table:style-name="TableCell712">
            <text:p text:style-name="P713">104,816</text:p>
          </table:table-cell>
        </table:table-row>
        <table:table-row table:style-name="TableRow714">
          <table:table-cell table:style-name="TableCell715">
            <text:p text:style-name="P716">台南藝術大學</text:p>
          </table:table-cell>
          <table:table-cell table:style-name="TableCell717">
            <text:p text:style-name="P718">1,851</text:p>
          </table:table-cell>
          <table:table-cell table:style-name="TableCell719">
            <text:p text:style-name="P720">46,280</text:p>
          </table:table-cell>
          <table:table-cell table:style-name="TableCell721">
            <text:p text:style-name="P722">-12,442</text:p>
          </table:table-cell>
          <table:table-cell table:style-name="TableCell723">
            <text:p text:style-name="P724">-2,949</text:p>
          </table:table-cell>
          <table:table-cell table:style-name="TableCell725">
            <text:p text:style-name="P726">40,420</text:p>
          </table:table-cell>
        </table:table-row>
        <table:table-row table:style-name="TableRow727">
          <table:table-cell table:style-name="TableCell728">
            <text:p text:style-name="P729">空中大學</text:p>
          </table:table-cell>
          <table:table-cell table:style-name="TableCell730">
            <text:p text:style-name="P731">74,762</text:p>
          </table:table-cell>
          <table:table-cell table:style-name="TableCell732">
            <text:p text:style-name="P733">87,577</text:p>
          </table:table-cell>
          <table:table-cell table:style-name="TableCell734">
            <text:p text:style-name="P735">-4,444</text:p>
          </table:table-cell>
          <table:table-cell table:style-name="TableCell736">
            <text:p text:style-name="P737">99,370</text:p>
          </table:table-cell>
          <table:table-cell table:style-name="TableCell738">
            <text:p text:style-name="P739">111,914</text:p>
          </table:table-cell>
        </table:table-row>
        <table:table-row table:style-name="TableRow740">
          <table:table-cell table:style-name="TableCell741">
            <text:p text:style-name="P742">台灣科技大學</text:p>
          </table:table-cell>
          <table:table-cell table:style-name="TableCell743">
            <text:p text:style-name="P744">864</text:p>
          </table:table-cell>
          <table:table-cell table:style-name="TableCell745">
            <text:p text:style-name="P746">196,571</text:p>
          </table:table-cell>
          <table:table-cell table:style-name="TableCell747">
            <text:p text:style-name="P748">-1,973</text:p>
          </table:table-cell>
          <table:table-cell table:style-name="TableCell749">
            <text:p text:style-name="P750">892</text:p>
          </table:table-cell>
          <table:table-cell table:style-name="TableCell751">
            <text:p text:style-name="P752">219,885</text:p>
          </table:table-cell>
        </table:table-row>
        <table:table-row table:style-name="TableRow753">
          <table:table-cell table:style-name="TableCell754">
            <text:p text:style-name="P755">台北科技大學</text:p>
          </table:table-cell>
          <table:table-cell table:style-name="TableCell756">
            <text:p text:style-name="P757">79,873</text:p>
          </table:table-cell>
          <table:table-cell table:style-name="TableCell758">
            <text:p text:style-name="P759">410,741</text:p>
          </table:table-cell>
          <table:table-cell table:style-name="TableCell760">
            <text:p text:style-name="P761">-77,946</text:p>
          </table:table-cell>
          <table:table-cell table:style-name="TableCell762">
            <text:p text:style-name="P763">-24,722</text:p>
          </table:table-cell>
          <table:table-cell table:style-name="TableCell764">
            <text:p text:style-name="P765">355,782</text:p>
          </table:table-cell>
        </table:table-row>
        <table:table-row table:style-name="TableRow766">
          <table:table-cell table:style-name="TableCell767">
            <text:p text:style-name="P768">雲林科技大學</text:p>
          </table:table-cell>
          <table:table-cell table:style-name="TableCell769">
            <text:p text:style-name="P770">-111,779</text:p>
          </table:table-cell>
          <table:table-cell table:style-name="TableCell771">
            <text:p text:style-name="P772">151,528</text:p>
          </table:table-cell>
          <table:table-cell table:style-name="TableCell773">
            <text:p text:style-name="P774">-106,270</text:p>
          </table:table-cell>
          <table:table-cell table:style-name="TableCell775">
            <text:p text:style-name="P776">-89,923</text:p>
          </table:table-cell>
          <table:table-cell table:style-name="TableCell777">
            <text:p text:style-name="P778">207,259</text:p>
          </table:table-cell>
        </table:table-row>
        <table:table-row table:style-name="TableRow779">
          <table:table-cell table:style-name="TableCell780">
            <text:p text:style-name="P781">虎尾科技大學</text:p>
          </table:table-cell>
          <table:table-cell table:style-name="TableCell782">
            <text:p text:style-name="P783">-104,906</text:p>
          </table:table-cell>
          <table:table-cell table:style-name="TableCell784">
            <text:p text:style-name="P785">69,819</text:p>
          </table:table-cell>
          <table:table-cell table:style-name="TableCell786">
            <text:p text:style-name="P787">-61,170</text:p>
          </table:table-cell>
          <table:table-cell table:style-name="TableCell788">
            <text:p text:style-name="P789">-88,947</text:p>
          </table:table-cell>
          <table:table-cell table:style-name="TableCell790">
            <text:p text:style-name="P791">117,983</text:p>
          </table:table-cell>
        </table:table-row>
        <table:table-row table:style-name="TableRow792">
          <table:table-cell table:style-name="TableCell793">
            <text:p text:style-name="P794">屏東科技大學</text:p>
          </table:table-cell>
          <table:table-cell table:style-name="TableCell795">
            <text:p text:style-name="P796">-62,707</text:p>
          </table:table-cell>
          <table:table-cell table:style-name="TableCell797">
            <text:p text:style-name="P798">133,001</text:p>
          </table:table-cell>
          <table:table-cell table:style-name="TableCell799">
            <text:p text:style-name="P800">-86,888</text:p>
          </table:table-cell>
          <table:table-cell table:style-name="TableCell801">
            <text:p text:style-name="P802">-84,890</text:p>
          </table:table-cell>
          <table:table-cell table:style-name="TableCell803">
            <text:p text:style-name="P804">104,509</text:p>
          </table:table-cell>
        </table:table-row>
        <table:table-row table:style-name="TableRow805">
          <table:table-cell table:style-name="TableCell806">
            <text:p text:style-name="P807">澎湖科技大學</text:p>
          </table:table-cell>
          <table:table-cell table:style-name="TableCell808">
            <text:p text:style-name="P809">-16,776</text:p>
          </table:table-cell>
          <table:table-cell table:style-name="TableCell810">
            <text:p text:style-name="P811">73,919</text:p>
          </table:table-cell>
          <table:table-cell table:style-name="TableCell812">
            <text:p text:style-name="P813">-79,238</text:p>
          </table:table-cell>
          <table:table-cell table:style-name="TableCell814">
            <text:p text:style-name="P815">-21,443</text:p>
          </table:table-cell>
          <table:table-cell table:style-name="TableCell816">
            <text:p text:style-name="P817">71,925</text:p>
          </table:table-cell>
        </table:table-row>
        <table:table-row table:style-name="TableRow818">
          <table:table-cell table:style-name="TableCell819">
            <text:p text:style-name="P820">勤益科技大學</text:p>
          </table:table-cell>
          <table:table-cell table:style-name="TableCell821">
            <text:p text:style-name="P822">-633</text:p>
          </table:table-cell>
          <table:table-cell table:style-name="TableCell823">
            <text:p text:style-name="P824">167,034</text:p>
          </table:table-cell>
          <table:table-cell table:style-name="TableCell825">
            <text:p text:style-name="P826">-45,574</text:p>
          </table:table-cell>
          <table:table-cell table:style-name="TableCell827">
            <text:p text:style-name="P828">-11,320</text:p>
          </table:table-cell>
          <table:table-cell table:style-name="TableCell829">
            <text:p text:style-name="P830">160,659</text:p>
          </table:table-cell>
        </table:table-row>
        <table:table-row table:style-name="TableRow831">
          <table:table-cell table:style-name="TableCell832">
            <text:p text:style-name="P833">台北護理健康大學</text:p>
          </table:table-cell>
          <table:table-cell table:style-name="TableCell834">
            <text:p text:style-name="P835">26,536</text:p>
          </table:table-cell>
          <table:table-cell table:style-name="TableCell836">
            <text:p text:style-name="P837">92,590</text:p>
          </table:table-cell>
          <table:table-cell table:style-name="TableCell838">
            <text:p text:style-name="P839">-40,129</text:p>
          </table:table-cell>
          <table:table-cell table:style-name="TableCell840">
            <text:p text:style-name="P841">32,977</text:p>
          </table:table-cell>
          <table:table-cell table:style-name="TableCell842">
            <text:p text:style-name="P843">102,945</text:p>
          </table:table-cell>
        </table:table-row>
        <table:table-row table:style-name="TableRow844">
          <table:table-cell table:style-name="TableCell845">
            <text:p text:style-name="P846">高雄餐旅大學</text:p>
          </table:table-cell>
          <table:table-cell table:style-name="TableCell847">
            <text:p text:style-name="P848">-26,403</text:p>
          </table:table-cell>
          <table:table-cell table:style-name="TableCell849">
            <text:p text:style-name="P850">61,806</text:p>
          </table:table-cell>
          <table:table-cell table:style-name="TableCell851">
            <text:p text:style-name="P852">-49,894</text:p>
          </table:table-cell>
          <table:table-cell table:style-name="TableCell853">
            <text:p text:style-name="P854">-38,687</text:p>
          </table:table-cell>
          <table:table-cell table:style-name="TableCell855">
            <text:p text:style-name="P856">57,290</text:p>
          </table:table-cell>
        </table:table-row>
        <table:table-row table:style-name="TableRow857">
          <table:table-cell table:style-name="TableCell858">
            <text:p text:style-name="P859">台中科技大學</text:p>
          </table:table-cell>
          <table:table-cell table:style-name="TableCell860">
            <text:p text:style-name="P861">102,799</text:p>
          </table:table-cell>
          <table:table-cell table:style-name="TableCell862">
            <text:p text:style-name="P863">226,743</text:p>
          </table:table-cell>
          <table:table-cell table:style-name="TableCell864">
            <text:p text:style-name="P865">-35,372</text:p>
          </table:table-cell>
          <table:table-cell table:style-name="TableCell866">
            <text:p text:style-name="P867">79,889</text:p>
          </table:table-cell>
          <table:table-cell table:style-name="TableCell868">
            <text:p text:style-name="P869">197,818</text:p>
          </table:table-cell>
        </table:table-row>
        <table:table-row table:style-name="TableRow870">
          <table:table-cell table:style-name="TableCell871">
            <text:p text:style-name="P872">台北商業大學</text:p>
          </table:table-cell>
          <table:table-cell table:style-name="TableCell873">
            <text:p text:style-name="P874">12,487</text:p>
          </table:table-cell>
          <table:table-cell table:style-name="TableCell875">
            <text:p text:style-name="P876">123,645</text:p>
          </table:table-cell>
          <table:table-cell table:style-name="TableCell877">
            <text:p text:style-name="P878">1,459</text:p>
          </table:table-cell>
          <table:table-cell table:style-name="TableCell879">
            <text:p text:style-name="P880">14,741</text:p>
          </table:table-cell>
          <table:table-cell table:style-name="TableCell881">
            <text:p text:style-name="P882">151,158</text:p>
          </table:table-cell>
        </table:table-row>
        <table:table-row table:style-name="TableRow883">
          <table:table-cell table:style-name="TableCell884">
            <text:p text:style-name="P885"><text:span text:style-name="T886">高雄科技大學</text:span></text:p>
          </table:table-cell>
          <table:table-cell table:style-name="TableCell887">
            <text:p text:style-name="P888">-209,907</text:p>
          </table:table-cell>
          <table:table-cell table:style-name="TableCell889">
            <text:p text:style-name="P890">451,219</text:p>
          </table:table-cell>
          <table:table-cell table:style-name="TableCell891">
            <text:p text:style-name="P892">-273,013</text:p>
          </table:table-cell>
          <table:table-cell table:style-name="TableCell893">
            <text:p text:style-name="P894">-170,345</text:p>
          </table:table-cell>
          <table:table-cell table:style-name="TableCell895">
            <text:p text:style-name="P896">456,950</text:p>
          </table:table-cell>
        </table:table-row>
        <table:table-row table:style-name="TableRow897">
          <table:table-cell table:style-name="TableCell898">
            <text:p text:style-name="P899">體育大學</text:p>
          </table:table-cell>
          <table:table-cell table:style-name="TableCell900">
            <text:p text:style-name="P901">-21,353</text:p>
          </table:table-cell>
          <table:table-cell table:style-name="TableCell902">
            <text:p text:style-name="P903">74,685</text:p>
          </table:table-cell>
          <table:table-cell table:style-name="TableCell904">
            <text:p text:style-name="P905">-29,608</text:p>
          </table:table-cell>
          <table:table-cell table:style-name="TableCell906">
            <text:p text:style-name="P907">-21,361</text:p>
          </table:table-cell>
          <table:table-cell table:style-name="TableCell908">
            <text:p text:style-name="P909">65,772</text:p>
          </table:table-cell>
        </table:table-row>
        <table:table-row table:style-name="TableRow910">
          <table:table-cell table:style-name="TableCell911">
            <text:p text:style-name="P912">台灣體育運動大學</text:p>
          </table:table-cell>
          <table:table-cell table:style-name="TableCell913">
            <text:p text:style-name="P914">44,172</text:p>
          </table:table-cell>
          <table:table-cell table:style-name="TableCell915">
            <text:p text:style-name="P916">104,975</text:p>
          </table:table-cell>
          <table:table-cell table:style-name="TableCell917">
            <text:p text:style-name="P918">-35,459</text:p>
          </table:table-cell>
          <table:table-cell table:style-name="TableCell919">
            <text:p text:style-name="P920">32,169</text:p>
          </table:table-cell>
          <table:table-cell table:style-name="TableCell921">
            <text:p text:style-name="P922">74,830</text:p>
          </table:table-cell>
        </table:table-row>
        <table:table-row table:style-name="TableRow923">
          <table:table-cell table:style-name="TableCell924">
            <text:p text:style-name="P925">台灣戲曲學院</text:p>
          </table:table-cell>
          <table:table-cell table:style-name="TableCell926">
            <text:p text:style-name="P927">1,115</text:p>
          </table:table-cell>
          <table:table-cell table:style-name="TableCell928">
            <text:p text:style-name="P929">60,228</text:p>
          </table:table-cell>
          <table:table-cell table:style-name="TableCell930">
            <text:p text:style-name="P931">-44,156</text:p>
          </table:table-cell>
          <table:table-cell table:style-name="TableCell932">
            <text:p text:style-name="P933">503</text:p>
          </table:table-cell>
          <table:table-cell table:style-name="TableCell934">
            <text:p text:style-name="P935">63,566</text:p>
          </table:table-cell>
        </table:table-row>
        <table:table-row table:style-name="TableRow936">
          <table:table-cell table:style-name="TableCell937">
            <text:p text:style-name="P938">台南護理專科學校</text:p>
          </table:table-cell>
          <table:table-cell table:style-name="TableCell939">
            <text:p text:style-name="P940">-9,465</text:p>
          </table:table-cell>
          <table:table-cell table:style-name="TableCell941">
            <text:p text:style-name="P942">37,725</text:p>
          </table:table-cell>
          <table:table-cell table:style-name="TableCell943">
            <text:p text:style-name="P944">-20,244</text:p>
          </table:table-cell>
          <table:table-cell table:style-name="TableCell945">
            <text:p text:style-name="P946">-17,641</text:p>
          </table:table-cell>
          <table:table-cell table:style-name="TableCell947">
            <text:p text:style-name="P948">40,195</text:p>
          </table:table-cell>
        </table:table-row>
        <table:table-row table:style-name="TableRow949">
          <table:table-cell table:style-name="TableCell950">
            <text:p text:style-name="P951">台東專科學校</text:p>
          </table:table-cell>
          <table:table-cell table:style-name="TableCell952">
            <text:p text:style-name="P953">-109,327</text:p>
          </table:table-cell>
          <table:table-cell table:style-name="TableCell954">
            <text:p text:style-name="P955">-15,121</text:p>
          </table:table-cell>
          <table:table-cell table:style-name="TableCell956">
            <text:p text:style-name="P957">-70,770</text:p>
          </table:table-cell>
          <table:table-cell table:style-name="TableCell958">
            <text:p text:style-name="P959">-113,045</text:p>
          </table:table-cell>
          <table:table-cell table:style-name="TableCell960">
            <text:p text:style-name="P961">-15,503</text:p>
          </table:table-cell>
        </table:table-row>
        <table:table-row table:style-name="TableRow962">
          <table:table-cell table:style-name="TableCell963">
            <text:p text:style-name="P964">合 <text:s text:c="3"/>計</text:p>
          </table:table-cell>
          <table:table-cell table:style-name="TableCell965">
            <text:p text:style-name="P966">-2,372,021</text:p>
          </table:table-cell>
          <table:table-cell table:style-name="TableCell967">
            <text:p text:style-name="P968">6,038,761</text:p>
          </table:table-cell>
          <table:table-cell table:style-name="TableCell969">
            <text:p text:style-name="P970">-4,643,675</text:p>
          </table:table-cell>
          <table:table-cell table:style-name="TableCell971">
            <text:p text:style-name="P972">-2,718,442</text:p>
          </table:table-cell>
          <table:table-cell table:style-name="TableCell973">
            <text:p text:style-name="P974">6,146,426</text:p>
          </table:table-cell>
        </table:table-row>
      </table:table>
      <text:p text:style-name="P975">說 <text:s text:c="3"/>明：各校餘絀數與合計數之差異係進位尾差。</text:p>
      <text:p text:style-name="P976">資料來源：108年度及109年度審計部中央政府總決算審核報告-附冊附屬單位決算及綜計表非營業部分及教育部提供。</text:p>
      <text:p text:style-name="姓名及分機"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.1354in" fo:text-indent="-0.1354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5"/>
      </style:header>
      <style:footer>
        <text:p text:style-name="P26"><text:span text:style-name="T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9-30T02:22:00Z</meta:creation-date>
    <dc:date>2021-09-30T02:22:00Z</dc:date>
    <meta:print-date>2021-09-27T03:30:00Z</meta:print-date>
    <meta:template xlink:href="doctemp0914.dot" xlink:type="simple"/>
    <meta:editing-cycles>2</meta:editing-cycles>
    <meta:editing-duration>PT0S</meta:editing-duration>
    <meta:document-statistic meta:page-count="3" meta:paragraph-count="10" meta:word-count="808" meta:character-count="5406" meta:row-count="38" meta:non-whitespace-character-count="4608"/>
  </office:meta>
</office:document-meta>
</file>