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6625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0.884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208in" style:text-scale="91%" fo:font-size="11pt" style:font-size-asian="11pt"/>
    </style:style>
    <style:style style:name="T33" style:parent-style-name="預設段落字型" style:family="text">
      <style:text-properties style:font-name-asian="標楷體" fo:color="#000000" fo:letter-spacing="0.0006in" style:text-scale="91%"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新細明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527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9" style:family="table-row">
      <style:table-row-properties style:min-row-height="0.0562in" style:use-optimal-row-height="false" fo:keep-together="always"/>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style>
    <style:style style:name="T1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8" style:parent-style-name="內文" style:family="paragraph">
      <style:paragraph-properties style:line-break="normal" fo:text-align="justify" fo:line-height="0.1666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110" style:parent-style-name="預設段落字型" style:family="text">
      <style:text-properties style:font-name="新細明體" fo:color="#000000" fo:font-size="11pt" style:font-size-asian="11pt" style:font-size-complex="11pt" style:language-asian="zh" style:country-asian="HK"/>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113" style:parent-style-name="預設段落字型" style:family="text">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line-height="0.1527in"/>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P120" style:parent-style-name="內文" style:family="paragraph">
      <style:paragraph-properties fo:line-height="0.1527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language-asian="zh" style:country-asian="HK"/>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25" style:family="table-row">
      <style:table-row-properties style:min-row-height="0.0562in" style:use-optimal-row-height="false" fo:keep-together="always"/>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start" fo:line-height="0.1527in"/>
    </style:style>
    <style:style style:name="T1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新細明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新細明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style:line-break="normal" fo:text-align="justify" fo:line-height="0.1666in"/>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style:line-break="normal" fo:text-align="justify" fo:line-height="0.1666in"/>
    </style:style>
    <style:style style:name="T188" style:parent-style-name="預設段落字型" style:family="text">
      <style:text-properties style:font-name="標楷體" style:font-name-asian="標楷體" fo:color="#000000" fo:letter-spacing="-0.0027in" fo:font-size="11pt" style:font-size-asian="11pt" style:font-size-complex="11pt"/>
    </style:style>
    <style:style style:name="T18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90" style:parent-style-name="預設段落字型" style:family="text">
      <style:text-properties style:font-name="新細明體" fo:font-weight="bold" style:font-weight-asian="bold" fo:color="#000000" fo:letter-spacing="-0.0027in"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527in"/>
    </style:style>
    <style:style style:name="T2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start" fo:line-height="0.1527in"/>
    </style:style>
    <style:style style:name="T2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13" style:family="table-row">
      <style:table-row-properties style:min-row-height="0.0854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line-break="normal" fo:text-align="justify" fo:line-height="0.1666in"/>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231" style:parent-style-name="預設段落字型" style:family="text">
      <style:text-properties style:font-name="新細明體" fo:color="#000000" fo:font-size="11pt" style:font-size-asian="11pt" style:font-size-complex="11pt" style:language-asian="zh" style:country-asian="HK"/>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style:line-break="normal" fo:text-align="justify" fo:line-height="0.1666in"/>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235" style:parent-style-name="預設段落字型" style:family="text">
      <style:text-properties style:font-name="新細明體" fo:color="#000000" fo:font-size="11pt" style:font-size-asian="11pt" style:font-size-complex="11pt" style:language-asian="zh" style:country-asian="HK"/>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1166in" style:use-optimal-row-height="false"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color="#000000"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527in"/>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style>
    <style:style style:name="T265" style:parent-style-name="預設段落字型" style:family="text">
      <style:text-properties style:font-name="標楷體" style:font-name-asian="標楷體" fo:color="#000000" fo:font-size="9pt" style:font-size-asian="9pt" style:font-size-complex="9pt"/>
    </style:style>
    <style:style style:name="T266" style:parent-style-name="預設段落字型" style:family="text">
      <style:text-properties style:font-name="新細明體" fo:color="#000000" fo:font-size="9pt" style:font-size-asian="9pt" style:font-size-complex="9pt"/>
    </style:style>
    <style:style style:name="P26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新細明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fo:keep-together="always"/>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88" style:parent-style-name="內文" style:family="paragraph">
      <style:paragraph-properties fo:text-align="center" fo:line-height="0.1527in"/>
    </style:style>
    <style:style style:name="T289" style:parent-style-name="預設段落字型" style:family="text">
      <style:text-properties style:font-name="新細明體" fo:color="#000000" fo:font-size="9pt" style:font-size-asian="9pt" style:font-size-complex="9pt"/>
    </style:style>
    <style:style style:name="P290"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center"/>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7" style:family="table-row">
      <style:table-row-properties style:min-row-height="0.0562in" style:use-optimal-row-height="false" fo:keep-together="always"/>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style>
    <style:style style:name="T3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527in"/>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style:line-break="normal" fo:text-align="justify" fo:line-height="0.1666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新細明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style>
    <style:style style:name="T3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start" fo:line-height="0.1527in"/>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style>
    <style:style style:name="T3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00" style:family="table-row">
      <style:table-row-properties style:min-row-height="0.1166in" style:use-optimal-row-height="false" fo:keep-together="always"/>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527in"/>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新細明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新細明體" fo:color="#000000" fo:letter-spacing="-0.0152in" fo:font-size="11pt" style:font-size-asian="11pt" style:font-size-complex="11pt"/>
    </style:style>
    <style:style style:name="T419" style:parent-style-name="預設段落字型" style:family="text">
      <style:text-properties style:font-name="標楷體" style:font-name-asian="標楷體" fo:color="#000000" fo:letter-spacing="-0.0152in" fo:font-size="11pt" style:font-size-asian="11pt" style:font-size-complex="11pt"/>
    </style:style>
    <style:style style:name="T420" style:parent-style-name="預設段落字型" style:family="text">
      <style:text-properties style:font-name="新細明體" fo:color="#000000" fo:letter-spacing="-0.0152in"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fo:keep-together="always"/>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style:line-break="normal" fo:text-align="justify" fo:line-height="0.1666in"/>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440" style:parent-style-name="預設段落字型" style:family="text">
      <style:text-properties style:font-name="新細明體" fo:color="#000000" fo:font-size="11pt" style:font-size-asian="11pt" style:font-size-complex="11pt" style:language-asian="zh" style:country-asian="HK"/>
    </style:style>
    <style:style style:name="T441" style:parent-style-name="預設段落字型" style:family="text">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start" fo:line-height="0.1527in"/>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style:line-break="normal" fo:text-align="justify" fo:line-height="0.1666in"/>
    </style:style>
    <style:style style:name="T492" style:parent-style-name="預設段落字型" style:family="text">
      <style:text-properties style:font-name="標楷體" style:font-name-asian="標楷體" fo:color="#000000" fo:letter-spacing="-0.0166in" fo:font-size="11pt" style:font-size-asian="11pt" style:font-size-complex="11pt"/>
    </style:style>
    <style:style style:name="T493" style:parent-style-name="預設段落字型" style:family="text">
      <style:text-properties style:font-name="標楷體" style:font-name-asian="標楷體" fo:color="#000000" fo:letter-spacing="-0.0166in" fo:font-size="11pt" style:font-size-asian="11pt" style:font-size-complex="11pt"/>
    </style:style>
    <style:style style:name="T494" style:parent-style-name="預設段落字型" style:family="text">
      <style:text-properties style:font-name="標楷體" style:font-name-asian="標楷體" fo:color="#000000" fo:letter-spacing="-0.0166in" fo:font-size="11pt" style:font-size-asian="11pt" style:font-size-complex="11pt"/>
    </style:style>
    <style:style style:name="T495" style:parent-style-name="預設段落字型" style:family="text">
      <style:text-properties style:font-name="標楷體" style:font-name-asian="標楷體" fo:color="#000000" fo:letter-spacing="-0.0166in" fo:font-size="11pt" style:font-size-asian="11pt" style:font-size-complex="11pt"/>
    </style:style>
    <style:style style:name="T496" style:parent-style-name="預設段落字型" style:family="text">
      <style:text-properties style:font-name="標楷體" style:font-name-asian="標楷體" fo:color="#000000" fo:letter-spacing="-0.0166in" fo:font-size="11pt" style:font-size-asian="11pt" style:font-size-complex="11pt"/>
    </style:style>
    <style:style style:name="T497" style:parent-style-name="預設段落字型" style:family="text">
      <style:text-properties style:font-name="標楷體" style:font-name-asian="標楷體" fo:color="#000000" fo:letter-spacing="-0.0166in" fo:font-size="11pt" style:font-size-asian="11pt" style:font-size-complex="11pt"/>
    </style:style>
    <style:style style:name="T498" style:parent-style-name="預設段落字型" style:family="text">
      <style:text-properties style:font-name="標楷體" style:font-name-asian="標楷體" fo:color="#000000" fo:letter-spacing="-0.0166in" fo:font-size="11pt" style:font-size-asian="11pt" style:font-size-complex="11pt"/>
    </style:style>
    <style:style style:name="T499" style:parent-style-name="預設段落字型" style:family="text">
      <style:text-properties style:font-name="標楷體" style:font-name-asian="標楷體" fo:color="#000000" fo:letter-spacing="-0.0166in" fo:font-size="11pt" style:font-size-asian="11pt" style:font-size-complex="11pt"/>
    </style:style>
    <style:style style:name="T500" style:parent-style-name="預設段落字型" style:family="text">
      <style:text-properties style:font-name="標楷體" style:font-name-asian="標楷體" fo:color="#000000" fo:letter-spacing="-0.0166in" fo:font-size="11pt" style:font-size-asian="11pt" style:font-size-complex="11pt"/>
    </style:style>
    <style:style style:name="T501" style:parent-style-name="預設段落字型" style:family="text">
      <style:text-properties style:font-name="標楷體" style:font-name-asian="標楷體" fo:color="#000000" fo:letter-spacing="-0.0166in" fo:font-size="11pt" style:font-size-asian="11pt" style:font-size-complex="11pt"/>
    </style:style>
    <style:style style:name="T502" style:parent-style-name="預設段落字型" style:family="text">
      <style:text-properties style:font-name="標楷體" style:font-name-asian="標楷體" fo:color="#000000" fo:letter-spacing="-0.0166in" fo:font-size="11pt" style:font-size-asian="11pt" style:font-size-complex="11pt"/>
    </style:style>
    <style:style style:name="T503" style:parent-style-name="預設段落字型" style:family="text">
      <style:text-properties style:font-name="標楷體" style:font-name-asian="標楷體" fo:color="#000000" fo:letter-spacing="-0.0166in" fo:font-size="11pt" style:font-size-asian="11pt" style:font-size-complex="11pt"/>
    </style:style>
    <style:style style:name="T504" style:parent-style-name="預設段落字型" style:family="text">
      <style:text-properties style:font-name="標楷體" style:font-name-asian="標楷體" fo:color="#000000" fo:letter-spacing="-0.0166in" fo:font-size="11pt" style:font-size-asian="11pt" style:font-size-complex="11pt"/>
    </style:style>
    <style:style style:name="T505" style:parent-style-name="預設段落字型" style:family="text">
      <style:text-properties style:font-name="標楷體" style:font-name-asian="標楷體" fo:color="#000000" fo:letter-spacing="-0.0166in" fo:font-size="11pt" style:font-size-asian="11pt" style:font-size-complex="11pt"/>
    </style:style>
    <style:style style:name="T506" style:parent-style-name="預設段落字型" style:family="text">
      <style:text-properties style:font-name="新細明體" fo:color="#000000" fo:letter-spacing="-0.0166in" fo:font-size="11pt" style:font-size-asian="11pt" style:font-size-complex="11pt"/>
    </style:style>
    <style:style style:name="T507" style:parent-style-name="預設段落字型" style:family="text">
      <style:text-properties style:font-name="標楷體" style:font-name-asian="標楷體" fo:color="#000000" fo:letter-spacing="-0.0166in" fo:font-size="11pt" style:font-size-asian="11pt" style:font-size-complex="11pt"/>
    </style:style>
    <style:style style:name="T508" style:parent-style-name="預設段落字型" style:family="text">
      <style:text-properties style:font-name="標楷體" style:font-name-asian="標楷體" fo:color="#000000" fo:letter-spacing="-0.0166in" fo:font-size="11pt" style:font-size-asian="11pt" style:font-size-complex="11pt"/>
    </style:style>
    <style:style style:name="T509" style:parent-style-name="預設段落字型" style:family="text">
      <style:text-properties style:font-name="標楷體" style:font-name-asian="標楷體" fo:color="#000000" fo:letter-spacing="-0.0166in" fo:font-size="11pt" style:font-size-asian="11pt" style:font-size-complex="11pt"/>
    </style:style>
    <style:style style:name="T510" style:parent-style-name="預設段落字型" style:family="text">
      <style:text-properties style:font-name="標楷體" style:font-name-asian="標楷體" fo:color="#000000" fo:letter-spacing="-0.0166in" fo:font-size="11pt" style:font-size-asian="11pt" style:font-size-complex="11pt"/>
    </style:style>
    <style:style style:name="T511" style:parent-style-name="預設段落字型" style:family="text">
      <style:text-properties style:font-name="標楷體" style:font-name-asian="標楷體" fo:color="#000000" fo:letter-spacing="-0.0166in" fo:font-size="11pt" style:font-size-asian="11pt" style:font-size-complex="11pt"/>
    </style:style>
    <style:style style:name="T512" style:parent-style-name="預設段落字型" style:family="text">
      <style:text-properties style:font-name="標楷體" style:font-name-asian="標楷體" fo:color="#000000" fo:letter-spacing="-0.0166in" fo:font-size="11pt" style:font-size-asian="11pt" style:font-size-complex="11pt"/>
    </style:style>
    <style:style style:name="T513" style:parent-style-name="預設段落字型" style:family="text">
      <style:text-properties style:font-name="標楷體" style:font-name-asian="標楷體" fo:color="#000000" fo:letter-spacing="-0.0166in" fo:font-size="11pt" style:font-size-asian="11pt" style:font-size-complex="11pt"/>
    </style:style>
    <style:style style:name="T514" style:parent-style-name="預設段落字型" style:family="text">
      <style:text-properties style:font-name="標楷體" style:font-name-asian="標楷體" fo:color="#000000" fo:letter-spacing="-0.0166in" fo:font-size="11pt" style:font-size-asian="11pt" style:font-size-complex="11pt"/>
    </style:style>
    <style:style style:name="T515" style:parent-style-name="預設段落字型" style:family="text">
      <style:text-properties style:font-name="新細明體" fo:color="#000000" fo:letter-spacing="-0.0166in" fo:font-size="11pt" style:font-size-asian="11pt" style:font-size-complex="11pt"/>
    </style:style>
    <style:style style:name="TableCell51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0" style:family="table-row">
      <style:table-row-properties style:min-row-height="0.0562in" style:use-optimal-row-height="false" fo:keep-together="always"/>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1527in"/>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51" style:family="table-row">
      <style:table-row-properties style:min-row-height="0.0562in" style:use-optimal-row-height="false" fo:keep-together="always"/>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fo:line-height="0.1527in"/>
    </style:style>
    <style:style style:name="T5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start" fo:line-height="0.1527in"/>
    </style:style>
    <style:style style:name="T5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8" style:family="table-row">
      <style:table-row-properties style:min-row-height="0.0562in" style:use-optimal-row-height="false" fo:keep-together="always"/>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line-height="0.1527in"/>
    </style:style>
    <style:style style:name="T5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527in"/>
    </style:style>
    <style:style style:name="T5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start" fo:line-height="0.1527in"/>
    </style:style>
    <style:style style:name="T5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break="normal" fo:text-align="justify" fo:line-height="0.1666in"/>
    </style:style>
    <style:style style:name="T584" style:parent-style-name="預設段落字型" style:family="text">
      <style:text-properties style:font-name="標楷體" style:font-name-asian="標楷體" fo:color="#000000" fo:font-size="11pt" style:font-size-asian="11pt" style:font-size-complex="11pt" style:language-asian="zh" style:country-asian="HK"/>
    </style:style>
    <style:style style:name="T585" style:parent-style-name="預設段落字型" style:family="text">
      <style:text-properties style:font-name="新細明體" fo:color="#000000" fo:font-size="11pt" style:font-size-asian="11pt" style:font-size-complex="11pt" style:language-asian="zh" style:country-asian="HK"/>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1527in"/>
    </style:style>
    <style:style style:name="T5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line-height="0.1527in"/>
      <style:text-properties style:font-name="標楷體" style:font-name-asian="標楷體" fo:color="#000000" fo:font-size="11pt" style:font-size-asian="11pt" style:font-size-complex="11pt"/>
    </style:style>
    <style:style style:name="P59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92" style:parent-style-name="內文" style:family="paragraph">
      <style:paragraph-properties style:snap-to-layout-grid="false" fo:margin-left="1.0715in" fo:text-indent="-0.4583in">
        <style:tab-stops/>
      </style:paragraph-properties>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font-weight="bold" style:font-weight-asian="bold" fo:font-size="11pt" style:font-size-asian="11pt" style:font-size-complex="11pt"/>
    </style:style>
    <style:style style:name="T595" style:parent-style-name="預設段落字型" style:family="text">
      <style:text-properties style:font-name="標楷體" style:font-name-asian="標楷體" fo:font-weight="bold" style:font-weight-asian="bold" fo:font-size="11pt" style:font-size-asian="11pt" style:font-size-complex="11pt"/>
    </style:style>
    <style:style style:name="T596" style:parent-style-name="預設段落字型" style:family="text">
      <style:text-properties style:font-name="標楷體" style:font-name-asian="標楷體" fo:font-weight="bold" style:font-weight-asian="bold" fo:font-size="11pt" style:font-size-asian="11pt" style:font-size-complex="11pt"/>
    </style:style>
    <style:style style:name="T597" style:parent-style-name="預設段落字型" style:family="text">
      <style:text-properties style:font-name="標楷體" style:font-name-asian="標楷體" fo:font-weight="bold" style:font-weight-asian="bold" fo:font-size="11pt" style:font-size-asian="11pt" style:font-size-complex="11pt"/>
    </style:style>
    <style:style style:name="T598" style:parent-style-name="預設段落字型" style:family="text">
      <style:text-properties style:font-name="標楷體" style:font-name-asian="標楷體" fo:font-weight="bold" style:font-weight-asian="bold" fo:font-size="11pt" style:font-size-asian="11pt" style:font-size-complex="11pt"/>
    </style:style>
    <style:style style:name="T599" style:parent-style-name="預設段落字型" style:family="text">
      <style:text-properties style:font-name="標楷體" style:font-name-asian="標楷體" fo:font-weight="bold" style:font-weight-asian="bold" fo:font-size="11pt" style:font-size-asian="11pt" style:font-size-complex="11pt"/>
    </style:style>
    <style:style style:name="T600" style:parent-style-name="預設段落字型" style:family="text">
      <style:text-properties style:font-name="標楷體" style:font-name-asian="標楷體" fo:font-weight="bold" style:font-weight-asian="bold"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P605" style:parent-style-name="內文" style:family="paragraph">
      <style:paragraph-properties style:snap-to-layout-grid="false" fo:margin-left="1.0715in" fo:text-indent="-0.4583in">
        <style:tab-stops/>
      </style:paragraph-properties>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fo:font-weight="bold" style:font-weight-asian="bold"/>
    </style:style>
    <style:style style:name="T610"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153in" svg:y="0.80556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text:span><text:span text:style-name="T33">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8">
            <text:p text:style-name="P57"><text:span text:style-name="T58">10/4</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李委員德維</text:p>
          </table:table-cell>
          <table:table-cell table:style-name="TableCell67">
            <text:p text:style-name="P68"><text:span text:style-name="T69">邀請中央研究院院長廖俊智列席報告業務概況，並備質詢</text:span><text:span text:style-name="T70">。</text:span><text:span text:style-name="T71">【10月4日及7日二天一次會】</text:span></text:p>
          </table:table-cell>
          <table:table-cell table:style-name="TableCell72">
            <text:p text:style-name="P73"><text:span text:style-name="T74">群賢樓</text:span><text:span text:style-name="T75">101</text:span><text:span text:style-name="T76">會議室</text:span></text:p>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全天</text:p>
          </table:table-cell>
          <table:table-cell table:style-name="TableCell84">
            <text:p text:style-name="P85">社福及衛環</text:p>
          </table:table-cell>
          <table:table-cell table:style-name="TableCell86">
            <text:p text:style-name="P87">蔣委員萬安</text:p>
          </table:table-cell>
          <table:table-cell table:style-name="TableCell88">
            <text:p text:style-name="P89">一、邀請行政院環境保護署署長、經濟部次長、交通部次長針對「我國為達成2050年淨零碳排目標之具體作為以及歐盟宣布『碳邊境調整機制』（carbon　border　adjustment　mechanism,　簡稱CBAM）對企業影響評估及因應措施」進行專題報告，並備質詢。二、邀請行政院環境保護署署長、經濟部次長針對「溫室氣體減量及管理法修法方向及修法期程」進行專題報告，並備質詢。</text:p>
          </table:table-cell>
          <table:table-cell table:style-name="TableCell90">
            <text:p text:style-name="P91"><text:span text:style-name="T92">群賢樓</text:span><text:span text:style-name="T93">801</text:span><text:span text:style-name="T94">會議室</text:span></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text:span text:style-name="T102">全天</text:span></text:p>
          </table:table-cell>
          <table:table-cell table:style-name="TableCell103">
            <text:p text:style-name="P104">財政</text:p>
          </table:table-cell>
          <table:table-cell table:style-name="TableCell105">
            <text:p text:style-name="P106">李委員貴敏</text:p>
          </table:table-cell>
          <table:table-cell table:style-name="TableCell107">
            <text:p text:style-name="P108"><text:span text:style-name="T109">一</text:span><text:span text:style-name="T110">、</text:span><text:span text:style-name="T111">審查行政院函請審議「中央政府嚴重特殊傳染性肺炎防治及紓困振興特別預算第4次追加預算案（109年1月15日至111年6月30日）」。（僅詢答）（本案業經各黨團同意不提出復議）二、邀請相關部會首長就「中央政府嚴重特殊傳染性肺炎防治及紓困振興特別預算及第1次至第3次追加預算執行情形及成效」進行專題報告，並備質詢。【10月4日及6日</text:span><text:span text:style-name="T112">二</text:span><text:span text:style-name="T113">天一次會】</text:span></text:p>
          </table:table-cell>
          <table:table-cell table:style-name="TableCell114">
            <text:p text:style-name="P115">群賢樓9樓大禮堂</text:p>
          </table:table-cell>
          <table:table-cell table:style-name="TableCell116">
            <text:p text:style-name="P117"><text:span text:style-name="T118">內政、經</text:span><text:span text:style-name="T119">濟</text:span></text:p>
            <text:p text:style-name="P120"><text:span text:style-name="T121">教育及文</text:span><text:span text:style-name="T122">化</text:span></text:p>
            <text:p text:style-name="P123">交通</text:p>
            <text:p text:style-name="P124">社福及衛環</text:p>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text:span text:style-name="T132">經濟</text:span></text:p>
          </table:table-cell>
          <table:table-cell table:style-name="TableCell133">
            <text:p text:style-name="P134">邱委員志偉</text:p>
          </table:table-cell>
          <table:table-cell table:style-name="TableCell135">
            <text:p text:style-name="P136">邀請公平交易委員會主任委員列席報告業務概況，並備質詢。</text:p>
          </table:table-cell>
          <table:table-cell table:style-name="TableCell137">
            <text:p text:style-name="P138">紅樓1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交通</text:p>
          </table:table-cell>
          <table:table-cell table:style-name="TableCell148">
            <text:p text:style-name="P149">陳委員雪生</text:p>
          </table:table-cell>
          <table:table-cell table:style-name="TableCell150">
            <text:p text:style-name="P151"><text:span text:style-name="T152">一、處理110年度中央政府總預算案關於行政院公共工程委員會主管預算凍結書面報告案計4案。二、邀請行政院公共工程委員會主任委員吳澤成列席報告業務概況，並備質詢。</text:span><text:span text:style-name="T153">【</text:span><text:span text:style-name="T154">10月4日、6日及7日三天一次會</text:span><text:span text:style-name="T155">】</text:span></text:p>
          </table:table-cell>
          <table:table-cell table:style-name="TableCell156">
            <text:p text:style-name="P157">紅樓2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內政</text:p>
          </table:table-cell>
          <table:table-cell table:style-name="TableCell167">
            <text:p text:style-name="P168">林委員為洲</text:p>
          </table:table-cell>
          <table:table-cell table:style-name="TableCell169">
            <text:p text:style-name="P170"><text:span text:style-name="T171">考察「新竹科學園區周邊道路改善工程及新竹縣新工派出所新建工程」</text:span><text:span text:style-name="T172">。</text:span></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外交及國防</text:p>
          </table:table-cell>
          <table:table-cell table:style-name="TableCell184">
            <text:p text:style-name="P185">趙委員天麟</text:p>
          </table:table-cell>
          <table:table-cell table:style-name="TableCell186">
            <text:p text:style-name="P187"><text:span text:style-name="T188">考察北部地區軍事設施</text:span><text:span text:style-name="T189">（機密）</text:span><text:span text:style-name="T190">。</text:span></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全天</text:span></text:p>
          </table:table-cell>
          <table:table-cell table:style-name="TableCell201">
            <text:p text:style-name="P202"><text:span text:style-name="T203">司法及法制</text:span></text:p>
          </table:table-cell>
          <table:table-cell table:style-name="TableCell204">
            <text:p text:style-name="P205">黃委員世杰</text:p>
          </table:table-cell>
          <table:table-cell table:style-name="TableCell206">
            <text:p text:style-name="P207">一、審查行政院函請審議「國家發展委員會組織法第二條條文修正草案」案。二、併案審查（一）委員賴瑞隆等17人擬具「經濟部組織法第十三條條文修正草案」、（二）委員謝衣鳯等18人擬具「經濟部組織法第十三條條文修正草案」及（三）委員楊瓊瓔等16人擬具「經濟部組織法第十三條條文修正草案」案。三、併案審查（一）委員賴瑞隆等21人擬具「經濟部加工出口區管理處組織條例修正草案」及（二）委員楊瓊瓔等16人擬具「經濟部加工出口區管理處組織條例修正草案」案。四、審查司法院函請審議「智慧財產案件審理法部分條文修正草案」案。</text:p>
          </table:table-cell>
          <table:table-cell table:style-name="TableCell208">
            <text:p text:style-name="P209">紅樓302會議室</text:p>
          </table:table-cell>
          <table:table-cell table:style-name="TableCell210">
            <text:p text:style-name="P211"><text:span text:style-name="T212">經濟</text:span></text:p>
          </table:table-cell>
        </table:table-row>
        <table:table-row table:style-name="TableRow213">
          <table:table-cell table:style-name="TableCell214">
            <text:p text:style-name="P215"><text:span text:style-name="T216">10/5</text:span></text:p>
          </table:table-cell>
          <table:table-cell table:style-name="TableCell217">
            <text:p text:style-name="P218">二</text:p>
          </table:table-cell>
          <table:table-cell table:style-name="TableCell219">
            <text:p text:style-name="P220">全天</text:p>
          </table:table-cell>
          <table:table-cell table:style-name="TableCell221">
            <text:p text:style-name="P222">院　　　會</text:p>
          </table:table-cell>
          <table:table-cell table:style-name="TableCell223">
            <text:p text:style-name="P224"/>
          </table:table-cell>
          <table:table-cell table:style-name="TableCell225">
            <text:p text:style-name="P226"><text:span text:style-name="T227">第10屆第4會期第3次會議</text:span><text:span text:style-name="T228">：</text:span></text:p>
            <text:p text:style-name="P229"><text:span text:style-name="T230">一</text:span><text:span text:style-name="T231">、</text:span><text:span text:style-name="T232">行政院院長施政報告繼續質詢。</text:span></text:p>
            <text:p text:style-name="P233"><text:span text:style-name="T234">二</text:span><text:span text:style-name="T235">、</text:span><text:span text:style-name="T236">下午1時50分至2時30分為處理臨時提案時間。</text:span></text:p>
          </table:table-cell>
          <table:table-cell table:style-name="TableCell237">
            <text:p text:style-name="P238">議場</text:p>
          </table:table-cell>
          <table:table-cell table:style-name="TableCell239">
            <text:p text:style-name="P240"/>
          </table:table-cell>
        </table:table-row>
        <table:table-row table:style-name="TableRow241">
          <table:table-cell table:style-name="TableCell242" table:number-rows-spanned="9">
            <text:p text:style-name="P243"><text:span text:style-name="T244">10/6</text:span></text:p>
          </table:table-cell>
          <table:table-cell table:style-name="TableCell245" table:number-rows-spanned="9">
            <text:p text:style-name="P246"><text:span text:style-name="T247">三</text:span></text:p>
          </table:table-cell>
          <table:table-cell table:style-name="TableCell248">
            <text:p text:style-name="P249">全天</text:p>
          </table:table-cell>
          <table:table-cell table:style-name="TableCell250">
            <text:p text:style-name="P251">教育及文化</text:p>
          </table:table-cell>
          <table:table-cell table:style-name="TableCell252">
            <text:p text:style-name="P253">李委員德維</text:p>
          </table:table-cell>
          <table:table-cell table:style-name="TableCell254">
            <text:p text:style-name="P255">考察台灣科技新創基地(TTA)與中央災害應變中心及國家災害防救科技中心。</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09:00</text:span><text:span text:style-name="T266">∣</text:span></text:p>
            <text:p text:style-name="P267">10:30</text:p>
          </table:table-cell>
          <table:table-cell table:style-name="TableCell268" table:number-rows-spanned="2">
            <text:p text:style-name="P269">社福及衛環</text:p>
          </table:table-cell>
          <table:table-cell table:style-name="TableCell270" table:number-rows-spanned="2">
            <text:p text:style-name="P271">蔣委員萬安</text:p>
          </table:table-cell>
          <table:table-cell table:style-name="TableCell272">
            <text:p text:style-name="P273"><text:span text:style-name="T274">「立法院社會福利及衛生環境委員會COVID－19（新冠肺炎）疫苗採購調閱專案小組」第1次全體委員會議討論本小組調閱文件之範圍及相關事宜</text:span><text:span text:style-name="T275">。</text:span></text:p>
          </table:table-cell>
          <table:table-cell table:style-name="TableCell276" table:number-rows-spanned="2">
            <text:p text:style-name="P277"><text:span text:style-name="T278">群賢樓</text:span><text:span text:style-name="T279">801</text:span><text:span text:style-name="T280">會議室</text:span></text:p>
          </table:table-cell>
          <table:table-cell table:style-name="TableCell281" table:number-rows-spanned="2">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11:00</text:p>
            <text:p text:style-name="P288"><text:span text:style-name="T289">∣</text:span></text:p>
            <text:p text:style-name="P290">17:30</text:p>
          </table:table-cell>
          <table:covered-table-cell>
            <text:p text:style-name="P291"/>
          </table:covered-table-cell>
          <table:covered-table-cell>
            <text:p text:style-name="P292"/>
          </table:covered-table-cell>
          <table:table-cell table:style-name="TableCell293">
            <text:p text:style-name="P294">一、邀請衛生福利部部長、司法院、法務部、內政部警政署針對「從重大事件發生再次檢視社會安全、盤點現行精神衛生法令規範、檢視社區復健及支持資源建置是否足夠」進行專題報告，並備質詢。二、繼續審查(一)委員賴惠員等18人擬具「精神衛生法部分條文修正草案」案。(二)委員王婉諭等17人擬具「精神衛生法修正草案」案。(三)委員蔣萬安等17人擬具「精神衛生法修正草案」案。</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全天</text:span></text:p>
          </table:table-cell>
          <table:table-cell table:style-name="TableCell303">
            <text:p text:style-name="P304">財政</text:p>
          </table:table-cell>
          <table:table-cell table:style-name="TableCell305">
            <text:p text:style-name="P306">李委員貴敏</text:p>
          </table:table-cell>
          <table:table-cell table:style-name="TableCell307">
            <text:p text:style-name="P308">一、審查行政院函請審議「中央政府嚴重特殊傳染性肺炎防治及紓困振興特別預算第4次追加預算案（109年1月15日至111年6月30日）」。（僅詢答）（本案業經各黨團同意不提出復議）二、邀請相關部會首長就「中央政府嚴重特殊傳染性肺炎防治及紓困振興特別預算及第1次至第3次追加預算執行情形及成效」進行專題報告，並備質詢。【10月4日及6日二天一次會】</text:p>
          </table:table-cell>
          <table:table-cell table:style-name="TableCell309">
            <text:p text:style-name="P310">群賢樓9樓大禮堂</text:p>
          </table:table-cell>
          <table:table-cell table:style-name="TableCell311">
            <text:p text:style-name="P312">內政、經濟</text:p>
            <text:p text:style-name="P313">教育及文化</text:p>
            <text:p text:style-name="P314">交通</text:p>
            <text:p text:style-name="P315">社福及衛環</text:p>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text:span text:style-name="T323">經濟</text:span></text:p>
          </table:table-cell>
          <table:table-cell table:style-name="TableCell324">
            <text:p text:style-name="P325">邱委員志偉</text:p>
          </table:table-cell>
          <table:table-cell table:style-name="TableCell326">
            <text:p text:style-name="P327">邀請經濟部部長率台灣電力股份有限公司及台灣中油股份有限公司董事長、行政院農業委員會主任委員、行政院原子能委員會首長就「我國能源轉型(減煤、增氣、展綠、非核)政策情勢、挑戰與推動進度，以及國際燃料價格變動對國內發電成本及電價影響」進行報告，並備質詢。</text:p>
          </table:table-cell>
          <table:table-cell table:style-name="TableCell328">
            <text:p text:style-name="P329">紅樓101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交通</text:p>
          </table:table-cell>
          <table:table-cell table:style-name="TableCell339">
            <text:p text:style-name="P340">陳委員雪生</text:p>
          </table:table-cell>
          <table:table-cell table:style-name="TableCell341">
            <text:p text:style-name="P342"><text:span text:style-name="T343">一、處理110年度中央政府總預算案關於國家運輸安全調查委員會主管預算凍結書面報告案計3案。二、邀請國家運輸安全調查委員會主任委員楊宏智列席報告業務概況，並備質詢。</text:span><text:span text:style-name="T344">【</text:span><text:span text:style-name="T345">10月4日、6日及7日三天一次會</text:span><text:span text:style-name="T346">】</text:span></text:p>
          </table:table-cell>
          <table:table-cell table:style-name="TableCell347">
            <text:p text:style-name="P348">紅樓2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內政</text:p>
          </table:table-cell>
          <table:table-cell table:style-name="TableCell358">
            <text:p text:style-name="P359">林委員為洲</text:p>
          </table:table-cell>
          <table:table-cell table:style-name="TableCell360">
            <text:p text:style-name="P361">一、處理110年度中央政府總預算有關行政院預算凍結案等2案。(一)行政院函，為110 年度中央政府總預算決議，檢送第4目「科技發展研究諮詢」凍結50萬元書面報告，請查照案。(二)行政院函，為110 年度中央政府總預算決議，檢送第6目「國土及資通安全業務」凍結30萬元書面報告，請查照案。二、邀請行政院秘書長、內政部部長、中央選舉委員會主任委員、原住民族委員會主任委員、行政院主計總處主計長、國家發展委員會主任委員、財政部部長就「我國行政區劃之現況檢討、區劃標準、未來規劃與效益評估」進行專題報告，並備質詢。</text:p>
          </table:table-cell>
          <table:table-cell table:style-name="TableCell362">
            <text:p text:style-name="P363">紅樓202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外交及國防</text:p>
          </table:table-cell>
          <table:table-cell table:style-name="TableCell373">
            <text:p text:style-name="P374">趙委員天麟</text:p>
          </table:table-cell>
          <table:table-cell table:style-name="TableCell375">
            <text:p text:style-name="P376">審查行政院函請審議「海空戰力提升計畫採購特別條例草案」案。（本案如經院會復議，則不予審查）【10月6日及7日二天一次會】</text:p>
          </table:table-cell>
          <table:table-cell table:style-name="TableCell377">
            <text:p text:style-name="P378">紅樓301會議室</text:p>
          </table:table-cell>
          <table:table-cell table:style-name="TableCell379">
            <text:p text:style-name="P380"><text:span text:style-name="T381">財政</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text:span text:style-name="T390">司法及法制</text:span></text:p>
          </table:table-cell>
          <table:table-cell table:style-name="TableCell391">
            <text:p text:style-name="P392">黃委員世杰</text:p>
          </table:table-cell>
          <table:table-cell table:style-name="TableCell393">
            <text:p text:style-name="P394">一、併案審查（一）監察院函請審議「審計部組織法第六條、第十條及第十五條條文修正草案」及（二）委員江永昌等21人擬具「審計部組織法第六條、第九條及第十條條文修正草案」案。二、審查民眾黨黨團擬廢止「行政院主計處組織法」案。三、審查民眾黨黨團擬廢止「行政院主計處電子處理資料中心組織條例」案。四、審查委員林楚茵等19人擬廢止「中央信託局條例」案。五、審查委員張宏陸等20人擬具「關務人員人事條例第二十一條條文修正草案」案。</text:p>
          </table:table-cell>
          <table:table-cell table:style-name="TableCell395">
            <text:p text:style-name="P396">紅樓302會議室</text:p>
          </table:table-cell>
          <table:table-cell table:style-name="TableCell397">
            <text:p text:style-name="P398"><text:span text:style-name="T399">財政</text:span></text:p>
          </table:table-cell>
        </table:table-row>
        <table:table-row table:style-name="TableRow400">
          <table:table-cell table:style-name="TableCell401" table:number-rows-spanned="8">
            <text:p text:style-name="P402"><text:span text:style-name="T403">10/7</text:span></text:p>
          </table:table-cell>
          <table:table-cell table:style-name="TableCell404" table:number-rows-spanned="8">
            <text:p text:style-name="P405"><text:span text:style-name="T406">四</text:span></text:p>
          </table:table-cell>
          <table:table-cell table:style-name="TableCell407">
            <text:p text:style-name="P408">全天</text:p>
          </table:table-cell>
          <table:table-cell table:style-name="TableCell409">
            <text:p text:style-name="P410">教育及文化</text:p>
          </table:table-cell>
          <table:table-cell table:style-name="TableCell411">
            <text:p text:style-name="P412">李委員德維</text:p>
          </table:table-cell>
          <table:table-cell table:style-name="TableCell413">
            <text:p text:style-name="P414"><text:span text:style-name="T415">邀請科技部部長吳政忠列席報告業務概況</text:span><text:span text:style-name="T416">，</text:span><text:span text:style-name="T417">並備質詢。</text:span><text:span text:style-name="T418">【</text:span><text:span text:style-name="T419">10月4日及7日二天一次會</text:span><text:span text:style-name="T420">】</text:span></text:p>
          </table:table-cell>
          <table:table-cell table:style-name="TableCell421">
            <text:p text:style-name="P422"><text:span text:style-name="T423">群賢樓</text:span><text:span text:style-name="T424">101</text:span><text:span text:style-name="T425">會議室</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全天</text:p>
          </table:table-cell>
          <table:table-cell table:style-name="TableCell433">
            <text:p text:style-name="P434">社福及衛環</text:p>
          </table:table-cell>
          <table:table-cell table:style-name="TableCell435">
            <text:p text:style-name="P436">蔣委員萬安</text:p>
          </table:table-cell>
          <table:table-cell table:style-name="TableCell437">
            <text:p text:style-name="P438"><text:span text:style-name="T439">一</text:span><text:span text:style-name="T440">、</text:span><text:span text:style-name="T441">邀請勞動部部長、經濟部、國家發展委員會針對「今年基本工資調整方向、配套措施、倘若提供補貼之財源及依據」進行專題報告，並備質詢。二、邀請勞動部部長針對「最低工資法修法方向及修法期程」進行專題報告，並備質詢。三、邀請勞動部部長針對「檢視疫情之下自營作業者之經濟安全及納入就業保險之可行性」進行專題報告，並備質詢。</text:span></text:p>
          </table:table-cell>
          <table:table-cell table:style-name="TableCell442">
            <text:p text:style-name="P443"><text:span text:style-name="T444">群賢樓</text:span><text:span text:style-name="T445">801</text:span><text:span text:style-name="T446">會議室</text:span></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財政</text:p>
          </table:table-cell>
          <table:table-cell table:style-name="TableCell457">
            <text:p text:style-name="P458">李委員貴敏</text:p>
          </table:table-cell>
          <table:table-cell table:style-name="TableCell459">
            <text:p text:style-name="P460">邀請行政院主計總處朱主計長澤民、審計部陳審計長瑞敏率所屬單位主管列席業務報告，並備質詢。</text:p>
          </table:table-cell>
          <table:table-cell table:style-name="TableCell461">
            <text:p text:style-name="P462">群賢樓9樓大禮堂</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text:span text:style-name="T472">經濟</text:span></text:p>
          </table:table-cell>
          <table:table-cell table:style-name="TableCell473">
            <text:p text:style-name="P474">邱委員志偉 <text:s/></text:p>
          </table:table-cell>
          <table:table-cell table:style-name="TableCell475">
            <text:p text:style-name="P476">邀請經濟部部長列席報告業務概況，並備質詢。</text:p>
          </table:table-cell>
          <table:table-cell table:style-name="TableCell477">
            <text:p text:style-name="P478">紅樓1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交通</text:p>
          </table:table-cell>
          <table:table-cell table:style-name="TableCell488">
            <text:p text:style-name="P489">陳委員雪生</text:p>
          </table:table-cell>
          <table:table-cell table:style-name="TableCell490">
            <text:p text:style-name="P491"><text:span text:style-name="T492">一、繼續審查委員陳歐珀等19人擬具「道路交通管理處罰條例第七條之一條文修正草案」案。二、繼續審查委員鄭正鈐等24人擬具「道路交通管理處罰條例第七條之一條文修正草案」案。三、繼續審查委員林俊憲等16人擬具「道路交通管理處罰條例第七條之一條文修正草案」案。四、繼續審查委員高嘉瑜等16人擬具「道路交通管理處罰條例第七條之二條文修正草案」案。五、繼續審查時代力量黨團擬具「道路交通管理處罰條例第七條之二條文修正草案」案。六、繼續審查委員江永昌等22人擬具「道路交通管理處罰條例第七條之二條文修正草案」案。七、繼續審查委員謝衣鳯等</text:span><text:span text:style-name="T493">18</text:span><text:span text:style-name="T494">人擬具「道路交通管理處罰條例第七條之二條文修正草案」案。八、繼續審查委員魯明哲等</text:span><text:span text:style-name="T495">26</text:span><text:span text:style-name="T496">人擬具「道路交通管理處罰條例第七條之二條文修正草案」案。九、繼續審查委員洪孟楷等</text:span><text:span text:style-name="T497">16</text:span><text:span text:style-name="T498">人擬具「道路交通管理處罰條例第七條之二條文修正草案」案。十、繼續審查民眾黨黨團擬具「道路交通管理處罰條例第八十五條之一條文修正草案」案。十一、繼續審查委員葉毓蘭等</text:span><text:span text:style-name="T499">18</text:span><text:span text:style-name="T500">人擬具「道路交通管理處罰條例第八十五條之一條文修正草案」案。</text:span><text:span text:style-name="T501">(</text:span><text:span text:style-name="T502">以上</text:span><text:span text:style-name="T503">11</text:span><text:span text:style-name="T504">案進行逐條審查</text:span><text:span text:style-name="T505">)</text:span><text:span text:style-name="T506">【</text:span><text:span text:style-name="T507">10</text:span><text:span text:style-name="T508">月</text:span><text:span text:style-name="T509">4</text:span><text:span text:style-name="T510">日、</text:span><text:span text:style-name="T511">6</text:span><text:span text:style-name="T512">日及</text:span><text:span text:style-name="T513">7</text:span><text:span text:style-name="T514">日三天一次會</text:span><text:span text:style-name="T515">】</text:span></text:p>
          </table:table-cell>
          <table:table-cell table:style-name="TableCell516">
            <text:p text:style-name="P517">紅樓201會議室</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全天</text:p>
          </table:table-cell>
          <table:table-cell table:style-name="TableCell525">
            <text:p text:style-name="P526">內政</text:p>
          </table:table-cell>
          <table:table-cell table:style-name="TableCell527">
            <text:p text:style-name="P528">林委員為洲</text:p>
          </table:table-cell>
          <table:table-cell table:style-name="TableCell529">
            <text:p text:style-name="P530">一、審查委員洪孟楷等19人擬具「公民投票法第二十五條條文修正草案」案。二、審查委員黃世杰等19人擬具「公民投票法第十條條文修正草案」案。三、審查民眾黨黨團擬具「公民投票法第二十三條條文修正草案」案（第25580號）。四、審查委員翁重鈞等18人擬具「公民投票法第二十一條及第四十三條條文修正草案」案。五、審查委員羅美玲等18人擬具「公民投票法第十八條、第二十一條之一及第四十五條之一條文修正草案」案。六、審查國民黨黨團擬具「公民投票法部分條文修正草案」案。七、審查時代力量黨團擬具「公民投票法部分條文修正草案」案。八、審查民眾黨黨團擬具「公民投票法第二十三條條文修正草案」案（第26799號）。九、審查委員溫玉霞等18人擬具「公民不在籍投票法草案」案。十、審查委員林為洲等21人擬具「公民不在籍投票法草案」案。十一、審查民眾黨黨團擬具「公民投票不在籍投票法草案」案。十二、處理或審查110年度中央政府總預算有關行政院預算凍結案等5案。 (一)行政院函，為110 年度中央政府總預算決議，檢送第1目「一般行政」凍結26萬元專案報告，請查照案。 (二)行政院函，為110 年度中央政府總預算決議，檢送第1目「一般行政」凍結74萬元書面報告，請查照案。 (三)行政院函，為110 年度中央政府總預算決議，檢送第2目「施政及法制業務」凍結100萬元書面報告，請查照案。 (四)行政院函，為110 年度中央政府總預算決議，檢送第9目「消保及食安業務」凍結50萬元書面報告，請查照案。 (五)行政院函，為110 年度中央政府總預算決議，檢送第11目「新聞傳播業務」凍結200萬元書面報告，請查照案。</text:p>
          </table:table-cell>
          <table:table-cell table:style-name="TableCell531">
            <text:p text:style-name="P532">紅樓202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全天</text:p>
          </table:table-cell>
          <table:table-cell table:style-name="TableCell540">
            <text:p text:style-name="P541">外交及國防</text:p>
          </table:table-cell>
          <table:table-cell table:style-name="TableCell542">
            <text:p text:style-name="P543">趙委員天麟</text:p>
          </table:table-cell>
          <table:table-cell table:style-name="TableCell544">
            <text:p text:style-name="P545">審查行政院函請審議「海空戰力提升計畫採購特別條例草案」案。（本案如經院會復議，則不予審查）【10月6日及7日二天一次會】</text:p>
          </table:table-cell>
          <table:table-cell table:style-name="TableCell546">
            <text:p text:style-name="P547">紅樓301會議室</text:p>
          </table:table-cell>
          <table:table-cell table:style-name="TableCell548">
            <text:p text:style-name="P549"><text:span text:style-name="T550">財政</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text:span text:style-name="T556">全天</text:span></text:p>
          </table:table-cell>
          <table:table-cell table:style-name="TableCell557">
            <text:p text:style-name="P558"><text:span text:style-name="T559">司法及法制</text:span></text:p>
          </table:table-cell>
          <table:table-cell table:style-name="TableCell560">
            <text:p text:style-name="P561">黃委員世杰</text:p>
          </table:table-cell>
          <table:table-cell table:style-name="TableCell562">
            <text:p text:style-name="P563">一、併案審查（一）司法院、行政院函請審議「法院組織法部分條文修正草案」及（二）委員林宜瑾等18人擬具「法院組織法部分條文修正草案」案。二、審查司法院函請審議「民事訴訟法部分條文修正草案」及「民事訴訟法施行法第十二條條文修正草案」案。三、審查司法院函請審議「行政訴訟法部分條文修正草案」案。四、審查司法院函請審議「民事訴訟法部分條文修正草案」及「民事訴訟法施行法第四條之二及第十二條條文修正草案」案。</text:p>
          </table:table-cell>
          <table:table-cell table:style-name="TableCell564">
            <text:p text:style-name="P565">紅樓302會議室</text:p>
          </table:table-cell>
          <table:table-cell table:style-name="TableCell566">
            <text:p text:style-name="P567"/>
          </table:table-cell>
        </table:table-row>
        <table:table-row table:style-name="TableRow568">
          <table:table-cell table:style-name="TableCell569">
            <text:p text:style-name="P570">10/8</text:p>
          </table:table-cell>
          <table:table-cell table:style-name="TableCell571">
            <text:p text:style-name="P572"><text:span text:style-name="T573">五</text:span></text:p>
          </table:table-cell>
          <table:table-cell table:style-name="TableCell574">
            <text:p text:style-name="P575"><text:span text:style-name="T576">全天</text:span></text:p>
          </table:table-cell>
          <table:table-cell table:style-name="TableCell577">
            <text:p text:style-name="P578"><text:span text:style-name="T579">院會</text:span></text:p>
          </table:table-cell>
          <table:table-cell table:style-name="TableCell580">
            <text:p text:style-name="P581"/>
          </table:table-cell>
          <table:table-cell table:style-name="TableCell582">
            <text:p text:style-name="P583"><text:span text:style-name="T584">詳見議事日程</text:span><text:span text:style-name="T585">。</text:span></text:p>
          </table:table-cell>
          <table:table-cell table:style-name="TableCell586">
            <text:p text:style-name="P587"><text:span text:style-name="T588">議場</text:span></text:p>
          </table:table-cell>
          <table:table-cell table:style-name="TableCell589">
            <text:p text:style-name="P590"/>
          </table:table-cell>
        </table:table-row>
      </table:table>
      <text:p text:style-name="P591">附註：（一）本表僅供參考，如有變動，另以議事處及各委員會正式開會通知為準。（必要時中午及晚間繼續開會）</text:p>
      <text:p text:style-name="P592"><text:span text:style-name="T593">（二）</text:span><text:span text:style-name="T594">製表截止時間為</text:span><text:span text:style-name="T595">110</text:span><text:span text:style-name="T596">年</text:span><text:span text:style-name="T597">10</text:span><text:span text:style-name="T598">月</text:span><text:span text:style-name="T599">1</text:span><text:span text:style-name="T600">日下午2時30分</text:span><text:span text:style-name="T601">；本表</text:span><text:span text:style-name="T602">會議內容如有變動，而未能於上開截止時間前將最新會議資料通知管理科時，</text:span><text:span text:style-name="T603">議事處及</text:span><text:span text:style-name="T604">各委員會應將會議變動情形通知相關單位及全體委員，並請在會議預報系統內更新資料。</text:span></text:p>
      <text:p text:style-name="P605"><text:span text:style-name="T606">（三）開會事由依</text:span><text:span text:style-name="T607">議事處及</text:span><text:span text:style-name="T608">各委員會所提供議程為準。</text:span><text:span text:style-name="T609"><text:s text:c="186"/></text:span><text:span text:style-name="T6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0-01T07:21:00Z</meta:creation-date>
    <dc:date>2021-10-01T07:21:00Z</dc:date>
    <meta:print-date>2021-10-01T06:34:00Z</meta:print-date>
    <meta:template xlink:href="Normal.dotm" xlink:type="simple"/>
    <meta:editing-cycles>2</meta:editing-cycles>
    <meta:editing-duration>PT0S</meta:editing-duration>
    <meta:document-statistic meta:page-count="3" meta:paragraph-count="9" meta:word-count="743" meta:character-count="4973" meta:row-count="35" meta:non-whitespace-character-count="4239"/>
  </office:meta>
</office:document-meta>
</file>