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2083in"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2777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6" style:parent-style-name="內文" style:family="paragraph">
      <style:paragraph-properties fo:line-height="0.2777in"/>
    </style:style>
    <style:style style:name="P37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2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95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洪孟楷、林思銘、陳玉珍、吳斯懷、鄭正鈐等19人，為敦促公民投票權之落實，特提出「公民投票法第二十五條修正案」，增訂有關投票權人不在籍投票之條文內容，藉此提供施行細則較為明確之法源依據外，更期投票之障礙在受修正降低下，可進一步擴大國民直接民權的行使及深化。是否有當？敬請公決。</text:p>
      <text:p text:style-name="P30"/>
      <text:p text:style-name="P31">說明：</text:p>
      <text:p text:style-name="P32">一、以不在籍投票方式辦理全國性公民投票，按公民投票法第二十五條：「主管機關辦理全國性公民投票，得以不在籍投票方式為之，其實施方式另以法律定之。」雖已有施行之法源依據，然卻因缺乏賦予主管機關應受理的明確條文內容，致使本條文對直接民權之保障原意，有其未盡之處。</text:p>
      <text:p text:style-name="P33">二、全國性公民投票適用於法律之複決、立法原則之創制、重大政策之創制或複決一共三項事項，且不涉及地方事務。因此對於全國一致的創制或複決，實施投票權人不在籍投票，實然有其民主政治正當性。</text:p>
      <text:p text:style-name="P34">三、在行使的方式上，不在籍投票可區分為移轉投票、通訊投票、代理投票、建置特別投票所投票與提前投票等五種方式。而投票權人藉本人、親自、選在投票當日並親赴投票所的「移轉投票」方式，在以全國為選區且僅有一種選舉票時，採行上應屬可行，且較無爭議。</text:p>
      <text:p text:style-name="P35">四、查目前中央選舉委員會已於108年11月對立法院內政委員會「不在籍投票之規畫建置方案與進度」專題報告中闡明，表示將於109年第15任總統副總統及第10屆立法委員選舉辦理過後，啟動研擬公民投票不在籍投票法草案作業。是以當前公民投票不在籍投票法制化，亦具備相當之趨勢。</text:p>
      <text:p text:style-name="P36"/>
      <text:p text:style-name="P37">提案人：洪孟楷　　林思銘　　陳玉珍　　吳斯懷　　鄭正鈐　　</text:p>
      <text:p text:style-name="P38">連署人：許淑華　　溫玉霞　　張育美　　葉毓蘭　　林文瑞　　謝衣　　林為洲　　江啟臣　　鄭麗文　　魯明哲　　廖婉汝　　翁重鈞　　呂玉玲　　鄭天財Sra Kacaw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公民投票法第二十五條條文修正草案<text:bookmark-start text:name="TA3762475"/><text:bookmark-end text:name="TA3762475"/>對照表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27609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1.11319in" svg:width="6.35833in" svg:height="0in" draw:z-index="251657216" draw:id="id1" draw:style-name="a1" draw:name="DW37172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五條　主管機關辦理全國性公民投票，<text:span text:style-name="T61">應受理投票權人移轉至不同直轄市、縣（市）之不在籍投票申請，</text:span>其實施方式另以法律定之。</text:p>
            </table:table-cell>
            <table:table-cell table:style-name="TableCell62">
              <text:p text:style-name="P63">第二十五條　主管機關辦理全國性公民投票，得以不在籍投票方式為之，其實施方式另以法律定之。</text:p>
            </table:table-cell>
            <table:table-cell table:style-name="TableCell64">
              <text:p text:style-name="P65">藉修正條文，賦予主管機關應受理有關移轉投票之不在籍投票作業，以臻現行條文未盡保障投票權人行使全國性公投之權利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2次會議議案關係文書</text:p>
      </style:header>
      <style:header-left>
        <text:p text:style-name="P3">立法院第10屆第1會期第2次會議議案關係文書</text:p>
      </style:header-left>
      <style:footer>
        <text:p text:style-name="P4">委<text:s/><text:page-number text:fixed="false">253</text:page-number></text:p>
      </style:footer>
      <style:footer-left>
        <text:p text:style-name="P5">委<text:s/><text:page-number text:fixed="false">254</text:page-number></text:p>
      </style:footer-left>
    </style:master-page>
    <style:master-page style:name="MP1" style:page-layout-name="PL1">
      <style:header>
        <text:p text:style-name="P40">立法院第10屆第1會期第2次會議議案關係文書</text:p>
      </style:header>
      <style:header-left>
        <text:p text:style-name="P41">立法院第10屆第1會期第2次會議議案關係文書</text:p>
      </style:header-left>
      <style:footer>
        <text:p text:style-name="P42">委<text:s/><text:page-number text:fixed="false">253</text:page-number></text:p>
      </style:footer>
      <style:footer-left>
        <text:p text:style-name="P43">委<text:s/><text:page-number text:fixed="false">2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53;委254;2;;</dc:description>
    <dc:subject/>
    <meta:keyword>10;1;2</meta:keyword>
    <meta:initial-creator>21號</meta:initial-creator>
    <dc:creator>Windows 使用者</dc:creator>
    <meta:creation-date>2021-10-04T01:41:00Z</meta:creation-date>
    <dc:date>2021-10-04T01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