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8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7" style:parent-style-name="預設段落字型" style:family="text">
      <style:text-properties fo:font-size="4pt" style:font-size-asian="4pt"/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82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翁重鈞、林思銘、林文瑞等18人，有鑑於目前公投案採「一案一張」印製公投選票方式，惟當公投提案數過多時，不但造成選民滿手選票，影響投票，亦影響選務工作之順利進行及增加公帑支出；基此，為使公投選務作業順暢無虞，亦讓選民得以方便閱讀公投提案內容及投票，並消弭他人得自選民領取之公投選票，窺知其對該公投案之投票意願，讓選民的投票意向因此暴露，致妨害其秘密投票自由之疑慮，因此，參酌美國各州辦理公投經驗，將所有議題印在同一張選票之做法，爰擬具「公民投票法第二十一條及第四十三條條文修正草案」，增訂公投案數如超過一定案數時，應全部印製於同一選票上。是否有當？敬請公決。</text:p>
      <text:p text:style-name="P30"/>
      <text:p text:style-name="P31">說明：</text:p>
      <text:p text:style-name="P32">一、自2017年立法院三讀修正通過公民投票法部分條文，雖大幅降低公投提案、連署及通過門檻，然公民提案也因此如雨後春筍般提出；據統計，2018年11月底於九合一大選時，經中選會查核通過合併投票之公投案就達10案之多，且採「一案一張」印製公投選票，每個投票所現場將設置3個公投案投票匭，並將採3或4案投入同一票匭，如此作法，不但讓選民滿手選票，影響其圈選及投票作業，恐亦影響選務工作之順利進行。</text:p>
      <text:p text:style-name="P33">二、依照現行規定，選民具有全領、部分領或全部不領的公投領投權益，也就是說，如果選民不想領取公投票，或只想領部分想投的公投選票，皆可以自由選擇不投或只領想投的公投票；然倘若再依照現行中選會決定的投票方式，將大選票匭與公投票匭設置於同一場所，並採「選舉先領投，再公投領投」，恐有使他人得自選民是否領取某張公投選票，從而窺知其對於公投案之投票意願，致選民的投票意向將因此暴露，有妨害其秘密投票自由與有違秘密投票原則之疑慮。</text:p>
      <text:p text:style-name="P34">三、因此，當公投提案數過多時，為方便公民得以順利閱讀公投提案內容及投票，且為避免他<text:soft-page-break/>人得自選民是否領取某張公投選票，從而窺知其對於公投案之投票意願，讓選民的投票意向因此暴露，妨害其秘密投票之自由，爰參酌美國各州辦理公投經驗，將所有議題印在同一張選票之做法，增訂公民投票法第二十一條第二項，明定「公民投票案數如超過一定案數，應全部印製於同一選票」，希冀以消弭違反秘密投票原則之疑慮，俾利公投選務作業順暢無虞。</text:p>
      <text:p text:style-name="內文"/>
      <text:p text:style-name="P35">提案人：翁重鈞　　林思銘　　林文瑞　　　　　　　　　　　　</text:p>
      <text:p text:style-name="P36">連署人：陳雪生　　曾銘宗　　李德維　　溫玉霞　　魯明哲　　鄭天財Sra Kacaw　　<text:span text:style-name="T37">　</text:span>洪孟楷　　呂玉玲　　廖婉汝　　鄭正鈐　　鄭麗文　　謝衣鳯　　吳怡玎　　孔文吉　　張育美　　　　　　　　　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公民投票法第二十一條及第四十三條條文修正草案對照表<text:bookmark-start text:name="TA4332696"/><text:bookmark-end text:name="TA4332696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57159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二十一條　公民投票應在公投票上刊印公民投票案編號、主文及同意、不同意等欄，由投票人以選舉委員會製備之工具圈定之。</text:p>
              <text:p text:style-name="P60">前項之公民投票案數如超過一定案數，應全部印製於同一選票。</text:p>
              <text:p text:style-name="P61">第一項公民投票案之標號，二個以上性質相同標的不互相排斥，或二個以上性質相同標的相反者，均應編為同一編號下之序列號碼，其下之序列號碼順序依其公告成立時間排序。</text:p>
              <text:p text:style-name="P62">投票人圈定後不得將圈定內容出示他人。</text:p>
              <text:p text:style-name="P63"><text:span text:style-name="T64">第二項之一定案數，由中央主管機關定之。</text:span></text:p>
            </table:table-cell>
            <table:table-cell table:style-name="TableCell65">
              <text:p text:style-name="P66">第二十一條　公民投票應在公投票上刊印公民投票案編號、主文及同意、不同意等欄，由投票人以選舉委員會製備之工具圈定之。</text:p>
              <text:p text:style-name="P67">投票人圈定後不得將圈定內容出示他人。</text:p>
            </table:table-cell>
            <table:table-cell table:style-name="TableCell68">
              <text:p text:style-name="P69">一、增訂本條文第二項、第三項及第五項。原第二項移列為第四項。</text:p>
              <text:p text:style-name="P70">二、有鑑於目前公投案採「一案一張」方式印製公投選票方式，惟當公投提案數過多時，為方便公民得以順利閱讀公投提案內容及投票，且為避免他人得自選民是否領取某張公投選票，從而窺知其對於公投案之投票意願，讓選民的投票意向因此暴露，妨害其秘密投票之自由，爰參酌美國各州辦理公投經驗，將所有議題印在同一張選票之做法，增訂本條第二項，明定「公民投票案數如超過一定案數，應全部印製於同一選票」，希冀以消弭違反秘密投票原則之疑慮，俾利公投選務作業順暢無虞。</text:p>
              <text:p text:style-name="P71">三、配合多項公投案合併印製於一張選票，為利於民眾投票，相同或相斥之公民投票案應編為同一編號下之序列。並依其公告成立順序排序，如最早成立提案為第五案，則其次公告成立提案為第五之一案，再次為第五之二案，以此類推。</text:p>
              <text:p text:style-name="P72">四、有關提案數超過一定案數，案數比例或數量多少，則授權由中央主管機關定之，爰增訂本條文第五項。</text:p>
            </table:table-cell>
          </table:table-row>
          <table:table-row table:style-name="TableRow73">
            <table:table-cell table:style-name="TableCell74">
              <text:p text:style-name="P75">第四十三條　違反第二十一條第<text:span text:style-name="T76">四</text:span>項規定或有第二十二條第一項各款情事之一，經令其退出而不退出者，處二年以下有期徒刑、拘役或科新臺幣二十萬元以下罰金。</text:p>
            </table:table-cell>
            <table:table-cell table:style-name="TableCell77">
              <text:p text:style-name="P78">第四十三條　違反第二十一條第二項規定或有第二十二條第一項各款情事之一，經令其退出而不退出者，處二年以下有期徒刑、拘役或科新臺幣二十萬元以下罰金。</text:p>
            </table:table-cell>
            <table:table-cell table:style-name="TableCell79">
              <text:p text:style-name="P80">配合第二十一條條文修正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88680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9次會議議案關係文書</text:p>
      </style:header>
      <style:header-left>
        <text:p text:style-name="P3">立法院第10屆第2會期第9次會議議案關係文書</text:p>
      </style:header-left>
      <style:footer>
        <text:p text:style-name="P4">委<text:s/><text:page-number text:fixed="false">287</text:page-number></text:p>
      </style:footer>
      <style:footer-left>
        <text:p text:style-name="P5">委<text:s/><text:page-number text:fixed="false">288</text:page-number></text:p>
      </style:footer-left>
    </style:master-page>
    <style:master-page style:name="MP1" style:page-layout-name="PL1">
      <style:header>
        <text:p text:style-name="P39">立法院第10屆第2會期第9次會議議案關係文書</text:p>
      </style:header>
      <style:header-left>
        <text:p text:style-name="P40">立法院第10屆第2會期第9次會議議案關係文書</text:p>
      </style:header-left>
      <style:footer>
        <text:p text:style-name="P41">委<text:s/><text:page-number text:fixed="false">287</text:page-number></text:p>
      </style:footer>
      <style:footer-left>
        <text:p text:style-name="P42">委<text:s/><text:page-number text:fixed="false">2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87;委290;4;;</dc:description>
    <dc:subject/>
    <meta:keyword>10;2;9</meta:keyword>
    <meta:initial-creator>24號</meta:initial-creator>
    <dc:creator>Windows 使用者</dc:creator>
    <meta:creation-date>2021-10-04T01:41:00Z</meta:creation-date>
    <dc:date>2021-10-04T01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01" meta:character-count="2019" meta:row-count="14" meta:non-whitespace-character-count="1722"/>
  </office:meta>
</office:document-meta>
</file>