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2916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1" style:family="table-cell">
      <style:table-cell-properties fo:border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3月1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99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美玲、何志偉等18人，為維護公民投票秩序，避免投票當日產生混亂或有不當干擾投票之情形，爰提案修正<text:span text:style-name="T30">「</text:span>公民投票法<text:span text:style-name="T31">」</text:span>第十八條、第二十一條之一及第四十五條之一條文。是否有當？敬請公決。</text:p>
      <text:p text:style-name="P32"/>
      <text:p text:style-name="P33">說明：</text:p>
      <text:p text:style-name="P34">一、目前《公民投票法》規定公民投票公報需在投票日二日前送達公民投票案投票區內各戶。惟相較公職人員選舉，公民投票題目較為艱澀拗口，民眾需花費更多時間決定其投票意向，兩日時間恐有不足。2018年的公民投票即發生有民眾當場才閱讀公投案說明的情事，不僅拉長投票時間，亦有具特定立場之選務人員干擾投票意向的情形。爰提案修正第十八條中公民投票公報之送達時間。</text:p>
      <text:p text:style-name="P35">二、為維護公民投票日之投票秩序，避免投票人於投票當日受公民投票案宣傳活動之不當干擾，爰參酌《公職人員選舉罷免法》第五十六條與《總統副總統選舉罷免法》第五十條，新增第二十一條之一，作限制規定。</text:p>
      <text:p text:style-name="P36">三、配合修正條文第二十一條之一之增列，新增第四十五條之一，明定違反者之處罰規定。</text:p>
      <text:p text:style-name="內文"/>
      <text:p text:style-name="P37">提案人：羅美玲　　何志偉　　</text:p>
      <text:p text:style-name="P38">連署人：林俊憲　　湯蕙禎　　洪申翰　　趙正宇　　王美惠　　趙天麟　　賴惠員　　郭國文　　吳思瑤　　許智傑　　余　天　　林楚茵　　吳琪銘　　羅致政　　林宜瑾　　張宏陸　　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公民投票法第十八條、第二十一條之一及第四十五條之一條文修正草案對照表<text:bookmark-start text:name="TA2415124"/><text:bookmark-end text:name="TA2415124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64027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十八條　主管機關應彙集前條公告事項及其他投票有關規定，編印公民投票公報，於投票日<text:span text:style-name="T61">五</text:span>日前送達公民投票案投票區內各戶，並分別張貼適當地點，及公開於網際網路。</text:p>
            </table:table-cell>
            <table:table-cell table:style-name="TableCell62">
              <text:p text:style-name="P63">第十八條　主管機關應彙集前條公告事項及其他投票有關規定，編印公民投票公報，於投票日二日前送達公民投票案投票區內各戶，並分別張貼適當地點，及公開於網際網路。</text:p>
            </table:table-cell>
            <table:table-cell table:style-name="TableCell64">
              <text:p text:style-name="P65">目前《公民投票法》規定公民投票公報需在投票日二日前送達公民投票案投票區內各戶。惟相較公職人員選舉，公民投票題目較為艱澀拗口，民眾需花費更多時間決定其投票意向，兩日時間恐有不足。2018年的公民投票即發生有民眾當場才閱讀公投案說明的情事，不僅拉長投票時間，亦有具特定立場之選務人員干擾投票意向的情形。爰提案修正公民投票公報之送達時間。</text:p>
            </table:table-cell>
          </table:table-row>
          <table:table-row table:style-name="TableRow66">
            <table:table-cell table:style-name="TableCell67">
              <text:p text:style-name="P68">第二十一條之一　任何人不得有下列情事：</text:p>
              <text:p text:style-name="P69">一、於投票日從事支持或反對公民投票案意見之宣傳。</text:p>
              <text:p text:style-name="P70">二、妨害其他人從事公民投票案意見之宣傳。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>一、<text:span text:style-name="T75">本條新增</text:span>。</text:p>
              <text:p text:style-name="P76">二、為維護公民投票日之投票秩序，避免投票人於投票當日受公民投票案宣傳活動之不當干擾，爰參酌《公職人員選舉罷免法》第五十六條與《總統副總統選舉罷免法》第五十條，作限制規定。</text:p>
            </table:table-cell>
          </table:table-row>
          <table:table-row table:style-name="TableRow77">
            <table:table-cell table:style-name="TableCell78">
              <text:p text:style-name="P79"><draw:custom-shape svg:x="-0.03056in" svg:y="1.33194in" svg:width="6.35833in" svg:height="0in" draw:z-index="251657216" draw:id="id1" draw:style-name="a1" draw:name="DW98517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五條之一　違反第二十一條之一規定者，處新臺幣二十萬元以上二百萬元以下罰鍰；其為政黨、法人或非法人團體違反者，併處罰其代表人及行為人。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一、<text:span text:style-name="T84">本條新增</text:span>。</text:p>
              <text:p text:style-name="P85">二、配合修正條文第二十一條之一之增列，明定違反者之處罰規定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4次會議議案關係文書</text:p>
      </style:header>
      <style:header-left>
        <text:p text:style-name="P3">立法院第10屆第3會期第4次會議議案關係文書</text:p>
      </style:header-left>
      <style:footer>
        <text:p text:style-name="P4">委<text:s/><text:page-number text:fixed="false">33</text:page-number></text:p>
      </style:footer>
      <style:footer-left>
        <text:p text:style-name="P5">委<text:s/><text:page-number text:fixed="false">34</text:page-number></text:p>
      </style:footer-left>
    </style:master-page>
    <style:master-page style:name="MP1" style:page-layout-name="PL1">
      <style:header>
        <text:p text:style-name="P40">立法院第10屆第3會期第4次會議議案關係文書</text:p>
      </style:header>
      <style:header-left>
        <text:p text:style-name="P41">立法院第10屆第3會期第4次會議議案關係文書</text:p>
      </style:header-left>
      <style:footer>
        <text:p text:style-name="P42">委<text:s/><text:page-number text:fixed="false">33</text:page-number></text:p>
      </style:footer>
      <style:footer-left>
        <text:p text:style-name="P43">委<text:s/><text:page-number text:fixed="false">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3;委34;2;;</dc:description>
    <dc:subject/>
    <meta:keyword>10;3;4</meta:keyword>
    <meta:initial-creator>19號</meta:initial-creator>
    <dc:creator>Windows 使用者</dc:creator>
    <meta:creation-date>2021-10-04T01:42:00Z</meta:creation-date>
    <dc:date>2021-10-04T01:4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