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6" style:parent-style-name="預設段落字型" style:family="text">
      <style:text-properties fo:letter-spacing="-0.0027in"/>
    </style:style>
    <style:style style:name="P27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8" style:parent-style-name="預設段落字型" style:family="text">
      <style:text-properties fo:letter-spacing="0.0138in"/>
    </style:style>
    <style:style style:name="P29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0" style:parent-style-name="預設段落字型" style:family="text">
      <style:text-properties fo:letter-spacing="-0.0027in"/>
    </style:style>
    <style:style style:name="P3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2" style:parent-style-name="預設段落字型" style:family="text">
      <style:text-properties fo:letter-spacing="0.0069in"/>
    </style:style>
    <style:style style:name="T33" style:parent-style-name="預設段落字型" style:family="text">
      <style:text-properties fo:letter-spacing="0.0027in"/>
    </style:style>
    <style:style style:name="P34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5" style:parent-style-name="預設段落字型" style:family="text">
      <style:text-properties fo:letter-spacing="0.0027in"/>
    </style:style>
    <style:style style:name="P36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7" style:parent-style-name="預設段落字型" style:family="text">
      <style:text-properties fo:letter-spacing="0.0041in"/>
    </style:style>
    <style:style style:name="P38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9" style:parent-style-name="預設段落字型" style:family="text">
      <style:text-properties fo:letter-spacing="0.0055in"/>
    </style:style>
    <style:style style:name="P40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4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42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43" style:parent-style-name="預設段落字型" style:family="text">
      <style:text-properties fo:letter-spacing="0.0069in"/>
    </style:style>
    <style:style style:name="P44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45" style:parent-style-name="預設段落字型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  <style:style style:name="T47" style:parent-style-name="預設段落字型" style:family="text">
      <style:text-properties fo:letter-spacing="0.0069in"/>
    </style:style>
    <style:style style:name="P48" style:parent-style-name="立法院會議名稱" style:family="paragraph">
      <style:paragraph-properties fo:line-height="0.2777in"/>
    </style:style>
    <style:style style:name="P49" style:parent-style-name="立法院會議名稱" style:family="paragraph">
      <style:paragraph-properties fo:line-height="0.2777in" fo:margin-left="0.1666in" fo:text-indent="0.7506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8pt" style:font-size-asian="18pt"/>
    </style:style>
    <style:style style:name="P51" style:parent-style-name="立法院會議名稱" style:family="paragraph">
      <style:paragraph-properties fo:line-height="0.2777in"/>
    </style:style>
    <style:style style:name="P52" style:parent-style-name="立法院聯絡人及電話" style:family="paragraph">
      <style:paragraph-properties fo:line-height="0.2777in"/>
    </style:style>
    <style:style style:name="P53" style:parent-style-name="立法院聯絡人及電話" style:family="paragraph">
      <style:paragraph-properties fo:line-height="0.2777in"/>
    </style:style>
    <style:style style:name="P54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55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56" style:parent-style-name="立法院列席委員" style:family="paragraph">
      <style:paragraph-properties fo:margin-top="0in" fo:line-height="0.2777in" fo:margin-left="0.9in" fo:text-indent="0in">
        <style:tab-stops/>
      </style:paragraph-properties>
    </style:style>
    <style:style style:name="P57" style:parent-style-name="立法院列席委員" style:family="paragraph">
      <style:paragraph-properties fo:line-height="0.2222in" fo:margin-left="1.25in">
        <style:tab-stops/>
      </style:paragraph-properties>
    </style:style>
    <style:style style:name="P58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59" style:parent-style-name="立法院副本" style:family="paragraph">
      <style:paragraph-properties fo:line-height="0.2777in"/>
    </style:style>
    <style:style style:name="P60" style:parent-style-name="立法院副本" style:list-style-name="LFO3" style:family="paragraph">
      <style:paragraph-properties fo:line-height="0.2222in"/>
      <style:text-properties fo:font-weight="bold" style:font-weight-asian="bold"/>
    </style:style>
    <style:style style:name="P61" style:parent-style-name="立法院副本" style:list-style-name="LFO3" style:family="paragraph">
      <style:paragraph-properties fo:margin-top="0.125in" fo:margin-bottom="0.125in" fo:line-height="0.2222in" fo:text-indent="-0.3305in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62" style:parent-style-name="立法院副本" style:list-style-name="LFO3" style:family="paragraph">
      <style:paragraph-properties fo:line-height="0.2222in"/>
    </style:style>
    <style:style style:name="P63" style:parent-style-name="立法院備註space" style:list-style-name="LFO3" style:family="paragraph">
      <style:paragraph-properties fo:line-height="0.2222in" fo:text-indent="-0.3305in"/>
    </style:style>
    <style:style style:name="T64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立法院備註space" style:list-style-name="LFO3" style:family="paragraph">
      <style:paragraph-properties fo:line-height="0.2222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立法院備註space" style:list-style-name="LFO3" style:family="paragraph">
      <style:paragraph-properties fo:line-height="0.2222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立法院備註space" style:list-style-name="LFO3" style:family="paragraph">
      <style:paragraph-properties fo:line-height="0.2222in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立法院備註space" style:family="paragraph">
      <style:paragraph-properties fo:text-align="center"/>
    </style:style>
    <style:style style:name="P80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86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7" style:parent-style-name="立法院聯絡人及電話" style:family="paragraph">
      <style:paragraph-properties fo:margin-top="0.05in" fo:margin-bottom="0.05in" fo:line-height="0.2222in" fo:text-indent="0.7506in"/>
    </style:style>
    <style:style style:name="T88" style:parent-style-name="預設段落字型" style:family="text">
      <style:text-properties fo:font-weight="bold" style:font-weight-asian="bold" fo:font-size="18pt" style:font-size-asian="18pt"/>
    </style:style>
    <style:style style:name="P8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1" style:parent-style-name="內文" style:family="paragraph">
      <style:paragraph-properties fo:line-height="0.3055in"/>
      <style:text-properties style:font-name="Times New Roman" fo:font-weight="bold" style:font-weight-asian="bold" style:font-size-complex="18pt"/>
    </style:style>
    <style:style style:name="P92" style:parent-style-name="內文" style:family="paragraph">
      <style:paragraph-properties fo:line-height="0.3055in"/>
      <style:text-properties style:font-name="Times New Roman" fo:font-weight="bold" style:font-weight-asian="bold" fo:font-size="18pt" style:font-size-asian="18pt" style:font-size-complex="16pt"/>
    </style:style>
    <style:style style:name="P93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94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9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96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</style:style>
    <style:style style:name="T9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98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9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0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1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2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3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4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5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6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7" style:parent-style-name="本文縮排" style:family="paragraph">
      <style:paragraph-properties fo:text-align="justify" fo:line-height="0.2361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8" style:parent-style-name="立法院備註space" style:family="paragraph">
      <style:paragraph-properties fo:line-height="0.2361in"/>
    </style:style>
    <style:style style:name="T10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weight-complex="bold" fo:color="#000000" fo:letter-spacing="-0.0041in" fo:font-size="16pt" style:font-size-asian="16pt" style:font-size-complex="16pt"/>
    </style:style>
    <style:style style:name="T111" style:parent-style-name="預設段落字型" style:family="text">
      <style:text-properties style:font-weight-complex="bold" fo:color="#000000" fo:letter-spacing="-0.0041in" fo:font-size="16pt" style:font-size-asian="16pt" style:font-size-complex="16pt"/>
    </style:style>
    <style:style style:name="T112" style:parent-style-name="預設段落字型" style:family="text">
      <style:text-properties style:font-weight-complex="bold" fo:color="#000000" fo:letter-spacing="-0.0041in" fo:font-size="16pt" style:font-size-asian="16pt" style:font-size-complex="16pt"/>
    </style:style>
    <style:style style:name="P113" style:parent-style-name="本文縮排" style:family="paragraph">
      <style:paragraph-properties fo:text-align="justify" fo:line-height="0.2361in" fo:margin-left="1.0277in" fo:text-indent="-0.4444in">
        <style:tab-stops/>
      </style:paragraph-properties>
    </style:style>
    <style:style style:name="T11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17" style:parent-style-name="本文縮排" style:family="paragraph">
      <style:paragraph-properties fo:text-align="justify" fo:line-height="0.2361in" fo:margin-left="1.0277in" fo:text-indent="-0.4444in">
        <style:tab-stops/>
      </style:paragraph-properties>
    </style:style>
    <style:style style:name="T11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21" style:parent-style-name="本文縮排" style:family="paragraph">
      <style:paragraph-properties fo:text-align="justify" fo:line-height="0.2361in" fo:margin-left="1.0277in" fo:text-indent="-0.4444in">
        <style:tab-stops/>
      </style:paragraph-properties>
    </style:style>
    <style:style style:name="T1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0月5日</text:p>
      <text:p text:style-name="P19">發文字號：<text:bookmark-start text:name="發文字號"/><text:bookmark-end text:name="發文字號"/>台立內字第110400171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/>
      <text:p text:style-name="P23">開會事由：<text:bookmark-start text:name="開會事由"/><text:bookmark-end text:name="開會事由"/>立法院第10屆第4會期內政委員會第4次全體委員會議</text:p>
      <text:p text:style-name="P24">一、審查委員洪孟楷等19人擬具「公民投票法第二十五條條文修正草案」案。</text:p>
      <text:p text:style-name="P25">二、<text:span text:style-name="T26">審查委員黃世杰等19人擬具「公民投票法第十條條</text:span>文修正草案」案。</text:p>
      <text:p text:style-name="P27">三、<text:span text:style-name="T28">審查民眾黨黨團擬具「公民投票法第二十三條條文</text:span>修正草案」案（第25580號）。</text:p>
      <text:p text:style-name="P29">四、<text:span text:style-name="T30">審查委員翁重鈞等18人擬具「公民投票法第二十一</text:span>條及第四十三條條文修正草案」案。</text:p>
      <text:p text:style-name="P31">五、<text:span text:style-name="T32">審查委員羅美玲等18人擬具「公民投票法第十八</text:span><text:span text:style-name="T33">條、第二十一條之一及第四十五條之一條文修正草</text:span>案」案。</text:p>
      <text:p text:style-name="P34">六、<text:span text:style-name="T35">審查國民黨黨團擬具「公民投票法部分條文修正草</text:span>案」案。</text:p>
      <text:p text:style-name="P36">七、<text:span text:style-name="T37">審查時代力量黨團擬具「公民投票法部分條文修正</text:span>草案」案。</text:p>
      <text:p text:style-name="P38">八、<text:span text:style-name="T39">審查民眾黨黨團擬具「公民投票法第二十三條條文</text:span>修正草案」案（第26799號）。</text:p>
      <text:p text:style-name="P40">九、審查委員溫玉霞等18人擬具「公民不在籍投票法草案」案。</text:p>
      <text:p text:style-name="P41">十、審查委員林為洲等21人擬具「公民不在籍投票法草案」案。</text:p>
      <text:p text:style-name="P42">十一、<text:span text:style-name="T43">審查民眾黨黨團擬具「公民投票不在籍投票法草</text:span>案」案。</text:p>
      <text:p text:style-name="P44">十二、<text:span text:style-name="T45">審查110</text:span><text:span text:style-name="T46">年度中央政府總預算有關行政院</text:span><text:span text:style-name="T47">預算凍</text:span>結案等3案。</text:p>
      <text:p text:style-name="P48">開會時間：<text:bookmark-start text:name="開會時間"/>110年10月7日（星期四）上午9時至下午5時30分<text:bookmark-end text:name="開會時間"/></text:p>
      <text:p text:style-name="P49"><text:span text:style-name="T50">（必要時延長會議時間）</text:span></text:p>
      <text:p text:style-name="P51">開會地點：<text:bookmark-start text:name="開會地點"/><text:bookmark-end text:name="開會地點"/>紅樓202會議室</text:p>
      <text:soft-page-break/>
      <text:p text:style-name="P52">主持人：<text:bookmark-start text:name="主席"/><text:bookmark-end text:name="主席"/>林召集委員為洲</text:p>
      <text:p text:style-name="P53">聯絡人及電話：<text:bookmark-start text:name="聯絡人及電話"/><text:bookmark-end text:name="聯絡人及電話"/>徐雪茹 <text:s/>02-23585501 <text:s/>傳真：02-23585502</text:p>
      <text:p text:style-name="P54">出席者：<text:bookmark-start text:name="出席者"/><text:bookmark-end text:name="出席者"/>本會委員</text:p>
      <text:p text:style-name="P55">列席者：<text:bookmark-start text:name="列席者"/><text:bookmark-end text:name="列席者"/>洪孟楷委員、黃世杰委員、民眾黨黨團、翁重鈞委員、羅美玲委員、國民黨黨團、時代力量黨團、溫玉霞委員、林為洲委員、本院其他委員會委員</text:p>
      <text:p text:style-name="P56">行政院秘書長、中央選舉委員會主任委員、內政部部長、外交部、國防部、法務部、大陸委員會、僑務委員會、原住民族委員會、交通部、衛生福利部、教育部、行政院主計總處</text:p>
      <text:p text:style-name="P57"/>
      <text:p text:style-name="P58">副本：<text:bookmark-start text:name="副本"/><text:bookmark-end text:name="副本"/>本院各黨團、預算中心、法制局、議事處會務科、公報處、總務處管理科、總務處警衛隊</text:p>
      <text:p text:style-name="P59">備註：<text:bookmark-start text:name="備註"/><text:bookmark-end text:name="備註"/></text:p>
      <text:list text:style-name="LFO3" text:continue-numbering="true">
        <text:list-item>
          <text:p text:style-name="P60"><text:bookmark-start text:name="備註1"/>本會110年10月1日台立內字第1104001702號開會通知單諒達。</text:p>
        </text:list-item>
        <text:list-item>
          <text:p text:style-name="P61">本次會議奉林召集委員為洲指示補充開會時間：「必要時延長會議時間」。</text:p>
        </text:list-item>
        <text:list-item>
          <text:p text:style-name="P62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63"><text:span text:style-name="T64">請列席機關均準備書面報告，並請具體說明政策與法制意見</text:span><text:span text:style-name="T65">，</text:span><text:span text:style-name="T66">於110年</text:span><text:span text:style-name="T67">10</text:span><text:span text:style-name="T68">月5日下班前</text:span>送150份至本會，及逕送各出席委員辦公室1份，並將電子檔傳至dtp@ly.gov.tw、ly20090@gmail.com、ly20459@ly.gov.tw及ly20864@ly.gov.tw；<text:span text:style-name="T69">另列席官員採實名制，請將全部與會人員名單回傳本會鄧小姐ly20850@ly.gov.tw或電話02-23585505。</text:span></text:p>
        </text:list-item>
        <text:list-item>
          <text:p text:style-name="P70"><text:span text:style-name="T71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72">，以利委員審閱。</text:span></text:p>
        </text:list-item>
        <text:list-item>
          <text:p text:style-name="P73"><text:span text:style-name="T74">機關對本次會議審查之法案，如有建議修正條文，請依附檔表格填寫，於開會前送</text:span><text:span text:style-name="T75">100</text:span><text:span text:style-name="T76">份至本會，及電子檔請傳至ly20864@ly.gov.tw，以利法案審查。</text:span></text:p>
        </text:list-item>
        <text:list-item>
          <text:p text:style-name="P77"><text:span text:style-name="T78">依據本院「新型冠狀病毒肺炎」之防疫措施，請審酌精簡指派與會人員人數，進入會議室並請配戴口罩，保持社交距離。</text:span></text:p>
        </text:list-item>
      </text:list>
      <text:p text:style-name="立法院備註space"/>
      <text:p text:style-name="P79"><draw:frame draw:style-name="a7" draw:name="圖片 13" text:anchor-type="as-char" svg:x="0in" svg:y="0in" svg:width="4.72441in" svg:height="0.94866in" style:rel-width="scale" style:rel-height="scale"><draw:image xlink:href="media/image1.png" xlink:type="simple" xlink:show="embed" xlink:actuate="onLoad"/><svg:title/><svg:desc/></draw:frame></text:p>
      <text:soft-page-break/>
      <text:p text:style-name="P80">立法院第10屆第4會期內政委員會第4次全體委員會議議事日程</text:p>
      <text:p text:style-name="P86">時<text:s text:c="2"/>間：110年10月7日（星期四）上午9時至下午5時30分</text:p>
      <text:p text:style-name="P87"><text:span text:style-name="T88">（必要時延長會議時間）</text:span></text:p>
      <text:p text:style-name="P89"/>
      <text:p text:style-name="P90">地<text:s text:c="2"/>點：紅樓202會議室</text:p>
      <text:p text:style-name="P91"/>
      <text:p text:style-name="P92">報告事項</text:p>
      <text:p text:style-name="P93">宣讀上次會議議事錄。</text:p>
      <text:p text:style-name="P94"/>
      <text:p text:style-name="P95">討論事項</text:p>
      <text:p text:style-name="P96"><text:span text:style-name="T97">一、審查委員洪孟楷等19人擬具「公民投票法第二十五條條文修正草案」案。</text:span></text:p>
      <text:p text:style-name="P98">二、審查委員黃世杰等19人擬具「公民投票法第十條條文修正草案」案。</text:p>
      <text:p text:style-name="P99">三、審查民眾黨黨團擬具「公民投票法第二十三條條文修正草案」案（第25580號）。</text:p>
      <text:p text:style-name="P100">四、審查委員翁重鈞等18人擬具「公民投票法第二十一條及第四十三條條文修正草案」案。</text:p>
      <text:p text:style-name="P101">五、審查委員羅美玲等18人擬具「公民投票法第十八條、第二十一條之一及第四十五條之一條文修正草案」案。</text:p>
      <text:p text:style-name="P102">六、審查國民黨黨團擬具「公民投票法部分條文修正草案」案。</text:p>
      <text:p text:style-name="P103">七、審查時代力量黨團擬具「公民投票法部分條文修正草案」案。</text:p>
      <text:p text:style-name="P104">八、審查民眾黨黨團擬具「公民投票法第二十三條條文修正草案」案（第26799號）。</text:p>
      <text:p text:style-name="P105">九、審查委員溫玉霞等18人擬具「公民不在籍投票法草案」案。</text:p>
      <text:p text:style-name="P106">十、審查委員林為洲等21人擬具「公民不在籍投票法草案」案。</text:p>
      <text:p text:style-name="P107">十一、審查民眾黨黨團擬具「公民投票不在籍投票法草案」案。</text:p>
      <text:p text:style-name="P108"><text:span text:style-name="T109">十二、</text:span><text:span text:style-name="T110">審查110年度中央政府總預算有關行政院預算凍結案等</text:span><text:span text:style-name="T111">3</text:span><text:span text:style-name="T112">案。</text:span></text:p>
      <text:p text:style-name="P113"><text:span text:style-name="T114">(一)</text:span><text:span text:style-name="T115">審查</text:span><text:span text:style-name="T116">行政院函，為110 年度中央政府總預算決議，檢送第2目「施政及法制業務」凍結100萬元書面報告，請查照案。</text:span></text:p>
      <text:p text:style-name="P117"><text:span text:style-name="T118">(二)</text:span><text:span text:style-name="T119">審查</text:span><text:span text:style-name="T120">行政院函，為110 年度中央政府總預算決議，檢送第9目「消保及食安業務」凍結50萬元書面報告，請查照案。</text:span></text:p>
      <text:p text:style-name="P121"><text:span text:style-name="T122">(三)</text:span><text:span text:style-name="T123">審查</text:span><text:span text:style-name="T124">行政院函，為110 年度中央政府總預算決議，檢送第11目「新聞傳播業務」凍結200萬元書面報告，請查照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4722in" fo:margin-right="0.6888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479in" fo:margin-left="0.9847in" fo:margin-bottom="0.7479in" fo:margin-right="0.6888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8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4" style:parent-style-name="頁尾" style:family="paragraph">
      <style:paragraph-properties fo:text-align="center"/>
    </style:style>
    <style:style style:name="P8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1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82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83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84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85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0-07T00:01:00Z</meta:creation-date>
    <dc:date>2021-10-07T00:01:00Z</dc:date>
    <meta:print-date>2021-10-06T09:0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090224070204700;1090410070200100;1091123070200900;1091221070200600;1100311070200100;1100705070200100;1100707070200100;1100909070200300;1090326070201900;1090330070200200;1100922070201500;1100826070200100</meta:user-defined>
    <meta:user-defined meta:name="billNoCount">1</meta:user-defined>
    <meta:user-defined meta:name="開會時間1">110年10月7日（星期四）上午09時00分至下午5時30分</meta:user-defined>
    <meta:user-defined meta:name="meetingTimeCount">1</meta:user-defined>
    <meta:user-defined meta:name="meetingTimeNum0">20211007</meta:user-defined>
    <meta:user-defined meta:name="202110070-0">1090224070204700;1090410070200100;1091123070200900;1091221070200600;1100311070200100;1100705070200100;1100707070200100;1100909070200300;1090326070201900;1090330070200200;</meta:user-defined>
    <meta:user-defined meta:name="202110070-1">1100922070201500;1100826070200100;</meta:user-defined>
    <meta:user-defined meta:name="202110070-2"/>
    <meta:user-defined meta:name="202110070-3"/>
    <meta:user-defined meta:name="202110070-4"/>
    <meta:user-defined meta:name="202110070-5"/>
    <meta:user-defined meta:name="202110070-6"/>
    <meta:user-defined meta:name="202110070-7"/>
    <meta:user-defined meta:name="202110070-8"/>
    <meta:user-defined meta:name="202110070-9"/>
    <meta:user-defined meta:name="meetingTimeNum20">09:00-17:30</meta:user-defined>
    <meta:user-defined meta:name="tmpFileName">20211001085344-20211001085344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70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702</meta:user-defined>
    <meta:user-defined meta:name="發文支號">0</meta:user-defined>
    <meta:user-defined meta:name="TotFileSize">54509</meta:user-defined>
    <meta:document-statistic meta:page-count="3" meta:paragraph-count="4" meta:word-count="342" meta:character-count="2294" meta:row-count="16" meta:non-whitespace-character-count="1956"/>
  </office:meta>
</office:document-meta>
</file>