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P29" style:parent-style-name="內文" style:family="paragraph">
      <style:paragraph-properties fo:text-align="justify" fo:line-height="0.3472in" fo:margin-right="0.1152in" fo:text-indent="1.1472in"/>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47" style:parent-style-name="預設段落字型" style:family="text">
      <style:text-properties style:font-name="標楷體" fo:font-weight="bold" style:font-weight-asian="bold" style:font-size-complex="16pt"/>
    </style:style>
    <style:style style:name="T48" style:parent-style-name="預設段落字型" style:family="text">
      <style:text-properties style:font-name="標楷體" fo:font-weight="bold" style:font-weight-asian="bold" style:font-size-complex="16pt"/>
    </style:style>
    <style:style style:name="T49" style:parent-style-name="預設段落字型" style:family="text">
      <style:text-properties style:font-name="標楷體" fo:font-weight="bold" style:font-weight-asian="bold" style:font-size-complex="16pt"/>
    </style:style>
    <style:style style:name="T50" style:parent-style-name="預設段落字型" style:family="text">
      <style:text-properties style:font-name="標楷體" fo:font-weight="bold" style:font-weight-asian="bold" fo:color="#000000" style:font-size-complex="16pt"/>
    </style:style>
    <style:style style:name="P51" style:parent-style-name="內文" style:family="paragraph">
      <style:paragraph-properties style:punctuation-wrap="simple" fo:text-align="justify" fo:line-height="0.3472in" fo:margin-left="1.1444in" fo:margin-right="0.2305in" fo:text-indent="-1.1444in">
        <style:tab-stops>
          <style:tab-stop style:type="left" style:position="2.0055in"/>
          <style:tab-stop style:type="left" style:position="2.793in"/>
        </style:tab-stops>
      </style:paragraph-properties>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letter-spacing="-0.0083in"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letter-spacing="-0.0125in"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fo:color="#000000" fo:letter-spacing="-0.0347in" style:font-size-complex="16pt"/>
    </style:style>
    <style:style style:name="T78" style:parent-style-name="預設段落字型" style:family="text">
      <style:text-properties style:font-name="標楷體" fo:color="#FF0000" style:font-size-complex="16pt"/>
    </style:style>
    <style:style style:name="T79" style:parent-style-name="預設段落字型" style:family="text">
      <style:text-properties style:font-name="標楷體" fo:color="#FF0000" style:font-size-complex="16pt"/>
    </style:style>
    <style:style style:name="T80" style:parent-style-name="預設段落字型" style:family="text">
      <style:text-properties style:font-name="標楷體" fo:color="#000000" fo:letter-spacing="-0.0347in"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fo:color="#FF0000"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P96"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style>
    <style:style style:name="T97" style:parent-style-name="預設段落字型" style:family="text">
      <style:text-properties style:font-name="標楷體" fo:font-weight="bold" style:font-weight-asian="bold" style:font-size-complex="16pt"/>
    </style:style>
    <style:style style:name="T98" style:parent-style-name="預設段落字型" style:family="text">
      <style:text-properties style:font-name="標楷體" fo:font-weight="bold" style:font-weight-asian="bold" style:font-size-complex="16pt"/>
    </style:style>
    <style:style style:name="T99" style:parent-style-name="預設段落字型" style:family="text">
      <style:text-properties style:font-name="標楷體" fo:font-weight="bold" style:font-weight-asian="bold" style:font-size-complex="16pt"/>
    </style:style>
    <style:style style:name="T100" style:parent-style-name="預設段落字型" style:family="text">
      <style:text-properties style:font-name="標楷體" fo:font-weight="bold" style:font-weight-asian="bold" style:font-size-complex="16pt"/>
    </style:style>
    <style:style style:name="T101" style:parent-style-name="預設段落字型" style:family="text">
      <style:text-properties style:font-name="標楷體" fo:font-weight="bold" style:font-weight-asian="bold" fo:color="#FF0000" style:font-size-complex="16pt"/>
    </style:style>
    <style:style style:name="P102" style:parent-style-name="報告事項" style:family="paragraph">
      <style:paragraph-properties fo:margin-top="0.1013in"/>
    </style:style>
    <style:style style:name="T103" style:parent-style-name="預設段落字型" style:family="text">
      <style:text-properties style:font-name="標楷體"/>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style:font-name="標楷體" fo:font-weight="bold" style:font-weight-asian="bold"/>
    </style:style>
    <style:style style:name="T106" style:parent-style-name="預設段落字型" style:family="text">
      <style:text-properties style:font-name="標楷體" fo:font-weight="bold" style:font-weight-asian="bold"/>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P112" style:parent-style-name="內文" style:family="paragraph">
      <style:paragraph-properties fo:margin-left="1.1444in">
        <style:tab-stops/>
      </style:paragraph-properties>
      <style:text-properties style:font-name="標楷體"/>
    </style:style>
    <style:style style:name="P113" style:parent-style-name="內文" style:family="paragraph">
      <style:paragraph-properties fo:margin-left="1.1444in">
        <style:tab-stops/>
      </style:paragraph-properties>
      <style:text-properties style:font-name="標楷體"/>
    </style:style>
    <style:style style:name="P114" style:parent-style-name="內文" style:family="paragraph">
      <style:paragraph-properties fo:margin-left="1.1444in">
        <style:tab-stops/>
      </style:paragraph-properties>
      <style:text-properties style:font-name="標楷體"/>
    </style:style>
    <style:style style:name="P115" style:parent-style-name="內文" style:family="paragraph">
      <style:paragraph-properties fo:margin-left="1.1444in">
        <style:tab-stops/>
      </style:paragraph-properties>
      <style:text-properties style:font-name="標楷體"/>
    </style:style>
    <style:style style:name="P116" style:parent-style-name="內文" style:family="paragraph">
      <style:paragraph-properties fo:margin-left="1.1444in">
        <style:tab-stops/>
      </style:paragraph-properties>
      <style:text-properties style:font-name="標楷體"/>
    </style:style>
    <style:style style:name="P117" style:parent-style-name="內文" style:family="paragraph">
      <style:paragraph-properties fo:margin-left="1.1444in">
        <style:tab-stops/>
      </style:paragraph-properties>
      <style:text-properties style:font-name="標楷體"/>
    </style:style>
    <style:style style:name="P118" style:parent-style-name="內文" style:family="paragraph">
      <style:paragraph-properties fo:margin-left="1.1444in">
        <style:tab-stops/>
      </style:paragraph-properties>
      <style:text-properties style:font-name="標楷體" fo:letter-spacing="-0.0069in"/>
    </style:style>
    <style:style style:name="P119" style:parent-style-name="內文" style:family="paragraph">
      <style:paragraph-properties fo:margin-left="1.1444in">
        <style:tab-stops/>
      </style:paragraph-properties>
      <style:text-properties style:font-name="標楷體" fo:font-weight="bold" style:font-weight-asian="bold" fo:color="#000000" style:font-size-complex="16pt"/>
    </style:style>
    <style:style style:name="P120" style:parent-style-name="內文" style:family="paragraph">
      <style:paragraph-properties fo:margin-left="1.1444in">
        <style:tab-stops/>
      </style:paragraph-properties>
      <style:text-properties style:font-name="標楷體"/>
    </style:style>
    <style:style style:name="P121" style:parent-style-name="內文" style:family="paragraph">
      <style:paragraph-properties fo:margin-left="1.1444in">
        <style:tab-stops/>
      </style:paragraph-properties>
      <style:text-properties style:font-name="標楷體"/>
    </style:style>
    <style:style style:name="P12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weight-complex="bold"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P127" style:parent-style-name="內文" style:family="paragraph">
      <style:paragraph-properties style:snap-to-layout-grid="false" fo:line-height="0.3472in"/>
      <style:text-properties style:font-name="標楷體" fo:color="#000000" style:font-size-complex="16pt"/>
    </style:style>
    <style:style style:name="P128" style:parent-style-name="內文" style:family="paragraph">
      <style:paragraph-properties style:snap-to-layout-grid="false" fo:line-height="0.3472in"/>
      <style:text-properties style:font-name="標楷體" fo:color="#000000" style:font-size-complex="16pt"/>
    </style:style>
    <style:style style:name="P129"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30"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131" style:parent-style-name="內文" style:family="paragraph">
      <style:paragraph-properties fo:line-height="0.3055in"/>
      <style:text-properties style:font-name="標楷體" fo:font-weight="bold" style:font-weight-asian="bold" style:font-size-complex="16pt"/>
    </style:style>
    <style:style style:name="P132" style:parent-style-name="內文" style:family="paragraph">
      <style:paragraph-properties style:snap-to-layout-grid="false" fo:margin-top="0.1013in" fo:line-height="0.3472in">
        <style:tab-stops>
          <style:tab-stop style:type="left" style:position="2.7666in"/>
        </style:tab-stops>
      </style:paragraph-properties>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style>
    <style:style style:name="T135" style:parent-style-name="預設段落字型" style:family="text">
      <style:text-properties style:font-name="標楷體" fo:font-weight="bold" style:font-weight-asian="bold"/>
    </style:style>
    <style:style style:name="P13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37" style:parent-style-name="報告事項" style:family="paragraph">
      <style:paragraph-properties fo:margin-left="0.3333in" fo:text-indent="-0.3333in">
        <style:tab-stops/>
      </style:paragraph-properties>
    </style:style>
    <style:style style:name="T138" style:parent-style-name="預設段落字型" style:family="text">
      <style:text-properties style:font-name="標楷體" style:language-asian="zh" style:country-asian="HK"/>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內文" style:family="paragraph">
      <style:paragraph-properties style:snap-to-layout-grid="false" fo:line-height="0.3472in">
        <style:tab-stops>
          <style:tab-stop style:type="left" style:position="2.7666in"/>
        </style:tab-stops>
      </style:paragraph-properties>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style:style>
    <style:style style:name="P144" style:parent-style-name="內文" style:family="paragraph">
      <style:paragraph-properties style:snap-to-layout-grid="false" fo:text-align="justify" fo:line-height="0.3472in" fo:margin-left="0.4618in" fo:text-indent="-0.4618in">
        <style:tab-stops>
          <style:tab-stop style:type="left" style:position="1.3743in"/>
        </style:tab-stops>
      </style:paragraph-properties>
    </style:style>
    <style:style style:name="T145" style:parent-style-name="預設段落字型" style:family="text">
      <style:text-properties style:font-name="標楷體" style:language-asian="zh" style:country-asian="HK"/>
    </style:style>
    <style:style style:name="T146" style:parent-style-name="預設段落字型" style:family="text">
      <style:text-properties style:font-name="標楷體"/>
    </style:style>
    <style:style style:name="T147" style:parent-style-name="預設段落字型" style:family="text">
      <style:text-properties style:font-name="標楷體" fo:color="#000000"/>
    </style:style>
    <style:style style:name="P148" style:parent-style-name="內文" style:family="paragraph">
      <style:paragraph-properties style:snap-to-layout-grid="false" fo:text-align="justify" fo:line-height="0.3472in" fo:margin-left="0.4611in" fo:text-indent="-0.2305in">
        <style:tab-stops/>
      </style:paragraph-properties>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language-asian="zh" style:country-asian="HK"/>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language-asian="zh" style:country-asian="HK"/>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language-asian="zh" style:country-asian="HK"/>
    </style:style>
    <style:style style:name="T189" style:parent-style-name="預設段落字型" style:family="text">
      <style:text-properties style:font-name="標楷體" style:font-size-complex="16pt" style:language-asian="zh" style:country-asian="HK"/>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P225"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226"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227" style:parent-style-name="預設段落字型" style:family="text">
      <style:text-properties style:font-name="標楷體" fo:color="#000000"/>
    </style:style>
    <style:style style:name="P228" style:parent-style-name="內文" style:list-style-name="LFO2" style:family="paragraph">
      <style:paragraph-properties fo:widows="2" fo:orphans="2" style:punctuation-wrap="simple" style:text-autospace="none" fo:text-align="justify" fo:margin-left="0.7479in" fo:text-indent="-0.5118in">
        <style:tab-stops/>
      </style:paragraph-properties>
      <style:text-properties style:font-name="標楷體"/>
    </style:style>
    <style:style style:name="P229" style:parent-style-name="內文" style:list-style-name="LFO2" style:family="paragraph">
      <style:paragraph-properties fo:widows="2" fo:orphans="2" style:punctuation-wrap="simple" style:text-autospace="none" fo:text-align="justify" fo:margin-left="0.7638in" fo:text-indent="-0.5118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內文" style:family="paragraph">
      <style:paragraph-properties style:snap-to-layout-grid="false" fo:margin-top="0.1013in" fo:line-height="0.3472in">
        <style:tab-stops>
          <style:tab-stop style:type="left" style:position="2.7666in"/>
        </style:tab-stops>
      </style:paragraph-properties>
    </style:style>
    <style:style style:name="T234" style:parent-style-name="預設段落字型" style:family="text">
      <style:text-properties style:font-name="標楷體" fo:font-weight="bold" style:font-weight-asian="bold"/>
    </style:style>
    <style:style style:name="T235" style:parent-style-name="預設段落字型" style:family="text">
      <style:text-properties style:font-name="標楷體" fo:font-weight="bold" style:font-weight-asian="bold"/>
    </style:style>
    <style:style style:name="P23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37" style:parent-style-name="內文" style:list-style-name="LFO5" style:family="paragraph">
      <style:paragraph-properties fo:text-align="justify" fo:margin-top="0.0694in" fo:margin-bottom="0.0694in" fo:line-height="0.3472in"/>
      <style:text-properties style:font-name="標楷體" fo:color="#000000"/>
    </style:style>
    <style:style style:name="P238" style:parent-style-name="內文" style:list-style-name="LFO5" style:family="paragraph">
      <style:paragraph-properties fo:text-align="justify" fo:margin-top="0.0694in" fo:line-height="0.3472in" fo:margin-left="0.4722in" fo:text-indent="-0.4722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內文" style:list-style-name="LFO3" style:family="paragraph">
      <style:paragraph-properties fo:text-align="justify" fo:line-height="0.3055in" fo:margin-left="0.768in" fo:text-indent="-0.4333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fo:letter-spacing="-0.0027in" style:font-size-complex="16pt"/>
    </style:style>
    <style:style style:name="P247"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48"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49"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0"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1"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2"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3"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4"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5" style:parent-style-name="內文" style:list-style-name="LFO3" style:family="paragraph">
      <style:paragraph-properties fo:text-align="justify" fo:line-height="0.3055in" fo:margin-left="0.768in" fo:text-indent="-0.4333in">
        <style:tab-stops/>
      </style:paragraph-properties>
      <style:text-properties style:font-name="標楷體"/>
    </style:style>
    <style:style style:name="P256" style:parent-style-name="內文" style:list-style-name="LFO3" style:family="paragraph">
      <style:paragraph-properties fo:text-align="justify" fo:line-height="0.3055in" fo:margin-left="1.0041in" fo:text-indent="-0.6694in">
        <style:tab-stops/>
      </style:paragraph-properties>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style>
    <style:style style:name="P259"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0"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1"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2"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3"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4" style:parent-style-name="內文" style:list-style-name="LFO3" style:family="paragraph">
      <style:paragraph-properties fo:text-align="justify" fo:line-height="0.3055in" fo:margin-left="1.0041in" fo:text-indent="-0.6694in">
        <style:tab-stops/>
      </style:paragraph-properties>
      <style:text-properties style:font-name="標楷體" style:font-size-complex="16pt"/>
    </style:style>
    <style:style style:name="P265" style:parent-style-name="內文" style:family="paragraph">
      <style:paragraph-properties style:punctuation-wrap="simple" style:text-autospace="none" fo:text-align="justify" fo:line-height="0.3472in" fo:margin-left="0.693in" fo:text-indent="-0.693in">
        <style:tab-stops/>
      </style:paragraph-properties>
      <style:text-properties style:font-name="標楷體" fo:font-weight="bold" style:font-weight-asian="bold"/>
    </style:style>
    <style:style style:name="P266" style:parent-style-name="內文" style:list-style-name="LFO7" style:family="paragraph">
      <style:paragraph-properties fo:widows="2" fo:orphans="2" style:punctuation-wrap="simple" style:text-autospace="none" fo:text-align="justify" fo:margin-left="0.6694in" fo:text-indent="-0.4722in">
        <style:tab-stops/>
      </style:paragraph-properties>
      <style:text-properties style:font-name="標楷體"/>
    </style:style>
    <style:style style:name="P267" style:parent-style-name="內文" style:list-style-name="LFO7" style:family="paragraph">
      <style:paragraph-properties fo:widows="2" fo:orphans="2" style:punctuation-wrap="simple" style:text-autospace="none" fo:text-align="justify" fo:margin-left="0.6694in" fo:text-indent="-0.4722in">
        <style:tab-stops/>
      </style:paragraph-properties>
      <style:text-properties style:font-name="標楷體"/>
    </style:style>
    <style:style style:name="P268" style:parent-style-name="內文" style:family="paragraph">
      <style:paragraph-properties fo:text-align="justify" fo:margin-top="0.0694in" fo:margin-bottom="0.0694in" fo:line-height="0.2777in" fo:text-indent="0.9055in"/>
      <style:text-properties style:font-name="標楷體" fo:font-weight="bold" style:font-weight-asian="bold" style:font-size-complex="16pt"/>
    </style:style>
    <style:style style:name="P269" style:parent-style-name="內文" style:family="paragraph">
      <style:paragraph-properties fo:text-align="justify" fo:line-height="0.3333in"/>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P275" style:parent-style-name="內文" style:list-style-name="LFO4" style:family="paragraph">
      <style:paragraph-properties fo:text-align="justify" fo:line-height="0.3333in" fo:margin-left="0.4722in" fo:text-indent="-0.4722in">
        <style:tab-stops/>
      </style:paragraph-properties>
      <style:text-properties style:font-name="標楷體" fo:letter-spacing="-0.0027in" style:font-size-complex="16pt"/>
    </style:style>
    <style:style style:name="P276"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000000"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P309" style:parent-style-name="內文" style:family="paragraph">
      <style:paragraph-properties style:punctuation-wrap="simple" style:text-autospace="none" fo:text-align="justify" fo:line-height="0.3472in"/>
    </style:style>
    <style:style style:name="T310" style:parent-style-name="預設段落字型" style:family="text">
      <style:text-properties style:font-name="標楷體" fo:font-weight="bold" style:font-weight-asian="bold"/>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list-style-name="LFO11" style:family="paragraph">
      <style:paragraph-properties fo:widows="2" fo:orphans="2" style:punctuation-wrap="simple" style:text-autospace="none" fo:text-align="justify" fo:margin-left="0.6847in" fo:text-indent="-0.4722in">
        <style:tab-stops/>
      </style:paragraph-properties>
      <style:text-properties style:font-name="標楷體"/>
    </style:style>
    <style:style style:name="P318" style:parent-style-name="內文" style:family="paragraph">
      <style:paragraph-properties fo:widows="2" fo:orphans="2" style:punctuation-wrap="simple" style:text-autospace="none" fo:text-align="justify" fo:margin-left="1.0194in" fo:text-indent="0.5541in">
        <style:tab-stops/>
      </style:paragraph-properties>
      <style:text-properties style:font-name="標楷體"/>
    </style:style>
    <style:style style:name="P319" style:parent-style-name="內文" style:family="paragraph">
      <style:paragraph-properties fo:widows="2" fo:orphans="2" style:punctuation-wrap="simple" style:text-autospace="none" fo:text-align="justify" fo:margin-left="1.0194in" fo:text-indent="0.5541in">
        <style:tab-stops/>
      </style:paragraph-properties>
      <style:text-properties style:font-name="標楷體"/>
    </style:style>
    <style:style style:name="P320" style:parent-style-name="內文" style:list-style-name="LFO11" style:family="paragraph">
      <style:paragraph-properties fo:widows="2" fo:orphans="2" style:punctuation-wrap="simple" style:text-autospace="none" fo:text-align="justify" fo:margin-left="0.6847in" fo:text-indent="-0.4722in">
        <style:tab-stops/>
      </style:paragraph-properties>
      <style:text-properties style:font-name="標楷體"/>
    </style:style>
    <style:style style:name="P321" style:parent-style-name="內文" style:family="paragraph">
      <style:paragraph-properties fo:widows="2" fo:orphans="2" style:punctuation-wrap="simple" style:text-autospace="none" fo:text-align="justify" fo:margin-left="1.0194in" fo:text-indent="0.5541in">
        <style:tab-stops/>
      </style:paragraph-properties>
      <style:text-properties style:font-name="標楷體"/>
    </style:style>
    <style:style style:name="P322" style:parent-style-name="內文" style:family="paragraph">
      <style:paragraph-properties fo:widows="2" fo:orphans="2" style:punctuation-wrap="simple" style:text-autospace="none" fo:text-align="justify" fo:margin-left="1.0194in" fo:text-indent="0.5541in">
        <style:tab-stops/>
      </style:paragraph-properties>
      <style:text-properties style:font-name="標楷體"/>
    </style:style>
    <style:style style:name="P323" style:parent-style-name="內文" style:list-style-name="LFO4" style:family="paragraph">
      <style:paragraph-properties fo:text-align="justify" fo:line-height="0.3333in" fo:margin-left="0.4722in" fo:text-indent="-0.4722in">
        <style:tab-stops/>
      </style:paragraph-properties>
      <style:text-properties style:font-name="標楷體" fo:letter-spacing="-0.0027in" style:font-size-complex="16pt"/>
    </style:style>
    <style:style style:name="P324" style:parent-style-name="內文" style:family="paragraph">
      <style:paragraph-properties fo:text-align="justify" fo:line-height="0.3333in"/>
    </style:style>
    <style:style style:name="T325" style:parent-style-name="預設段落字型" style:family="text">
      <style:text-properties style:font-name="標楷體" fo:font-weight="bold" style:font-weight-asian="bold" fo:letter-spacing="-0.0027in" style:font-size-complex="16pt"/>
    </style:style>
    <style:style style:name="T326" style:parent-style-name="預設段落字型" style:family="text">
      <style:text-properties style:font-name="標楷體" fo:letter-spacing="-0.0027in" style:font-size-complex="16pt"/>
    </style:style>
    <style:style style:name="P327" style:parent-style-name="內文" style:list-style-name="LFO4" style:family="paragraph">
      <style:paragraph-properties fo:text-align="justify" fo:line-height="0.3333in" fo:margin-left="0.4722in" fo:text-indent="-0.4722in">
        <style:tab-stops/>
      </style:paragraph-properties>
      <style:text-properties style:font-name="標楷體" fo:letter-spacing="-0.0027in" style:font-size-complex="16pt"/>
    </style:style>
    <style:style style:name="P328" style:parent-style-name="內文" style:family="paragraph">
      <style:paragraph-properties fo:text-align="justify" fo:line-height="0.3333in"/>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P333" style:parent-style-name="內文" style:list-style-name="LFO4" style:family="paragraph">
      <style:paragraph-properties fo:text-align="justify" fo:line-height="0.3333in" fo:margin-left="0.4722in" fo:text-indent="-0.4722in">
        <style:tab-stops/>
      </style:paragraph-properties>
      <style:text-properties style:font-name="標楷體" fo:letter-spacing="-0.0027in" style:font-size-complex="16pt"/>
    </style:style>
    <style:style style:name="P334" style:parent-style-name="內文" style:family="paragraph">
      <style:paragraph-properties fo:text-align="justify" fo:line-height="0.3333in"/>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內文" style:list-style-name="LFO9" style:family="paragraph">
      <style:paragraph-properties fo:widows="2" fo:orphans="2" style:punctuation-wrap="simple" style:text-autospace="none" fo:text-align="justify" fo:margin-left="0.6833in" fo:text-indent="-0.4618in">
        <style:tab-stops/>
      </style:paragraph-properties>
      <style:text-properties style:font-name="標楷體"/>
    </style:style>
    <style:style style:name="P343" style:parent-style-name="內文" style:family="paragraph">
      <style:paragraph-properties fo:widows="2" fo:orphans="2" style:punctuation-wrap="simple" style:text-autospace="none" fo:text-align="justify" fo:margin-left="0.6847in">
        <style:tab-stops>
          <style:tab-stop style:type="left" style:position="0.8902in"/>
        </style:tab-stops>
      </style:paragraph-properties>
      <style:text-properties style:font-name="標楷體"/>
    </style:style>
    <style:style style:name="P344" style:parent-style-name="內文" style:list-style-name="LFO4" style:family="paragraph">
      <style:paragraph-properties fo:text-align="justify" fo:line-height="0.3333in" fo:margin-left="0.4722in" fo:text-indent="-0.4722in">
        <style:tab-stops/>
      </style:paragraph-properties>
      <style:text-properties style:font-name="標楷體" fo:letter-spacing="-0.0027in" style:font-size-complex="16pt"/>
    </style:style>
    <style:style style:name="P345" style:parent-style-name="內文" style:family="paragraph">
      <style:paragraph-properties fo:widows="2" fo:orphans="2" style:punctuation-wrap="simple" style:text-autospace="none" fo:text-align="justify"/>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 style:family="paragraph">
      <style:paragraph-properties fo:widows="2" fo:orphans="2" style:punctuation-wrap="simple" style:text-autospace="none" fo:text-align="justify"/>
    </style:style>
    <style:style style:name="T351"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濟委員會第</text:span><text:span text:style-name="T10">3</text:span><text:span text:style-name="T11">次全體委員會議議事錄</text:span></text:p>
      <text:p text:style-name="P12"><text:span text:style-name="T13">時</text:span><text:span text:style-name="T14">　　</text:span><text:span text:style-name="T15">間：</text:span><text:span text:style-name="T16">110</text:span><text:span text:style-name="T17">年</text:span><text:span text:style-name="T18">9月</text:span><text:span text:style-name="T19">2</text:span><text:span text:style-name="T20">9</text:span><text:span text:style-name="T21">日(</text:span><text:span text:style-name="T22">星期三</text:span><text:span text:style-name="T23">)</text:span><text:span text:style-name="T24">上午9時至下午</text:span><text:span text:style-name="T25">3</text:span><text:span text:style-name="T26">時</text:span><text:span text:style-name="T27">5</text:span><text:span text:style-name="T28">分</text:span></text:p>
      <text:p text:style-name="P29"><text:span text:style-name="T30">110年9月</text:span><text:span text:style-name="T31">30</text:span><text:span text:style-name="T32">日(</text:span><text:span text:style-name="T33">星期四</text:span><text:span text:style-name="T34">)</text:span><text:span text:style-name="T35">上午9時至下午2時</text:span><text:span text:style-name="T36">31</text:span><text:span text:style-name="T37">分</text:span></text:p>
      <text:p text:style-name="P38">地　　點：紅樓101會議室</text:p>
      <text:p text:style-name="P39"><text:span text:style-name="T40">出</text:span><text:span text:style-name="T41">席委員：</text:span><text:span text:style-name="T42">林岱樺　邱議瑩　蔡壁如　鄭運鵬　謝衣鳯　</text:span><text:span text:style-name="T43">陳亭妃　</text:span><text:span text:style-name="T44">何欣純　蔡易餘　蘇治芬　呂玉玲　孔文吉　陳超明　賴瑞隆　邱志偉　</text:span><text:span text:style-name="T45">楊瓊瓔</text:span></text:p>
      <text:p text:style-name="P46"><text:span text:style-name="T47">委員出席</text:span><text:span text:style-name="T48">15</text:span><text:span text:style-name="T49">人</text:span><text:span text:style-name="T50">　　　　　</text:span></text:p>
      <text:p text:style-name="P51"><text:span text:style-name="T52">列席委員：</text:span><text:span text:style-name="T53">曾銘宗　</text:span><text:span text:style-name="T54">張其祿　</text:span><text:span text:style-name="T55">伍麗華Saidhai Tahovecahe</text:span><text:span text:style-name="T56">　</text:span><text:span text:style-name="T57">劉世芳</text:span><text:span text:style-name="T58">　</text:span><text:span text:style-name="T59">陳椒華　</text:span><text:span text:style-name="T60">鄭天財Sra Kacaw</text:span><text:span text:style-name="T61">　</text:span><text:span text:style-name="T62">洪孟楷</text:span><text:span text:style-name="T63">　</text:span><text:span text:style-name="T64">邱臣遠　</text:span><text:span text:style-name="T65">李貴敏　</text:span><text:span text:style-name="T66">林德福</text:span><text:span text:style-name="T67">　</text:span><text:span text:style-name="T68">徐志榮　</text:span><text:span text:style-name="T69">林奕華</text:span><text:span text:style-name="T70">　</text:span><text:span text:style-name="T71">林楚茵</text:span><text:span text:style-name="T72">　</text:span><text:span text:style-name="T73">張育美　劉建國　莊競程　蘇震清　</text:span><text:span text:style-name="T74">王婉諭　</text:span><text:span text:style-name="T75">吳怡玎　</text:span><text:span text:style-name="T76">陳明文　</text:span><text:span text:style-name="T77">　</text:span><text:span text:style-name="T78">　</text:span><text:span text:style-name="T79"><text:s text:c="4"/></text:span><text:span text:style-name="T80">廖國棟Sufin‧Siluko</text:span><text:span text:style-name="T81">　</text:span><text:span text:style-name="T82">李昆澤</text:span><text:span text:style-name="T83">　葉毓蘭</text:span><text:span text:style-name="T84">　李德維　廖婉汝　</text:span><text:span text:style-name="T85">鍾佳濱　</text:span><text:span text:style-name="T86">翁重鈞</text:span><text:span text:style-name="T87">　</text:span><text:span text:style-name="T88">羅明才　</text:span><text:span text:style-name="T89">江啟臣</text:span><text:span text:style-name="T90">　</text:span><text:span text:style-name="T91">陳歐珀　</text:span><text:span text:style-name="T92">高嘉瑜　</text:span><text:span text:style-name="T93">傅崐萁　</text:span><text:span text:style-name="T94"><text:s/></text:span><text:span text:style-name="T95">洪申翰　蔡適應　何志偉　　　　　　　</text:span></text:p>
      <text:p text:style-name="P96"><text:span text:style-name="T97">　　　　　</text:span><text:span text:style-name="T98">委員列席</text:span><text:span text:style-name="T99">35</text:span><text:span text:style-name="T100">人</text:span><text:span text:style-name="T101">　　　　　　　　　　</text:span></text:p>
      <text:p text:style-name="P102"><text:span text:style-name="T103">列席人員：</text:span><text:span text:style-name="T104">110年9月2</text:span><text:span text:style-name="T105">9</text:span><text:span text:style-name="T106">日(星期三)</text:span><text:span text:style-name="T107"><text:line-break/></text:span><text:span text:style-name="T108"><text:s text:c="10"/></text:span><text:span text:style-name="T109">經濟部部長王美花</text:span><text:span text:style-name="T110">暨相關人員</text:span><text:span text:style-name="T111">　　　　　</text:span></text:p>
      <text:p text:style-name="P112">國家發展委員會主任委員龔明鑫暨相關人員</text:p>
      <text:p text:style-name="P113">行政院農業委員會副主任委員陳添壽暨相關人員　　　　　</text:p>
      <text:p text:style-name="P114">文化部<text:tab/>政務次長<text:tab/>李靜慧暨相關人員</text:p>
      <text:p text:style-name="P115">交通部<text:tab/>政務次長<text:tab/>陳彥伯暨相關人員</text:p>
      <text:p text:style-name="P116">教育部<text:tab/>常務次長<text:tab/>林騰蛟暨相關人員</text:p>
      <text:p text:style-name="P117">客家委員會<text:tab/>副主任委員<text:tab/>鍾孔炤暨相關人員</text:p>
      <text:p text:style-name="P118">原住民族委員會<text:tab/>副主任委員<text:tab/>鍾興華Calivat‧Gadu暨相關人員</text:p>
      <text:p text:style-name="P119">110年9月30日(星期四)</text:p>
      <text:p text:style-name="P120">國家發展委員會主任委員龔明鑫暨相關人員</text:p>
      <text:p text:style-name="P121">行政院主計總處公務預算處專門委員羅莉婷</text:p>
      <text:p text:style-name="P122"><text:span text:style-name="T123">主</text:span><text:span text:style-name="T124">　　</text:span><text:span text:style-name="T125">席：</text:span><text:span text:style-name="T126">謝召集委員衣鳯</text:span></text:p>
      <text:soft-page-break/>
      <text:p text:style-name="P127">專門委員：程谷川</text:p>
      <text:p text:style-name="P128">主任秘書：黃素惠</text:p>
      <text:p text:style-name="P129">紀　　錄：簡任秘書　汪治國　　　　簡任編審　　黃殿偉</text:p>
      <text:p text:style-name="P130">科　　長　葉　蘭　　　　專　　員　　余俊緯</text:p>
      <text:p text:style-name="P131"/>
      <text:p text:style-name="P132"><text:span text:style-name="T133">110年9月2</text:span><text:span text:style-name="T134">9</text:span><text:span text:style-name="T135">日(星期三)</text:span></text:p>
      <text:p text:style-name="P136">報告事項</text:p>
      <text:p text:style-name="P137"><text:span text:style-name="T138">一</text:span><text:span text:style-name="T139">、</text:span><text:span text:style-name="T140">宣讀上次會議議事錄。</text:span></text:p>
      <text:p text:style-name="P141"><text:span text:style-name="T142">決定：</text:span><text:span text:style-name="T143">確定。</text:span></text:p>
      <text:p text:style-name="P144"><text:span text:style-name="T145">二</text:span><text:span text:style-name="T146">、</text:span><text:span text:style-name="T147">邀請經濟部部長、國家發展委員會主任委員、行政院農業委員會主任委員、文化部首長、交通部首長、教育部首長、客家委員會首長及原住民族委員會首長就「五倍券與各部會數位加碼券是紓困還是振興」進行報告，並備質詢。</text:span></text:p>
      <text:p text:style-name="P148"><text:span text:style-name="T149">（</text:span><text:span text:style-name="T150">經濟部部長王美花</text:span><text:span text:style-name="T151">、</text:span><text:span text:style-name="T152">國家發展委員會主任委員龔明鑫</text:span><text:span text:style-name="T153">及</text:span><text:span text:style-name="T154">交通部</text:span><text:span text:style-name="T155"><text:tab/>政務次長</text:span><text:span text:style-name="T156"><text:tab/>陳彥伯</text:span><text:span text:style-name="T157">報告後，委員</text:span><text:span text:style-name="T158">林岱樺、</text:span><text:span text:style-name="T159">邱議瑩、蔡壁如、鄭運鵬、</text:span><text:span text:style-name="T160">謝衣鳯、</text:span><text:span text:style-name="T161">陳亭</text:span><text:span text:style-name="T162">妃、</text:span><text:span text:style-name="T163">楊瓊瓔、</text:span><text:span text:style-name="T164">何欣</text:span><text:span text:style-name="T165">純、</text:span><text:span text:style-name="T166">蘇治芬</text:span><text:span text:style-name="T167">、</text:span><text:span text:style-name="T168">蔡易餘</text:span><text:span text:style-name="T169">、孔文吉、</text:span><text:span text:style-name="T170">呂玉玲</text:span><text:span text:style-name="T171">、</text:span><text:span text:style-name="T172">曾銘宗、</text:span><text:span text:style-name="T173">賴瑞隆、</text:span><text:span text:style-name="T174">鄭天財 Sra Kacaw、</text:span><text:span text:style-name="T175">邱臣遠、</text:span><text:span text:style-name="T176">陳超明、</text:span><text:span text:style-name="T177">林德福</text:span><text:span text:style-name="T178">、</text:span><text:span text:style-name="T179">徐志榮</text:span><text:span text:style-name="T180">、</text:span><text:span text:style-name="T181">洪孟楷、伍麗華Saidhai Tahovecahe</text:span><text:span text:style-name="T182">、</text:span><text:span text:style-name="T183">李昆澤</text:span><text:span text:style-name="T184">、</text:span><text:span text:style-name="T185">林奕華、陳椒華、王婉諭、</text:span><text:span text:style-name="T186">劉建國、</text:span><text:span text:style-name="T187">張其祿、</text:span><text:span text:style-name="T188">廖國棟Sufin‧Siluko</text:span><text:span text:style-name="T189">及</text:span><text:span text:style-name="T190">邱志偉</text:span><text:span text:style-name="T191">等</text:span><text:span text:style-name="T192">29</text:span><text:span text:style-name="T193">人提</text:span><text:span text:style-name="T194">出質</text:span><text:span text:style-name="T195">詢，均由</text:span><text:span text:style-name="T196">經濟部部長王美花</text:span><text:span text:style-name="T197">、</text:span><text:span text:style-name="T198">交通部</text:span><text:span text:style-name="T199"><text:tab/></text:span><text:span text:style-name="T200">政務次長</text:span><text:span text:style-name="T201"><text:tab/>陳彥伯</text:span><text:span text:style-name="T202">、</text:span><text:span text:style-name="T203">原住民族委員會</text:span><text:span text:style-name="T204"><text:tab/>副主任委員</text:span><text:span text:style-name="T205"><text:tab/>鍾興華</text:span><text:span text:style-name="T206"><text:tab/>Calivat‧Gadu</text:span><text:span text:style-name="T207"><text:line-break/></text:span><text:span text:style-name="T208">、</text:span><text:span text:style-name="T209">國</text:span><text:span text:style-name="T210">家發展委員會主任委員龔明鑫</text:span><text:span text:style-name="T211">、</text:span><text:span text:style-name="T212">文化部</text:span><text:span text:style-name="T213"><text:tab/>政務次長</text:span><text:span text:style-name="T214">李靜慧</text:span><text:span text:style-name="T215"><text:tab/></text:span><text:span text:style-name="T216">、</text:span><text:span text:style-name="T217">教育部常務次長</text:span><text:span text:style-name="T218"><text:tab/>林騰蛟</text:span><text:span text:style-name="T219">、</text:span><text:span text:style-name="T220">客家委員會產業經濟處處長</text:span><text:span text:style-name="T221"><text:tab/>陳瑞榮</text:span><text:span text:style-name="T222">及</text:span><text:span text:style-name="T223">行政院農業委員會副主任委員陳添壽</text:span><text:span text:style-name="T224">暨相關人員即席答復。）</text:span></text:p>
      <text:p text:style-name="P225">決定：</text:p>
      <text:list text:style-name="LFO2" text:continue-numbering="true">
        <text:list-item>
          <text:p text:style-name="P226"><text:span text:style-name="T227">登記發言委員除不在場者外，其餘均已發言完畢，詢答結束。</text:span></text:p>
        </text:list-item>
        <text:list-item>
          <text:p text:style-name="P228">委員廖婉汝、陳明文及李貴敏所提書面質詢列入紀錄，刊登公報。</text:p>
        </text:list-item>
        <text:list-item>
          <text:p text:style-name="P229"><text:span text:style-name="T230">書面質詢和未及答復部分請相關單位於</text:span><text:span text:style-name="T231">1</text:span><text:span text:style-name="T232">週內以書面答復並副知本會。</text:span></text:p>
        </text:list-item>
      </text:list>
      <text:p text:style-name="P233"><text:span text:style-name="T234">110年</text:span><text:span text:style-name="T235">9月30日(星期四)</text:span></text:p>
      <text:p text:style-name="P236">報告事項</text:p>
      <text:list text:style-name="LFO5" text:continue-numbering="true">
        <text:list-item>
          <text:p text:style-name="P237">邀請國家發展委員會主任委員列席報告業務概況，並備質詢。</text:p>
        </text:list-item>
        <text:list-item>
          <text:p text:style-name="P238"><text:span text:style-name="T239">處理110年度中央政府總預算案有關國家發展委員會及所屬主管</text:span><text:span text:style-name="T240">預算</text:span><text:span text:style-name="T241">凍結案等1</text:span><text:span text:style-name="T242">7</text:span><text:span text:style-name="T243">案：</text:span></text:p>
        </text:list-item>
      </text:list>
      <text:list text:style-name="LFO3" text:continue-numbering="true">
        <text:list-item>
          <text:list>
            <text:list-item>
              <text:p text:style-name="P244"><text:span text:style-name="T245">國家發展委員會函，為110年度中央政府總預算決議，檢送「一般行政」凍結1,000萬元書面報告，請查照案</text:span><text:span text:style-name="T246">。</text:span></text:p>
            </text:list-item>
            <text:list-item>
              <text:p text:style-name="P247">國家發展委員會函，為110年度中央政府總預算決議，檢送「規劃及推動國家發展計畫綜合業務」凍結500萬元書面報告，請查照案。</text:p>
            </text:list-item>
            <text:list-item>
              <text:p text:style-name="P248">國家發展委員會函，為110年度中央政府總預算決議，檢送「規劃及推動國家發展計畫綜合業務─02國家發展計畫及數位發展政策規劃」凍結50萬元書面報告，請查照案。</text:p>
            </text:list-item>
            <text:list-item>
              <text:p text:style-name="P249">國家發展委員會函，為110年度中央政府總預算決議，檢送該會決議(四)「促進人力資源發展」預算凍結10%書面報告，請查照案。</text:p>
            </text:list-item>
            <text:list-item>
              <text:p text:style-name="P250">國家發展委員會函，為110年度中央政府總預算決議，檢送該會決議(四十)「促進人力資源發展」預算凍結10%書面報告，請查照案。</text:p>
            </text:list-item>
            <text:list-item>
              <text:p text:style-name="P251">國家發展委員會函，為110年度中央政府總預算決議，檢送「健全國土規劃及經營管理」凍結200萬元書面報告，請查照案。</text:p>
            </text:list-item>
            <text:list-item>
              <text:p text:style-name="P252">國家發展委員會函，為110年度中央政府總預算決議，檢送「績效管理」凍結200萬元書面報告，請查照案。</text:p>
            </text:list-item>
            <text:list-item>
              <text:p text:style-name="P253">國家發展委員會函，為110年度中央政府總預算決議，檢送「健全資訊管理，提升應用效率」預算凍結10%書面報告，請查照案。</text:p>
            </text:list-item>
            <text:list-item>
              <text:p text:style-name="P254">國家發展委員會函，為110年度中央政府總預算決議，檢送「深化推動政府資通訊應用建設」凍結50萬元書面報告，請查照案。</text:p>
            </text:list-item>
            <text:list-item>
              <text:p text:style-name="P255">國家發展委員會函，為110年度中央政府總預算決議，檢送「深化推動政府資通訊應用建設」預算凍結10%書面報告，請查照案。</text:p>
            </text:list-item>
            <text:list-item>
              <text:p text:style-name="P256"><text:span text:style-name="T257">國家發展委員會函，為110年度中央政府總預算決議，檢送「深化推動政府資通訊應用建設─01至06分支計畫」凍結100萬元書面報告，請查照案</text:span><text:span text:style-name="T258">。</text:span></text:p>
            </text:list-item>
            <text:list-item>
              <text:p text:style-name="P259">國家發展委員會函，為110年度中央政府總預算決議，檢送「推動法規鬆綁與革新、強化經貿競爭力」凍結50萬元書面報告，請查照案。</text:p>
            </text:list-item>
            <text:list-item>
              <text:p text:style-name="P260">國家發展委員會函，為110年度中央政府總預算決議，檢送「中興新村北、中核心維運」凍結1,000萬元書面報告，請查照案。</text:p>
            </text:list-item>
            <text:list-item>
              <text:p text:style-name="P261">國家發展委員會函，為110年度中央政府總預算決議，檢送「中興新村北、中核心維運」預算凍結10%書面報告，請查照案。</text:p>
            </text:list-item>
            <text:list-item>
              <text:p text:style-name="P262">國家發展委員會函，為110年度中央政府總預算決議，檢送檔案管理局「文書檔案智慧鏈結計畫」凍結500萬元書面報告，請查照案。</text:p>
            </text:list-item>
            <text:list-item>
              <text:p text:style-name="P263">國家發展委員會函，為110年度中央政府總預算決議，檢送檔案管理局「文書檔案智慧鏈結計畫」凍結200萬元書面報告，請查照案。</text:p>
            </text:list-item>
            <text:list-item>
              <text:p text:style-name="P264">國家發展委員會函，為110年度中央政府總預算決議，檢送「規劃及推動國家發展計畫綜合業務」預算凍結10%書面報告，請查照案。</text:p>
            </text:list-item>
          </text:list>
        </text:list-item>
      </text:list>
      <text:p text:style-name="P265">決定：</text:p>
      <text:list text:style-name="LFO7" text:continue-numbering="true">
        <text:list-item>
          <text:p text:style-name="P266">第一案至第十六案，書面報告均已送達，預算得以動支，擬具報告，提報院會。</text:p>
        </text:list-item>
        <text:list-item>
          <text:p text:style-name="P267">第十七案書面報告已送達，預算同意動支，擬具報告，提報院會。</text:p>
        </text:list-item>
      </text:list>
      <text:p text:style-name="P268">討 <text:s/>論 <text:s/>事 <text:s/>項</text:p>
      <text:p text:style-name="P269"><text:span text:style-name="T270">審查110年度中央政府總預算案有關</text:span><text:span text:style-name="T271">國家發展委員會</text:span><text:span text:style-name="T272">及所屬主管預算凍結案等</text:span><text:span text:style-name="T273">5</text:span><text:span text:style-name="T274">案：</text:span></text:p>
      <text:list text:style-name="LFO4" text:continue-numbering="true">
        <text:list-item>
          <text:p text:style-name="P275">國家發展委員會函，為110年度中央政府總預算決議，檢送「促進產業發展」凍結2,000萬元書面報告，請查照案。</text:p>
        </text:list-item>
      </text:list>
      <text:p text:style-name="P276"><text:span text:style-name="T277">（</text:span><text:span text:style-name="T278">報告事項</text:span><text:span text:style-name="T279">與</text:span><text:span text:style-name="T280">討論事項</text:span><text:span text:style-name="T281">合併詢答。</text:span><text:span text:style-name="T282">國家發展委員會主任委員龔明鑫</text:span><text:span text:style-name="T283">報告後，委員林岱樺、鄭運鵬、邱議瑩、陳亭妃、謝衣鳯、賴瑞隆、蔡壁如、呂玉玲、蘇治芬、何欣純、邱志偉、孔文吉、陳超明、曾銘宗、</text:span><text:span text:style-name="T284">林德福</text:span><text:span text:style-name="T285">、廖婉汝、蔡易餘、鄭天財 Sra Kacaw、陳椒華</text:span><text:span text:style-name="T286">、楊瓊瓔</text:span><text:span text:style-name="T287">、李貴敏、邱臣遠、洪孟楷、</text:span><text:span text:style-name="T288">高嘉瑜</text:span><text:span text:style-name="T289">、</text:span><text:span text:style-name="T290">劉建國</text:span><text:span text:style-name="T291">、</text:span><text:span text:style-name="T292">李德維</text:span><text:span text:style-name="T293">、</text:span><text:span text:style-name="T294">廖國棟Sufin‧Siluko及</text:span><text:span text:style-name="T295">洪申翰</text:span><text:span text:style-name="T296">等</text:span><text:span text:style-name="T297">28</text:span><text:span text:style-name="T298">人提出質詢，均由</text:span><text:span text:style-name="T299">國家發展委員會主任委員龔明鑫</text:span><text:span text:style-name="T300">暨相關人員即席答復。</text:span><text:span text:style-name="T301">登記發言委員除不在場者外，其餘均已發言完畢，詢答結束。委員</text:span><text:span text:style-name="T302">廖國棟Sufin‧Siluko</text:span><text:span text:style-name="T303">及</text:span><text:span text:style-name="T304">江啟臣</text:span><text:span text:style-name="T305">所提書面質詢列入紀錄，刊登公報。書面質詢和未及答復部分請相關單位於</text:span><text:span text:style-name="T306">1</text:span><text:span text:style-name="T307">週內以書面答復並副知本會。</text:span><text:span text:style-name="T308">）</text:span></text:p>
      <text:p text:style-name="P309"><text:span text:style-name="T310">決議：</text:span><text:span text:style-name="T311">第一案</text:span><text:span text:style-name="T312">同意動支，擬具報告</text:span><text:span text:style-name="T313">，</text:span><text:span text:style-name="T314">提報院會。</text:span><text:span text:style-name="T315">通過附帶決議</text:span><text:span text:style-name="T316">2項。</text:span></text:p>
      <text:list text:style-name="LFO11" text:continue-numbering="true">
        <text:list-item>
          <text:p text:style-name="P317">陽明海運作為航運三雄，2020年受到疫情影響，交通部提供80億元專案紓困貸款，協助維持營運所需資金。陽明海運於2021年6月23日以償還債款為由核准現金增資，預計於110年度第三、四季陸續支用，期可適度減輕公司財務負擔，以及降低對金融及融資機構之依存度，並健全財務結構與提升償債能力，有助於公司整體營運發展。然陽明海運於2021年9月24日公告「辦公大樓購置案徵求公告」，鎖定台北市百億物件，待羅蒐相關合宜物件提報董事會。陽明海運於1972年成立迄今，以貨櫃航運、散裝運輸、碼頭、物流事業為主，並發展文化志業，目前營運總部設於基隆。基隆作為北台灣最大天然良港，擁有不可替代性，近年軍港西遷、市港再生大型政策，充足基隆整體海洋城市能量，在人才部分，海洋大學作為國內首屈一指的航運專業學校，陽明海運多位高階主管皆來自此，在2017年雙方簽署推動產學合作計畫，2021年9月17日董事會通過捐贈海大設備與更新，期能將教育訓練與產業需求接軌，由學校與企業共同培養優秀海事專業人才，達到聯合國「SDG4優質教育」及「SDG8就業與經濟成長」之永續發展目標。陽明海運作為政府重要公私合營事業，由交通部、行政院國家發展基金、台灣港務公司參與投資，支持國內航運產業發展與永續經營，共同督促持續配合政府政策。綜覽行政院109年7月16日第3710次會議討論通過，自110年起實施之第18期「國家發展計畫(110至113年)」，該計畫秉持總統治國理念及院長施政方針，以「穩定中追求成長、變局中把握先機」理念，衡酌國際發展趨勢及國內中長期課題，訂定未來4年總體經濟目標及國家發展策略，以為政府各部門施政的依據。計畫於「中長期課題研析」一章中，明白揭櫫「區域均衡與環境永續」之重點。國家發展委員會期盼透過產業聚落促進區域均衡發展、建設完善在地產業生態系，同時推動各城市轉型升級、引領地方經濟發展。綜上所述，基於國家整體區域平衡、首都減壓的發展原則，著眼基隆城市定位及大型交通建設陸續到位，要求行政院國家發展基金以其在陽明海運投資股權監督公司落實本業經營，健全體制，與基隆揚帆續航。</text:p>
        </text:list-item>
      </text:list>
      <text:p text:style-name="P318">提案人：邱議瑩　林岱樺　邱志偉　蔡易餘　鄭運鵬</text:p>
      <text:p text:style-name="P319">連署人：蔡適應</text:p>
      <text:list text:style-name="LFO11" text:continue-numbering="true">
        <text:list-item>
          <text:p text:style-name="P320">花東地區永續發展基金自101年成立以來，由花東兩縣政府提出為期4年之綜合發展實施方案(含行動計畫)陳報行政院核定，補助推動花東兩縣內重要基礎及社會建設，過去計畫審查時間冗長及中央部會負擔比例等因素，導致執行率偏低為立法院所督促，惟近年國家發展委員會修正相關補助機制及額度彈性調整後，花東地區永續發展基金相關執行率確已顯著提升。然花蓮及台東兩縣地處偏遠交通不便，相關建設成本亦較西部地區高，包括：運輸成本高、人力缺乏及原物料成本高等因素。使得東部公共工程建設廠商之投標意願不高，流標率亦高，近2年更因「嚴重特殊傳染性肺炎COVID-19」肆虐，導致許多公共工程展延屢見不鮮，110年疫情三級警戒期間，全國公共工程皆受影響，行政院公共工程委員會亦因應疫情影響，通函各級政府給予展延及停工等相關措施，然花蓮縣政府辦理「綜合發展實施方案-花蓮縣原住民族文創產業行銷發展計畫」之「建置原住民文創產業聚落工程」，因外在因素以致執行期程不如預期，目前業已完成發包作業，發生權責關係，亦於9月9日開工，履約期限為342日曆天，預計111年8月完工，111年底完成結案作業。為使原住民族在疫情後之經濟復甦能善加利用產業聚落，提升原住民族就業及收入，發展原住民族文創產業並考量原住民族族人生計，應給予本案第二期綜合發展實施方案保留款得賡續使用，且展延至111年底結案。</text:p>
        </text:list-item>
      </text:list>
      <text:p text:style-name="P321">提案人：孔文吉　陳超明　呂玉玲</text:p>
      <text:p text:style-name="P322">連署人：傅崐萁　鄭天財</text:p>
      <text:list text:style-name="LFO4" text:continue-numbering="true">
        <text:list-item>
          <text:p text:style-name="P323">國家發展委員會函，為110年度中央政府總預算決議，檢送「促進產業發展─03亞洲．矽谷創新應用整合平台計畫」預算凍結10%書面報告，請查照案。</text:p>
        </text:list-item>
      </text:list>
      <text:p text:style-name="P324"><text:span text:style-name="T325">決議：</text:span><text:span text:style-name="T326">第二案同意動支，擬具報告，提報院會。</text:span></text:p>
      <text:list text:style-name="LFO4" text:continue-numbering="true">
        <text:list-item>
          <text:p text:style-name="P327">國家發展委員會函，為110年度中央政府總預算決議，檢送「促進產業發展─04亞洲‧矽谷新創鏈結計畫」凍結300萬元書面報告，請查照案。</text:p>
        </text:list-item>
      </text:list>
      <text:p text:style-name="P328"><text:span text:style-name="T329">決議：</text:span><text:span text:style-name="T330">第</text:span><text:span text:style-name="T331">三</text:span><text:span text:style-name="T332">案同意動支，擬具報告，提報院會。</text:span></text:p>
      <text:list text:style-name="LFO4" text:continue-numbering="true">
        <text:list-item>
          <text:p text:style-name="P333">國家發展委員會函，為110年度中央政府總預算決議，檢送「深化推動政府資通訊應用建設」凍結1,000萬元專案報告，請查照案。</text:p>
        </text:list-item>
      </text:list>
      <text:p text:style-name="P334"><text:span text:style-name="T335">決議：</text:span><text:span text:style-name="T336">第</text:span><text:span text:style-name="T337">四</text:span><text:span text:style-name="T338">案同意動支，擬具報告，提報院會。</text:span><text:span text:style-name="T339">通過附帶決議</text:span><text:span text:style-name="T340">1</text:span><text:span text:style-name="T341">項。</text:span></text:p>
      <text:list text:style-name="LFO9" text:continue-numbering="true">
        <text:list-item>
          <text:p text:style-name="P342">政府一再強調「資安即國安」，立法院經濟委員會處理國家發展委員會預算凍結案關於「深化推動政府資通訊應用建設」部分，國發會報告提到預算用於「建構資安偵測防禦機制，輔導各機關服務安全介接」，然而近期行政院國家發展基金創業投資電腦系統驚傳遭到駭客入侵植入惡意程式，進而發現內部系統卻建置在外部單位代為維運，缺乏資安防護，國發會身為行政院國家發展基金管理機關，亦未能發現問題，歷年資安預算執行成效顯然不彰，爰此，要求國家發展委員會應重新檢討相關資通安全工作，並於2週內提交檢討報告送立法院經濟委員會。</text:p>
        </text:list-item>
      </text:list>
      <text:p text:style-name="P343"><text:s text:c="7"/>提案人：謝衣鳯　楊瓊瓔　呂玉玲　陳超明　孔文吉</text:p>
      <text:list text:style-name="LFO4" text:continue-numbering="true">
        <text:list-item>
          <text:p text:style-name="P344">國家發展委員會函，為110年度中央政府總預算決議，檢送檔案管理局「深化國家記憶計畫」預算凍結10%書面報告，請查照案。</text:p>
        </text:list-item>
      </text:list>
      <text:p text:style-name="P345"><text:span text:style-name="T346">決議：</text:span><text:span text:style-name="T347">第</text:span><text:span text:style-name="T348">五</text:span><text:span text:style-name="T349">案同意動支，擬具報告，提報院會。</text:span></text:p>
      <text:p text:style-name="P350"><text:span text:style-name="T3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1LVL1" style:family="text">
      <style:text-properties style:font-name="標楷體" style:font-name-asian="標楷體" style:font-name-complex="Times New Roman" fo:font-weight="normal" style:font-weight-asian="normal"/>
    </style:style>
    <style:style style:name="WW_CharLFO12LVL1" style:family="text">
      <style:text-properties style:font-name="標楷體" style:font-name-asian="標楷體" style:font-name-complex="Times New Roman" fo:font-weight="normal" style:font-weight-asian="normal"/>
    </style:style>
    <style:style style:name="WW_CharLFO13LVL1" style:family="text">
      <style:text-properties style:font-name="標楷體" style:font-name-asian="標楷體" style:font-name-complex="Times New Roman" fo:font-weight="normal" style:font-weight-asian="normal"/>
    </style:style>
    <style:style style:name="WW_CharLFO14LVL1" style:family="text">
      <style:text-properties style:font-name="標楷體" style:font-name-asian="標楷體" style:font-name-complex="Times New Roman" fo:font-weight="normal" style:font-weight-asian="normal"/>
    </style:style>
    <style:style style:name="WW_CharLFO15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10-04T02:01:00Z</meta:creation-date>
    <dc:date>2021-10-04T02:01:00Z</dc:date>
    <meta:print-date>2021-10-01T07:2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63" meta:character-count="5106" meta:row-count="36" meta:non-whitespace-character-count="4353"/>
  </office:meta>
</office:document-meta>
</file>