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style:letter-kerning="false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 style:language-asian="zh" style:country-asian="HK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會議名稱" style:family="paragraph">
      <style:paragraph-properties fo:line-height="0.3333in" fo:margin-left="1.0201in" fo:text-indent="-1.0201in">
        <style:tab-stops/>
      </style:paragraph-properties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 style:language-asian="zh" style:country-asian="HK"/>
    </style:style>
    <style:style style:name="P32" style:parent-style-name="立法院會議名稱" style:family="paragraph">
      <style:paragraph-properties fo:line-height="0.3333in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立法院會議名稱" style:family="paragraph">
      <style:paragraph-properties fo:line-height="0.3333in"/>
    </style:style>
    <style:style style:name="P35" style:parent-style-name="立法院聯絡人及電話" style:family="paragraph">
      <style:paragraph-properties fo:line-height="0.3333in"/>
    </style:style>
    <style:style style:name="P36" style:parent-style-name="立法院出席委員" style:family="paragraph">
      <style:paragraph-properties fo:line-height="0.3333in" fo:margin-left="0.8354in" fo:text-indent="-0.8354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P38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9" style:parent-style-name="立法院列席委員" style:family="paragraph">
      <style:paragraph-properties fo:margin-top="0in" fo:line-height="0.3333in" fo:margin-left="0.8166in" fo:text-indent="-0.8166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style:letter-kerning="false"/>
    </style:style>
    <style:style style:name="P42" style:parent-style-name="立法院列席委員" style:family="paragraph">
      <style:paragraph-properties fo:margin-top="0in" fo:line-height="0.3333in" fo:margin-left="0.8152in" fo:text-indent="-0.8152in">
        <style:tab-stops/>
      </style:paragraph-properties>
    </style:style>
    <style:style style:name="T43" style:parent-style-name="預設段落字型" style:family="text">
      <style:text-properties style:letter-kerning="false"/>
    </style:style>
    <style:style style:name="P44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4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T46" style:parent-style-name="預設段落字型" style:family="text">
      <style:text-properties style:letter-kerning="fals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程序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<text:span text:style-name="T18">本會委員</text:span></text:p>
      <text:p text:style-name="立法院受文者space"/>
      <text:p text:style-name="P19">發文日期：<text:bookmark-start text:name="發文日期"/><text:bookmark-end text:name="發文日期"/>中華民國110年10月1日</text:p>
      <text:p text:style-name="P20">發文字號：<text:bookmark-start text:name="發文字號"/><text:bookmark-end text:name="發文字號"/>台立程字第1102800304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<text:span text:style-name="T24">院會議事日程草案</text:span><text:span text:style-name="T25">及人民請願案</text:span></text:p>
      <text:p text:style-name="P26"/>
      <text:p text:style-name="P27">開會事由：<text:bookmark-start text:name="開會事由"/><text:bookmark-end text:name="開會事由"/>立法院<text:span text:style-name="T28">第10屆第4會期程序委員會第4次會議</text:span><text:line-break/><text:span text:style-name="T29"><text:s/>審定本院第10屆第4會期第4次會議議事日程</text:span><text:span text:style-name="T30"><text:line-break/></text:span><text:s text:c="2"/><text:span text:style-name="T31">及人民請願案</text:span></text:p>
      <text:p text:style-name="P32">開會時間：<text:bookmark-start text:name="開會時間"/>110年10月5日（星期二）<text:span text:style-name="T33">中</text:span>午12時至下午2時<text:bookmark-end text:name="開會時間"/></text:p>
      <text:p text:style-name="P34">開會地點：<text:bookmark-start text:name="開會地點"/>紅樓201會議室<text:bookmark-end text:name="開會地點"/></text:p>
      <text:p text:style-name="P35">主持人：<text:bookmark-start text:name="主席"/>管委員碧玲<text:bookmark-end text:name="主席"/></text:p>
      <text:p text:style-name="P36">出席者：<text:bookmark-start text:name="出席者"/><text:bookmark-end text:name="出席者"/><text:span text:style-name="T37">本會委員</text:span></text:p>
      <text:p text:style-name="P38"/>
      <text:p text:style-name="P39"><text:span text:style-name="T40">附註</text:span>：開會當日<text:span text:style-name="T41">上午11時30分起於會議室辦理委員簽到及發言</text:span></text:p>
      <text:p text:style-name="P42"><text:span text:style-name="T43"><text:s text:c="6"/>登記相關事宜。</text:span></text:p>
      <text:p text:style-name="P44"/>
      <text:p text:style-name="P45">副本：<text:bookmark-start text:name="副本"/><text:bookmark-end text:name="副本"/><text:span text:style-name="T46">院長室、副院長室、秘書長室、副秘書長室、民主進步黨立法院黨團、中國國民黨立法院黨團、台灣民眾黨立法院黨團、時代力量立法院黨團、總務處（管理科、庶務科、營繕科、警衛隊)、公報處、資訊處、程序委員會、議事處會務科</text:span></text:p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user</meta:initial-creator>
    <dc:creator>Windows 使用者</dc:creator>
    <meta:creation-date>2021-10-04T08:01:00Z</meta:creation-date>
    <dc:date>2021-10-04T08:01:00Z</dc:date>
    <meta:print-date>2021-09-30T07:0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10年10月5日（星期二）下午12時至下午2時</meta:user-defined>
    <meta:user-defined meta:name="meetingTimeCount">1</meta:user-defined>
    <meta:user-defined meta:name="meetingTimeNum0">20211005</meta:user-defined>
    <meta:user-defined meta:name="meetingTimeNum20">12:00-14:00</meta:user-defined>
    <meta:user-defined meta:name="文件類別2">非議案開會通知單</meta:user-defined>
    <meta:user-defined meta:name="term">10</meta:user-defined>
    <meta:user-defined meta:name="sessionPeriod">4</meta:user-defined>
    <meta:user-defined meta:name="sessionTimes">2</meta:user-defined>
    <meta:user-defined meta:name="billNo"/>
    <meta:user-defined meta:name="傳遞方式">1;</meta:user-defined>
    <meta:user-defined meta:name="歸檔或續辦">1</meta:user-defined>
    <meta:user-defined meta:name="公文性質">12,請願案</meta:user-defined>
    <meta:user-defined meta:name="文號">1102800304</meta:user-defined>
    <meta:user-defined meta:name="發文時公文性質">12,請願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8</meta:user-defined>
    <meta:user-defined meta:name="發文號">1102800304</meta:user-defined>
    <meta:user-defined meta:name="發文支號">0</meta:user-defined>
    <meta:document-statistic meta:page-count="1" meta:paragraph-count="1" meta:word-count="74" meta:character-count="500" meta:row-count="3" meta:non-whitespace-character-count="427"/>
  </office:meta>
</office:document-meta>
</file>