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margin-bottom="0.125in" fo:line-height="0.4027in" fo:margin-left="0.7868in" fo:margin-right="-0.0041in" fo:text-indent="0.4444in">
        <style:tab-stops/>
      </style:paragraph-properties>
      <style:text-properties style:font-name="標楷體" style:font-name-asian="標楷體" fo:font-size="16pt" style:font-size-asian="16pt" style:font-size-complex="16pt"/>
    </style:style>
    <style:style style:name="TableColumn7" style:family="table-column">
      <style:table-column-properties style:column-width="1.0347in" style:use-optimal-column-width="false"/>
    </style:style>
    <style:style style:name="TableColumn8" style:family="table-column">
      <style:table-column-properties style:column-width="1.0534in" style:use-optimal-column-width="false"/>
    </style:style>
    <style:style style:name="TableColumn9" style:family="table-column">
      <style:table-column-properties style:column-width="1.0409in" style:use-optimal-column-width="false"/>
    </style:style>
    <style:style style:name="TableColumn10" style:family="table-column">
      <style:table-column-properties style:column-width="2.5763in" style:use-optimal-column-width="false"/>
    </style:style>
    <style:style style:name="TableColumn11" style:family="table-column">
      <style:table-column-properties style:column-width="1.0743in" style:use-optimal-column-width="false"/>
    </style:style>
    <style:style style:name="TableColumn12" style:family="table-column">
      <style:table-column-properties style:column-width="0.0076in" style:use-optimal-column-width="false"/>
    </style:style>
    <style:style style:name="Table6" style:family="table">
      <style:table-properties style:width="6.7875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16" style:parent-style-name="內文" style:family="paragraph">
      <style:paragraph-properties fo:text-align="center" fo:line-height="0.2777in" fo:margin-left="0.1916in" fo:text-indent="-0.1916in">
        <style:tab-stops/>
      </style:paragraph-properties>
      <style:text-properties style:font-name="標楷體" style:font-name-asian="標楷體" fo:font-weight="bold" style:font-weight-asian="bold"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777in">
        <style:tab-stops>
          <style:tab-stop style:type="left" style:position="0.7909in"/>
          <style:tab-stop style:type="center" style:position="1.2131in"/>
        </style:tab-stops>
      </style:paragraph-properties>
      <style:text-properties style:font-name="標楷體" style:font-name-asian="標楷體" fo:font-weight="bold" style:font-weight-asian="bold"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2777in" fo:margin-right="-0.0881in"/>
      <style:text-properties style:font-name="標楷體" style:font-name-asian="標楷體"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222in"/>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222in"/>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222in"/>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49"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50"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222in" fo:margin-left="0.1833in" fo:text-indent="-0.1833in">
        <style:tab-stops/>
      </style:paragraph-properties>
      <style:text-properties style:font-name="標楷體" style:font-name-asian="標楷體" style:font-size-complex="12pt"/>
    </style:style>
    <style:style style:name="P53" style:parent-style-name="內文" style:family="paragraph">
      <style:paragraph-properties fo:text-align="justify" fo:line-height="0.2222in" fo:margin-left="0.1833in" fo:text-indent="-0.1833in">
        <style:tab-stops/>
      </style:paragraph-properties>
      <style:text-properties style:font-name="標楷體" style:font-name-asian="標楷體" style:font-size-complex="12pt"/>
    </style:style>
    <style:style style:name="P54" style:parent-style-name="內文" style:family="paragraph">
      <style:paragraph-properties fo:text-align="justify" fo:line-height="0.2222in" fo:margin-left="-0.0395in" fo:margin-right="-0.0618in">
        <style:tab-stops/>
      </style:paragraph-properties>
      <style:text-properties style:font-name="標楷體" style:font-name-asian="標楷體" style:font-size-complex="12pt"/>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222in"/>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361in"/>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67" style:parent-style-name="內文" style:family="paragraph">
      <style:paragraph-properties fo:text-align="justify" fo:line-height="0.2222in" fo:margin-right="-0.0618in"/>
      <style:text-properties style:font-name="標楷體" style:font-name-asian="標楷體"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222in"/>
      <style:text-properties style:font-name="標楷體" style:font-name-asian="標楷體"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8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222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85"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222in" fo:margin-left="0.1833in" fo:text-indent="-0.1833in">
        <style:tab-stops/>
      </style:paragraph-properties>
      <style:text-properties style:font-name="標楷體" style:font-name-asian="標楷體" style:font-size-complex="12pt"/>
    </style:style>
    <style:style style:name="P88" style:parent-style-name="內文" style:family="paragraph">
      <style:paragraph-properties fo:text-align="justify" fo:line-height="0.2222in" fo:margin-left="0.1833in" fo:text-indent="-0.1833in">
        <style:tab-stops/>
      </style:paragraph-properties>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9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9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3"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12pt"/>
    </style:style>
    <style:style style:name="P104"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12pt"/>
    </style:style>
    <style:style style:name="P105" style:parent-style-name="內文" style:family="paragraph">
      <style:paragraph-properties fo:text-align="justify" fo:line-height="0.1944in" fo:margin-left="0.3333in" fo:text-indent="-0.3333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113"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114"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1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2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2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2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2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132"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133"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3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4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083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2083in"/>
      <style:text-properties style:font-name="標楷體" style:font-name-asian="標楷體"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5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5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6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65"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P167"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P168"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P169"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P171"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P172"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P173"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P174"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P175"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77"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178"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P179" style:parent-style-name="內文" style:family="paragraph">
      <style:paragraph-properties fo:text-align="justify" fo:line-height="0.2083in" fo:margin-left="0.4152in" fo:text-indent="-0.4152in">
        <style:tab-stops/>
      </style:paragraph-properties>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182"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8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8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083in"/>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2083in"/>
      <style:text-properties style:font-name="標楷體" style:font-name-asian="標楷體" style:font-size-complex="12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9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0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207"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208"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209"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212" style:parent-style-name="內文" style:family="paragraph">
      <style:paragraph-properties fo:text-align="justify" fo:line-height="0.2083in" fo:margin-left="0.1798in" fo:text-indent="-0.1798in">
        <style:tab-stops/>
      </style:paragraph-properties>
      <style:text-properties style:font-name="標楷體" style:font-name-asian="標楷體" style:font-size-complex="12pt"/>
    </style:style>
    <style:style style:name="P213" style:parent-style-name="內文" style:family="paragraph">
      <style:paragraph-properties fo:text-align="justify" fo:line-height="0.2083in" fo:margin-left="0.1798in" fo:text-indent="-0.1798in">
        <style:tab-stops/>
      </style:paragraph-properties>
      <style:text-properties style:font-name="標楷體" style:font-name-asian="標楷體"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1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1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2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083in"/>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228" style:parent-style-name="內文" style:family="paragraph">
      <style:paragraph-properties fo:line-height="0.2083in" fo:margin-left="0.1833in" fo:text-indent="-0.1833in">
        <style:tab-stops/>
      </style:paragraph-properties>
      <style:text-properties style:font-name="標楷體" style:font-name-asian="標楷體"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3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4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222in"/>
      <style:text-properties style:font-name="標楷體"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083in"/>
      <style:text-properties style:font-name="標楷體" style:font-name-asian="標楷體"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5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5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083in"/>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083in"/>
      <style:text-properties style:font-name="標楷體" style:font-name-asian="標楷體"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6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7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279"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280"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281"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284"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285"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9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296"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297"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298"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299" style:parent-style-name="內文" style:family="paragraph">
      <style:paragraph-properties fo:text-align="justify" fo:line-height="0.2083in"/>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302"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303"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1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315" style:parent-style-name="內文" style:family="paragraph">
      <style:paragraph-properties fo:text-align="justify" fo:line-height="0.2083in"/>
      <style:text-properties style:font-name="標楷體" style:font-name-asian="標楷體" style:font-size-complex="12pt"/>
    </style:style>
    <style:style style:name="P316"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317" style:parent-style-name="內文" style:family="paragraph">
      <style:paragraph-properties fo:text-align="justify" fo:line-height="0.2083in"/>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2083in"/>
      <style:text-properties style:font-name="標楷體" style:font-name-asian="標楷體" style:font-size-complex="12pt"/>
    </style:style>
    <style:style style:name="P320" style:parent-style-name="內文" style:family="paragraph">
      <style:paragraph-properties fo:text-align="justify" fo:line-height="0.2083in" fo:margin-left="0.1701in">
        <style:tab-stops/>
      </style:paragraph-properties>
      <style:text-properties style:font-name="標楷體" style:font-name-asian="標楷體" style:font-size-complex="12pt"/>
    </style:style>
    <style:style style:name="P321" style:parent-style-name="內文" style:family="paragraph">
      <style:paragraph-properties fo:text-align="justify" fo:line-height="0.2083in"/>
      <style:text-properties style:font-name="標楷體" style:font-name-asian="標楷體" style:font-size-complex="12pt"/>
    </style:style>
    <style:style style:name="P322" style:parent-style-name="內文" style:family="paragraph">
      <style:paragraph-properties fo:text-align="justify" fo:line-height="0.2083in" fo:margin-left="0.1701in">
        <style:tab-stops/>
      </style:paragraph-properties>
      <style:text-properties style:font-name="標楷體" style:font-name-asian="標楷體" style:font-size-complex="12pt"/>
    </style:style>
    <style:style style:name="P323" style:parent-style-name="內文" style:family="paragraph">
      <style:paragraph-properties fo:text-align="justify" fo:line-height="0.2083in"/>
      <style:text-properties style:font-name="標楷體" style:font-name-asian="標楷體" style:font-size-complex="12pt"/>
    </style:style>
    <style:style style:name="P324" style:parent-style-name="內文" style:family="paragraph">
      <style:paragraph-properties fo:text-align="justify" fo:line-height="0.2083in"/>
      <style:text-properties style:font-name="標楷體" style:font-name-asian="標楷體"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3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335" style:parent-style-name="內文" style:family="paragraph">
      <style:paragraph-properties fo:text-align="justify" fo:line-height="0.2083in"/>
      <style:text-properties style:font-name="標楷體" style:font-name-asian="標楷體" style:font-size-complex="12pt"/>
    </style:style>
    <style:style style:name="P336"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37"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38"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39"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40"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41"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42"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43"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44"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45"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46"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47"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48"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50" style:parent-style-name="內文" style:family="paragraph">
      <style:paragraph-properties fo:text-align="justify" fo:line-height="0.2083in"/>
      <style:text-properties style:font-name="標楷體" style:font-name-asian="標楷體" style:font-size-complex="12pt"/>
    </style:style>
    <style:style style:name="P351"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52"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53" style:parent-style-name="內文" style:family="paragraph">
      <style:paragraph-properties fo:text-align="justify" fo:line-height="0.2083in" fo:margin-left="0.4083in" fo:text-indent="-0.4083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355" style:parent-style-name="內文" style:family="paragraph">
      <style:paragraph-properties fo:text-align="justify" fo:line-height="0.2083in"/>
      <style:text-properties style:font-name="標楷體" style:font-name-asian="標楷體" style:font-size-complex="12pt"/>
    </style:style>
    <style:style style:name="P356" style:parent-style-name="內文" style:family="paragraph">
      <style:paragraph-properties fo:text-align="justify" fo:line-height="0.2083in"/>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083in" fo:margin-left="0.1666in" fo:text-indent="-0.1666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text-align="justify" fo:line-height="0.2083in" fo:margin-left="0.1666in" fo:text-indent="-0.166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8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083in"/>
    </style:style>
    <style:style style:name="T389" style:parent-style-name="預設段落字型" style:family="text">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392" style:parent-style-name="內文" style:family="paragraph">
      <style:paragraph-properties fo:line-height="0.2083in" fo:margin-left="0.1833in" fo:text-indent="-0.1833in">
        <style:tab-stops/>
      </style:paragraph-properties>
      <style:text-properties style:font-name="標楷體" style:font-name-asian="標楷體"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9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9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04"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05"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06"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07"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08"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09"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412"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1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2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25"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26"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27"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28"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431"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432"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3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fo:line-height="0.2083in"/>
      <style:text-properties style:font-name="標楷體" style:font-name-asian="標楷體" style:font-size-complex="12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4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49"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51"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52" style:parent-style-name="內文" style:family="paragraph">
      <style:paragraph-properties fo:text-align="justify" fo:line-height="0.2083in"/>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455"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456"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457" style:parent-style-name="內文" style:family="paragraph">
      <style:paragraph-properties fo:text-align="justify" fo:line-height="0.2083in"/>
      <style:text-properties style:font-name="標楷體" style:font-name-asian="標楷體"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6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73"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74"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75"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76"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77"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78"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79"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80"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481"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P484"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1" style:parent-style-name="內文" style:family="paragraph">
      <style:text-properties style:font-name="標楷體" style:font-name-asian="標楷體" style:font-size-complex="12pt"/>
    </style:style>
    <style:style style:name="TableCell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text-align="justify" fo:line-height="0.2083in" fo:margin-left="0.1833in" fo:text-indent="-0.1833in">
        <style:tab-stops/>
      </style:paragraph-properties>
      <style:text-properties style:font-name="標楷體" style:font-name-asian="標楷體"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9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0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fo:line-height="0.2222in"/>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083in" fo:margin-left="-0.0069in">
        <style:tab-stops/>
      </style:paragraph-properties>
      <style:text-properties style:font-name="標楷體" style:font-name-asian="標楷體"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1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083in"/>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2083in" fo:margin-left="-0.0069in">
        <style:tab-stops/>
      </style:paragraph-properties>
      <style:text-properties style:font-name="標楷體" style:font-name-asian="標楷體"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2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083in"/>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2083in" fo:margin-left="-0.0069in">
        <style:tab-stops/>
      </style:paragraph-properties>
      <style:text-properties style:font-name="標楷體" style:font-name-asian="標楷體"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083in" fo:margin-left="-0.0069in">
        <style:tab-stops/>
      </style:paragraph-properties>
      <style:text-properties style:font-name="標楷體" style:font-name-asian="標楷體"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083in" fo:margin-left="-0.0069in">
        <style:tab-stops/>
      </style:paragraph-properties>
      <style:text-properties style:font-name="標楷體" style:font-name-asian="標楷體"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4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553"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554"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555"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2pt"/>
    </style:style>
    <style:style style:name="P556"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557" style:parent-style-name="內文" style:family="paragraph">
      <style:paragraph-properties fo:text-align="justify" fo:line-height="0.2083in"/>
      <style:text-properties style:font-name="標楷體" style:font-name-asian="標楷體" style:font-size-complex="12pt"/>
    </style:style>
    <style:style style:name="P558"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559" style:parent-style-name="內文" style:family="paragraph">
      <style:paragraph-properties fo:text-align="justify" fo:line-height="0.2083in"/>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083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64" style:parent-style-name="內文" style:family="paragraph">
      <style:paragraph-properties fo:text-align="justify" fo:line-height="0.2083in" fo:margin-left="0.3583in" fo:text-indent="-0.25in">
        <style:tab-stops/>
      </style:paragraph-properties>
      <style:text-properties style:font-name="標楷體" style:font-name-asian="標楷體" style:font-size-complex="12pt"/>
    </style:style>
    <style:style style:name="P565" style:parent-style-name="內文" style:family="paragraph">
      <style:paragraph-properties fo:text-align="justify" fo:line-height="0.2083in" fo:margin-left="0.3583in" fo:text-indent="-0.25in">
        <style:tab-stops/>
      </style:paragraph-properties>
      <style:text-properties style:font-name="標楷體" style:font-name-asian="標楷體" style:font-size-complex="12pt"/>
    </style:style>
    <style:style style:name="P566" style:parent-style-name="內文" style:family="paragraph">
      <style:paragraph-properties fo:text-align="justify" fo:line-height="0.2083in" fo:margin-left="0.1833in" fo:text-indent="-0.1833in">
        <style:tab-stops/>
      </style:paragraph-properties>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70" style:parent-style-name="內文" style:family="paragraph">
      <style:paragraph-properties fo:text-align="justify" fo:line-height="0.2083in" fo:margin-left="0.168in">
        <style:tab-stops/>
      </style:paragraph-properties>
      <style:text-properties style:font-name="標楷體" style:font-name-asian="標楷體" style:font-size-complex="12pt"/>
    </style:style>
    <style:style style:name="TableRow571" style:family="table-row">
      <style:table-row-properties style:min-row-height="0.3979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083in"/>
    </style:style>
    <style:style style:name="T574" style:parent-style-name="預設段落字型" style:family="text">
      <style:text-properties style:font-name="標楷體" style:font-name-asian="標楷體" fo:font-weight="bold" style:font-weight-asian="bold" style:font-size-complex="12pt"/>
    </style:style>
    <style:style style:name="T575" style:parent-style-name="預設段落字型" style:family="text">
      <style:text-properties style:font-name="標楷體" style:font-name-asian="標楷體" fo:font-weight="bold" style:font-weight-asian="bold"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2083in"/>
    </style:style>
    <style:style style:name="T582" style:parent-style-name="預設段落字型" style:family="text">
      <style:text-properties style:font-name="標楷體" style:font-name-asian="標楷體"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083in"/>
    </style:style>
    <style:style style:name="T588" style:parent-style-name="預設段落字型" style:family="text">
      <style:text-properties style:font-name="標楷體" style:font-name-asian="標楷體"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083in"/>
    </style:style>
    <style:style style:name="T594" style:parent-style-name="預設段落字型" style:family="text">
      <style:text-properties style:font-name="標楷體" style:font-name-asian="標楷體"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083in"/>
      <style:text-properties style:font-name="標楷體" style:font-name-asian="標楷體"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083in"/>
      <style:text-properties style:font-name="標楷體" style:font-name-asian="標楷體" style:font-size-complex="12pt"/>
    </style:style>
    <style:style style:name="P606"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style:style style:name="P607" style:parent-style-name="內文" style:family="paragraph">
      <style:paragraph-properties fo:line-height="0.3055in"/>
    </style:style>
  </office:automatic-styles>
  <office:body>
    <office:text text:use-soft-page-breaks="true">
      <text:p text:style-name="P1">立法院第10屆第4會期內政委員會會務概況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日期</text:p>
            <text:p text:style-name="P16">(110年)</text:p>
          </table:table-cell>
          <table:table-cell table:style-name="TableCell17">
            <text:p text:style-name="P18">會議名稱</text:p>
          </table:table-cell>
          <table:table-cell table:style-name="TableCell19">
            <text:p text:style-name="P20">主席</text:p>
          </table:table-cell>
          <table:table-cell table:style-name="TableCell21">
            <text:p text:style-name="P22"><text:tab/><text:tab/>會議內容</text:p>
          </table:table-cell>
          <table:table-cell table:style-name="TableCell23">
            <text:p text:style-name="P24">會議結果</text:p>
          </table:table-cell>
          <table:table-cell>
            <text:p text:style-name="P24"/>
          </table:table-cell>
        </table:table-row>
        <table:table-row table:style-name="TableRow25">
          <table:table-cell table:style-name="TableCell26">
            <text:p text:style-name="P27">9月23日</text:p>
            <text:p text:style-name="P28">（星期四）</text:p>
          </table:table-cell>
          <table:table-cell table:style-name="TableCell29">
            <text:p text:style-name="P30">第1次</text:p>
            <text:p text:style-name="P31">全體委員會議</text:p>
          </table:table-cell>
          <table:table-cell table:style-name="TableCell32">
            <text:p text:style-name="P33">邱委員顯智</text:p>
          </table:table-cell>
          <table:table-cell table:style-name="TableCell34">
            <text:p text:style-name="P35">選舉第10屆第4會期本會召集委員2人。</text:p>
          </table:table-cell>
          <table:table-cell table:style-name="TableCell36">
            <text:p text:style-name="P37">選出吳委員琪銘及林委員為洲為本會期本會召集委員。</text:p>
          </table:table-cell>
          <table:table-cell>
            <text:p text:style-name="P37"/>
          </table:table-cell>
        </table:table-row>
        <table:table-row table:style-name="TableRow38">
          <table:table-cell table:style-name="TableCell39">
            <text:p text:style-name="P40">9月27日</text:p>
            <text:p text:style-name="P41">（星期一）</text:p>
          </table:table-cell>
          <table:table-cell table:style-name="TableCell42">
            <text:p text:style-name="P43">第2次</text:p>
            <text:p text:style-name="P44">全體委員會議</text:p>
          </table:table-cell>
          <table:table-cell table:style-name="TableCell45">
            <text:p text:style-name="P46">吳委員琪銘</text:p>
          </table:table-cell>
          <table:table-cell table:style-name="TableCell47">
            <text:p text:style-name="P48">一、審查時代力量黨團擬具「公職人員選舉罷免法第一百十五條條文修正草案」案。</text:p>
            <text:p text:style-name="P49">二、審查委員萬美玲等23人擬具「總統副總統選舉罷免法第一百條條文修正草案」案。</text:p>
            <text:p text:style-name="P50">三、審查委員劉櫂豪等17人擬具「國籍法第十條條文修正草案」案。</text:p>
          </table:table-cell>
          <table:table-cell table:style-name="TableCell51">
            <text:p text:style-name="P52">1.報告及詢答完畢。</text:p>
            <text:p text:style-name="P53">2.均審查完竣，均不須交由黨團協商。</text:p>
            <text:p text:style-name="P54"/>
          </table:table-cell>
          <table:table-cell>
            <text:p text:style-name="P54"/>
          </table:table-cell>
        </table:table-row>
        <table:table-row table:style-name="TableRow55">
          <table:table-cell table:style-name="TableCell56">
            <text:p text:style-name="P57">9月29日</text:p>
            <text:p text:style-name="P58">（星期三）</text:p>
          </table:table-cell>
          <table:table-cell table:style-name="TableCell59">
            <text:p text:style-name="P60">內政、司法及法制委員會第1次聯席會</text:p>
          </table:table-cell>
          <table:table-cell table:style-name="TableCell61">
            <text:p text:style-name="P62">吳委員琪銘</text:p>
          </table:table-cell>
          <table:table-cell table:style-name="TableCell63">
            <text:p text:style-name="P64">審查行政院函送中央選舉委員會委員提名名單，李進勇續任委員並為主任委員，陳朝建續任委員並為副主任委員，許惠峰、陳恩民續任委員，王韻茹及許雅芬均為委員，請同意案。</text:p>
          </table:table-cell>
          <table:table-cell table:style-name="TableCell65">
            <text:p text:style-name="P66">1.報告及詢答完畢。</text:p>
            <text:p text:style-name="P67">2.審查完竣。</text:p>
          </table:table-cell>
          <table:table-cell>
            <text:p text:style-name="P67"/>
          </table:table-cell>
        </table:table-row>
        <table:table-row table:style-name="TableRow68">
          <table:table-cell table:style-name="TableCell69">
            <text:p text:style-name="P70">10月4日</text:p>
            <text:p text:style-name="P71">（星期一）</text:p>
          </table:table-cell>
          <table:table-cell table:style-name="TableCell72" table:number-columns-spanned="5">
            <text:p text:style-name="P73">考察活動</text:p>
          </table:table-cell>
          <table:covered-table-cell/>
          <table:covered-table-cell/>
          <table:covered-table-cell/>
          <table:covered-table-cell/>
        </table:table-row>
        <table:table-row table:style-name="TableRow74">
          <table:table-cell table:style-name="TableCell75">
            <text:p text:style-name="P76">10月6日</text:p>
            <text:p text:style-name="P77">（星期三）</text:p>
          </table:table-cell>
          <table:table-cell table:style-name="TableCell78">
            <text:p text:style-name="P79">第3次</text:p>
            <text:p text:style-name="P80">全體委員會議</text:p>
          </table:table-cell>
          <table:table-cell table:style-name="TableCell81">
            <text:p text:style-name="P82">林委員為洲</text:p>
          </table:table-cell>
          <table:table-cell table:style-name="TableCell83">
            <text:p text:style-name="P84">一、<text:tab/>邀請行政院秘書長、內政部部長、中央選舉委員會主任委員、原住民族委員會主任委員、行政院主計總處主計長、國家發展委員會主任委員、財政部部長就「我國行政區劃之現況檢討、區劃標準、未來規劃與效益評估」進行專題報告，並備質詢。</text:p>
            <text:p text:style-name="P85">二、<text:tab/>處理、審查110年度中央政府總預算有關行政院預算凍結案等2案。</text:p>
          </table:table-cell>
          <table:table-cell table:style-name="TableCell86">
            <text:p text:style-name="P87">1.報告及詢答完畢。</text:p>
            <text:p text:style-name="P88">2二、均同意動支，提報院會。</text:p>
          </table:table-cell>
          <table:table-cell>
            <text:p text:style-name="P88"/>
          </table:table-cell>
        </table:table-row>
        <table:table-row table:style-name="TableRow89">
          <table:table-cell table:style-name="TableCell90">
            <text:p text:style-name="P91">10月7日</text:p>
            <text:p text:style-name="P92">（星期四）</text:p>
          </table:table-cell>
          <table:table-cell table:style-name="TableCell93">
            <text:p text:style-name="P94">第4次</text:p>
            <text:p text:style-name="P95">全體委員會議</text:p>
          </table:table-cell>
          <table:table-cell table:style-name="TableCell96">
            <text:p text:style-name="P97">林委員為洲</text:p>
          </table:table-cell>
          <table:table-cell table:style-name="TableCell98">
            <text:p text:style-name="P99">一、審查委員洪孟楷等19人擬具「公民投票法第二十五條條<text:soft-page-break/>文修正草案」案。</text:p>
            <text:p text:style-name="P100">二、審查委員黃世杰等19人擬具「公民投票法第十條條文修正草案」案。</text:p>
            <text:p text:style-name="P101">三、審查民眾黨黨團擬具「公民投票法第二十三條條文修正草案」案（第25580號）。</text:p>
            <text:p text:style-name="P102">四、審查委員翁重鈞等18人擬具「公民投票法第二十一條及第四十三條條文修正草案」案。</text:p>
            <text:p text:style-name="P103">五、審查委員羅美玲等18人擬具「公民投票法第十八條、第二十一條之一及第四十五條之一條文修正草案」案。</text:p>
            <text:p text:style-name="P104">六、審查國民黨黨團擬具「公民投票法部分條文修正草案」案。</text:p>
            <text:p text:style-name="P105">七、審查時代力量黨團擬具「公民投票法部分條文修正草案」案。</text:p>
            <text:p text:style-name="P106">八、審查民眾黨黨團擬具「公民投票法第二十三條條文修正草案」案（第26799號）。</text:p>
            <text:p text:style-name="P107">九、審查委員溫玉霞等18人擬具「公民不在籍投票法草案」案。</text:p>
            <text:p text:style-name="P108">十、審查委員林為洲等21人擬具「公民不在籍投票法草案」案。</text:p>
            <text:p text:style-name="P109">十一、審查民眾黨黨團擬具「公民投票不在籍投票法草案」案。</text:p>
            <text:p text:style-name="P110">十二、審查110年度中央政府總預算有關行政院預算凍結案等3案。</text:p>
          </table:table-cell>
          <table:table-cell table:style-name="TableCell111">
            <text:p text:style-name="P112">1.報告及詢答完畢。</text:p>
            <text:soft-page-break/>
            <text:p text:style-name="P113">2.一至十一均另定期繼續審查。</text:p>
            <text:p text:style-name="P114">3.十二、均同意動支，提報院會。</text:p>
          </table:table-cell>
          <table:table-cell>
            <text:p text:style-name="P114"/>
          </table:table-cell>
        </table:table-row>
        <text:soft-page-break/>
        <table:table-row table:style-name="TableRow115">
          <table:table-cell table:style-name="TableCell116">
            <text:p text:style-name="P117">10月13日</text:p>
            <text:p text:style-name="P118">（星期三）</text:p>
          </table:table-cell>
          <table:table-cell table:style-name="TableCell119">
            <text:p text:style-name="P120">第5次</text:p>
            <text:p text:style-name="P121">全體委員會議</text:p>
          </table:table-cell>
          <table:table-cell table:style-name="TableCell122">
            <text:p text:style-name="P123">吳委員琪銘</text:p>
          </table:table-cell>
          <table:table-cell table:style-name="TableCell124">
            <text:p text:style-name="P125">一、<text:tab/>處理110年度中央政府總預算有關行政院預算凍結書面報告案計2案。</text:p>
            <text:p text:style-name="P126">二、<text:tab/>處理110年度中央政府總預算有關原住民族委員會計4案、原住民族文化發展中心1案預算凍結書面報告案。</text:p>
            <text:p text:style-name="P127">三、<text:tab/>處理110年度財團法人原住民族文化事業基金會預算凍結書面報告案1案。</text:p>
            <text:p text:style-name="P128">四、<text:tab/>邀請原住民族委員會主任委員率同所屬列席報告業務概況（含上會期臨時提案辦理情形），並備質詢。</text:p>
            <text:p text:style-name="P129">五、<text:tab/>處理110年度中央政府總預算有關原住民族委員會預算凍結專案報告案1案。</text:p>
          </table:table-cell>
          <table:table-cell table:style-name="TableCell130">
            <text:p text:style-name="P131">1.報告及詢答完畢。</text:p>
            <text:p text:style-name="P132">2.一至三均得以動支，提報院會。</text:p>
            <text:p text:style-name="P133">3.五、同意動支，提報院會。</text:p>
          </table:table-cell>
          <table:table-cell>
            <text:p text:style-name="P133"/>
          </table:table-cell>
        </table:table-row>
        <table:table-row table:style-name="TableRow134">
          <table:table-cell table:style-name="TableCell135">
            <text:p text:style-name="P136">10月14日</text:p>
            <text:p text:style-name="P137">（星期四）</text:p>
          </table:table-cell>
          <table:table-cell table:style-name="TableCell138" table:number-columns-spanned="5">
            <text:p text:style-name="P139">考察活動</text:p>
          </table:table-cell>
          <table:covered-table-cell/>
          <table:covered-table-cell/>
          <table:covered-table-cell/>
          <table:covered-table-cell/>
        </table:table-row>
        <table:table-row table:style-name="TableRow140">
          <table:table-cell table:style-name="TableCell141">
            <text:p text:style-name="P142">10月18日</text:p>
            <text:p text:style-name="P143">（星期一）</text:p>
          </table:table-cell>
          <table:table-cell table:style-name="TableCell144">
            <text:p text:style-name="P145">第6次</text:p>
            <text:p text:style-name="P146">全體委員會議</text:p>
          </table:table-cell>
          <table:table-cell table:style-name="TableCell147">
            <text:p text:style-name="P148">林委員為洲</text:p>
          </table:table-cell>
          <table:table-cell table:style-name="TableCell149">
            <text:p text:style-name="P150">邀請內政部部長、消防署署長、警政署署長、營建署署長、衛生福利部部長、法務部、教育部就「確保民眾居住安全，盤點全台危老建築，從高雄城中城大火重大傷亡案，探討如何提升老舊社區、住宅大樓與複合式建築之公共安全、環境維護、消防設備、逃生演練及防災教育、救災、傷患救助、創傷輔導與獨老等問題並保障消防人身安全與權益」進行專題報告，並備質詢。另邀請國家住宅及都市更新中心、高雄市政府及各縣市政府列席。</text:p>
          </table:table-cell>
          <table:table-cell table:style-name="TableCell151">
            <text:p text:style-name="P152">報告及詢答完畢。</text:p>
          </table:table-cell>
          <table:table-cell>
            <text:p text:style-name="P152"/>
          </table:table-cell>
        </table:table-row>
        <table:table-row table:style-name="TableRow153">
          <table:table-cell table:style-name="TableCell154">
            <text:p text:style-name="P155">10月20日</text:p>
            <text:p text:style-name="P156">（星期三）</text:p>
          </table:table-cell>
          <table:table-cell table:style-name="TableCell157">
            <text:p text:style-name="P158">第7次</text:p>
            <text:p text:style-name="P159">全體委員會議</text:p>
          </table:table-cell>
          <table:table-cell table:style-name="TableCell160">
            <text:p text:style-name="P161">林委員為洲</text:p>
          </table:table-cell>
          <table:table-cell table:style-name="TableCell162">
            <text:p text:style-name="P163">一、邀請內政部部長、警政署署長、中央選舉委員會主任委員、中央流行疫情指揮中心副指揮官、交通部部長、衛生福利部疾病管制署副署長、法務部就「臺中第二選區罷免案（含投開票所設置、無障礙設施、防疫措施及人員訓練、流程動線評估、交通運輸規劃等）之整備情形，暨因應疫情罷免及公民投票延期標準之法制化」進行專題報告，並備質詢。另邀請交通部臺灣鐵路管理局、台灣高速鐵路股份有限公司列席備詢。</text:p>
            <text:p text:style-name="P164">二、繼續審查：</text:p>
            <text:p text:style-name="P165">（一）委員洪孟楷等19人擬具「公民投票法第二十五條條文修正草案」案。</text:p>
            <text:p text:style-name="P166">（二）委員黃世杰等19人擬具「公民投票法第十條條文修正草案」案。</text:p>
            <text:p text:style-name="P167">（三）民眾黨黨團擬具「公民投票法第二十三條條文修正草案」案（第25580號）。</text:p>
            <text:p text:style-name="P168">（四）委員翁重鈞等18人擬具「公民投票法第二十一條及第四十三條條文修正草案」案。</text:p>
            <text:p text:style-name="P169">（五）委員羅美玲等18人擬具「公民投票法第十八條、第二十一條之一及第四十五條之一條文修正草案」案。</text:p>
            <text:p text:style-name="P170">（六）國民黨黨團擬具「公民投票法部分條文修正草案」案。.</text:p>
            <text:p text:style-name="P171">（七）時代力量黨團擬具「公民投票法部分條文修正草案」案。</text:p>
            <text:p text:style-name="P172">（八）民眾黨黨團擬具「公民投票法第二十三條條文修正草案」案（第26799號）。</text:p>
            <text:p text:style-name="P173">（九）委員溫玉霞等18人擬具「公民不在籍投票法草案」案。</text:p>
            <text:p text:style-name="P174">（十）委員林為洲等21人擬具「公民不在籍投票法草案」案。</text:p>
            <text:p text:style-name="P175">（十一）民眾黨黨團擬具「公民投票不在籍投票法草案」案。</text:p>
            <text:p text:style-name="P176">三、審查行政院函請審議「全國性公民投票不在籍投票法草案」案。</text:p>
            <text:p text:style-name="P177">四、審查：</text:p>
            <text:p text:style-name="P178">（一）委員葉毓蘭等16人擬具「公民投票不在籍投票法草案」案。</text:p>
            <text:p text:style-name="P179">（二）委員林思銘等16人擬具「公民不在籍投票法草案」案。</text:p>
          </table:table-cell>
          <table:table-cell table:style-name="TableCell180">
            <text:p text:style-name="P181">1.報告及詢答完畢。</text:p>
            <text:p text:style-name="P182">2.二至四均另定期繼續審查。</text:p>
          </table:table-cell>
          <table:table-cell>
            <text:p text:style-name="P182"/>
          </table:table-cell>
        </table:table-row>
        <table:table-row table:style-name="TableRow183">
          <table:table-cell table:style-name="TableCell184">
            <text:p text:style-name="P185">10月21日</text:p>
            <text:p text:style-name="P186">（星期四）</text:p>
          </table:table-cell>
          <table:table-cell table:style-name="TableCell187">
            <text:p text:style-name="P188">第8次</text:p>
            <text:p text:style-name="P189">全體委員會議</text:p>
          </table:table-cell>
          <table:table-cell table:style-name="TableCell190">
            <text:p text:style-name="P191">林委員為洲</text:p>
          </table:table-cell>
          <table:table-cell table:style-name="TableCell192">
            <text:p text:style-name="P193">邀請海洋委員會主任委員、內政部部長、中央選舉委員會、行政院環境保護署署長、行政院農業委員會主任委員、經濟部次長、台灣中油股份有限公司總經理、文化部、法務部、交通部、臺灣港務股份有限公司就「政府海洋與海岸生態及漁業資源等海洋生物之保育規劃、調查研究、保護之具體作為、績效與檢討改進(含具體說明「大潭藻礁保護、環境影響評估、設置天然氣第三接收站對藻礁之衝擊、啟動保護區審議及替代方案評估」)」進行專題報告，並備質詢。另邀請新北市政府、桃園市政府列席。</text:p>
          </table:table-cell>
          <table:table-cell table:style-name="TableCell194">
            <text:p text:style-name="P195">報告及詢答完畢。</text:p>
          </table:table-cell>
          <table:table-cell>
            <text:p text:style-name="P195"/>
          </table:table-cell>
        </table:table-row>
        <table:table-row table:style-name="TableRow196">
          <table:table-cell table:style-name="TableCell197">
            <text:p text:style-name="P198">10月25日</text:p>
            <text:p text:style-name="P199">（星期一）</text:p>
          </table:table-cell>
          <table:table-cell table:style-name="TableCell200">
            <text:p text:style-name="P201">第9次</text:p>
            <text:p text:style-name="P202">全體委員會議</text:p>
          </table:table-cell>
          <table:table-cell table:style-name="TableCell203">
            <text:p text:style-name="P204">吳委員琪銘</text:p>
          </table:table-cell>
          <table:table-cell table:style-name="TableCell205">
            <text:p text:style-name="P206">一、邀請海洋委員會主任委員率同所屬列席報告業務概況（含上會期臨時提案辦理情形），並備質詢。</text:p>
            <text:p text:style-name="P207">二、審查111年度中央政府總預算案關於海洋委員會部分。</text:p>
            <text:p text:style-name="P208">三、審查111年度中央政府總預算案關於海洋委員會海巡署及所屬、海洋委員會海洋保育署、國家海洋研究院部分。</text:p>
            <text:p text:style-name="P209">四、審查海洋委員會「補、捐（獎）助其他政府機關、團體或個人經費報告表」共4案。</text:p>
          </table:table-cell>
          <table:table-cell table:style-name="TableCell210">
            <text:p text:style-name="P211">1.報告及詢答完畢。</text:p>
            <text:p text:style-name="P212">2.二及三均審查完竣。</text:p>
            <text:p text:style-name="P213">3.四、均准予備查，提報院會。</text:p>
          </table:table-cell>
          <table:table-cell>
            <text:p text:style-name="P213"/>
          </table:table-cell>
        </table:table-row>
        <table:table-row table:style-name="TableRow214">
          <table:table-cell table:style-name="TableCell215">
            <text:p text:style-name="P216">10月27日</text:p>
            <text:p text:style-name="P217">（星期三）</text:p>
            <text:p text:style-name="P218">上午</text:p>
          </table:table-cell>
          <table:table-cell table:style-name="TableCell219">
            <text:p text:style-name="P220">第10次</text:p>
            <text:p text:style-name="P221">全體委員會議</text:p>
          </table:table-cell>
          <table:table-cell table:style-name="TableCell222">
            <text:p text:style-name="P223">吳委員琪銘</text:p>
          </table:table-cell>
          <table:table-cell table:style-name="TableCell224">
            <text:p text:style-name="P225">審查行政院函請審議「土地法增訂第二百十九條之一條文草案」案。</text:p>
          </table:table-cell>
          <table:table-cell table:style-name="TableCell226">
            <text:p text:style-name="P227">1.報告及詢答完畢。</text:p>
            <text:p text:style-name="P228">2.審<text:s/>查<text:s/>完竣，不須交由黨團協商。</text:p>
          </table:table-cell>
          <table:table-cell>
            <text:p text:style-name="P228"/>
          </table:table-cell>
        </table:table-row>
        <table:table-row table:style-name="TableRow229">
          <table:table-cell table:style-name="TableCell230">
            <text:p text:style-name="P231">10月27日（星期三）下午、28日（星期四）</text:p>
          </table:table-cell>
          <table:table-cell table:style-name="TableCell232" table:number-columns-spanned="4">
            <text:p text:style-name="P233">考察活動</text:p>
          </table:table-cell>
          <table:covered-table-cell/>
          <table:covered-table-cell/>
          <table:covered-table-cell/>
          <table:table-cell>
            <text:p text:style-name="P233"/>
          </table:table-cell>
        </table:table-row>
        <table:table-row table:style-name="TableRow234">
          <table:table-cell table:style-name="TableCell235">
            <text:p text:style-name="P236">11月1日</text:p>
            <text:p text:style-name="P237">（星期一）</text:p>
          </table:table-cell>
          <table:table-cell table:style-name="TableCell238" table:number-columns-spanned="4">
            <text:p text:style-name="P239">考察活動</text:p>
          </table:table-cell>
          <table:covered-table-cell/>
          <table:covered-table-cell/>
          <table:covered-table-cell/>
          <table:table-cell>
            <text:p text:style-name="P239"/>
          </table:table-cell>
        </table:table-row>
        <table:table-row table:style-name="TableRow240">
          <table:table-cell table:style-name="TableCell241">
            <text:p text:style-name="P242">11月3日</text:p>
            <text:p text:style-name="P243">（星期三）</text:p>
          </table:table-cell>
          <table:table-cell table:style-name="TableCell244">
            <text:p text:style-name="P245">第11次</text:p>
            <text:p text:style-name="P246">全體委員會議</text:p>
          </table:table-cell>
          <table:table-cell table:style-name="TableCell247">
            <text:p text:style-name="P248">林委員為洲</text:p>
          </table:table-cell>
          <table:table-cell table:style-name="TableCell249">
            <text:p text:style-name="P250">邀請內政部部長、警政署署長、法務部部長、國家安全局局長、科技部部長、國家通訊傳播委員會主任委員、行政院資通安全處、司法院、衛生福利部、教育部、國防部及外交部就「新型態犯罪行為（如：AI DeepFake、網路資訊犯罪等）對國家與個人之威脅與影響、如何防範與反制措施及相關法令修法方向」進行專題報告，並備質詢。</text:p>
          </table:table-cell>
          <table:table-cell table:style-name="TableCell251">
            <text:p text:style-name="P252">報告及詢答完畢。</text:p>
          </table:table-cell>
          <table:table-cell>
            <text:p text:style-name="P252"/>
          </table:table-cell>
        </table:table-row>
        <table:table-row table:style-name="TableRow253">
          <table:table-cell table:style-name="TableCell254">
            <text:p text:style-name="P255">11月4日</text:p>
            <text:p text:style-name="P256">（星期四）</text:p>
          </table:table-cell>
          <table:table-cell table:style-name="TableCell257">
            <text:p text:style-name="P258">第12次</text:p>
            <text:p text:style-name="P259">全體委員會議</text:p>
          </table:table-cell>
          <table:table-cell table:style-name="TableCell260">
            <text:p text:style-name="P261">林委員為洲</text:p>
          </table:table-cell>
          <table:table-cell table:style-name="TableCell262">
            <text:p text:style-name="P263">邀請客家委員會主任委員及財團法人客家公共傳播基金會董事長率同所屬列席報告業務概況，並備質詢。</text:p>
          </table:table-cell>
          <table:table-cell table:style-name="TableCell264">
            <text:p text:style-name="P265">報告及詢答完畢。</text:p>
          </table:table-cell>
          <table:table-cell>
            <text:p text:style-name="P265"/>
          </table:table-cell>
        </table:table-row>
        <table:table-row table:style-name="TableRow266">
          <table:table-cell table:style-name="TableCell267">
            <text:p text:style-name="P268">11月8日</text:p>
            <text:p text:style-name="P269">（星期一）</text:p>
          </table:table-cell>
          <table:table-cell table:style-name="TableCell270">
            <text:p text:style-name="P271">第13次</text:p>
            <text:p text:style-name="P272">全體委員會議</text:p>
          </table:table-cell>
          <table:table-cell table:style-name="TableCell273">
            <text:p text:style-name="P274">吳委員琪銘</text:p>
          </table:table-cell>
          <table:table-cell table:style-name="TableCell275">
            <text:p text:style-name="P276">一、邀請大陸委員會主任委員、財團法人海峽交流基金會董事長率同所屬列席報告業務概況(含上會期臨時提案辦理情形)，並備質詢。</text:p>
            <text:p text:style-name="P277">二、審查111年度中央政府總預算案關於大陸委員會部分。</text:p>
            <text:p text:style-name="P278">三、審查大陸委員會函送財團法人海峽交流基金會111年度預算書案。</text:p>
            <text:p text:style-name="P279">四、審查大陸委員會函送財團法人臺港經濟文化合作策進會111年度預算書案。</text:p>
            <text:p text:style-name="P280">五、審查大陸委員會「補、捐（獎）助其他政府機關、團體或個人經費報告表」共3案。</text:p>
            <text:p text:style-name="P281">六、審查大陸委員會「辦理政策宣導相關之廣告彙整表」共4案。</text:p>
          </table:table-cell>
          <table:table-cell table:style-name="TableCell282">
            <text:p text:style-name="P283">1.報告及詢答完畢。</text:p>
            <text:p text:style-name="P284">2.二至四均審查完竣。</text:p>
            <text:p text:style-name="P285">3.五及六均准予備查，提報院會。</text:p>
          </table:table-cell>
          <table:table-cell>
            <text:p text:style-name="P285"/>
          </table:table-cell>
        </table:table-row>
        <table:table-row table:style-name="TableRow286">
          <table:table-cell table:style-name="TableCell287">
            <text:p text:style-name="P288">11月10日（星期三）、11日（星期四）</text:p>
          </table:table-cell>
          <table:table-cell table:style-name="TableCell289">
            <text:p text:style-name="P290">第14次</text:p>
            <text:p text:style-name="P291">全體委員會議</text:p>
          </table:table-cell>
          <table:table-cell table:style-name="TableCell292">
            <text:p text:style-name="P293">吳委員琪銘</text:p>
          </table:table-cell>
          <table:table-cell table:style-name="TableCell294">
            <text:p text:style-name="P295">11月10日</text:p>
            <text:p text:style-name="P296">一、審查111年度中央政府總預算案關於行政院部分。</text:p>
            <text:p text:style-name="P297">二、審查行政院「辦理政策宣導相關之廣告彙整表」共2案。</text:p>
            <text:p text:style-name="P298">11月11日</text:p>
            <text:p text:style-name="P299">審查111年度中央政府總預算案關於不當黨產處理委員會部分。</text:p>
          </table:table-cell>
          <table:table-cell table:style-name="TableCell300">
            <text:p text:style-name="P301">1.報告及詢答完畢。</text:p>
            <text:p text:style-name="P302">2.總預算案均審查完竣。</text:p>
            <text:p text:style-name="P303">3.廣告彙整表案均准予備查，提報院會。</text:p>
          </table:table-cell>
          <table:table-cell>
            <text:p text:style-name="P303"/>
          </table:table-cell>
        </table:table-row>
        <table:table-row table:style-name="TableRow304">
          <table:table-cell table:style-name="TableCell305">
            <text:p text:style-name="P306">11月15日</text:p>
            <text:p text:style-name="P307">（星期一）</text:p>
          </table:table-cell>
          <table:table-cell table:style-name="TableCell308">
            <text:p text:style-name="P309">第15次</text:p>
            <text:p text:style-name="P310">全體委員會議</text:p>
          </table:table-cell>
          <table:table-cell table:style-name="TableCell311">
            <text:p text:style-name="P312">林委員為洲</text:p>
          </table:table-cell>
          <table:table-cell table:style-name="TableCell313">
            <text:p text:style-name="P314">【09:00-10:30】（秘密會議）</text:p>
            <text:p text:style-name="P315">一、<text:tab/>邀請大陸委員會主任委員、財團法人海峽交流基金會及財團法人臺港經濟文化合作策進會就「近五年辦理人道救援成效及『委辦費』以密件方式辦理之實施計畫與成果」進行說明，另邀請行政院主計總處列席。</text:p>
            <text:p text:style-name="P316">【10:30-17:30】（公開會議）</text:p>
            <text:p text:style-name="P317">二、<text:tab/>邀請大陸委員會主任委員、內政部部長、中央流行疫情指揮中心副指揮官、交通部部長、衛生福利部次長、僑務委員會委員長、行政院消費者保護會及公平交易委員會就「春節臺商返鄉暨防疫相關工作辦理情形；與在臺設籍因疫情逾兩年無法返臺遭戶籍遷出登記（除籍）等問題」進行專題報告，並備質詢。</text:p>
          </table:table-cell>
          <table:table-cell table:style-name="TableCell318">
            <text:p text:style-name="P319">1.秘密會議:</text:p>
            <text:p text:style-name="P320">說明完畢。</text:p>
            <text:p text:style-name="P321">2.公開會議:</text:p>
            <text:p text:style-name="P322">報告及詢答完畢。</text:p>
            <text:p text:style-name="P323"/>
            <text:p text:style-name="P324"/>
          </table:table-cell>
          <table:table-cell>
            <text:p text:style-name="P324"/>
          </table:table-cell>
        </table:table-row>
        <table:table-row table:style-name="TableRow325">
          <table:table-cell table:style-name="TableCell326">
            <text:p text:style-name="P327">11月17日（星期三）、18日（星期四）</text:p>
          </table:table-cell>
          <table:table-cell table:style-name="TableCell328">
            <text:p text:style-name="P329">第16次</text:p>
            <text:p text:style-name="P330">全體委員會議</text:p>
          </table:table-cell>
          <table:table-cell table:style-name="TableCell331">
            <text:p text:style-name="P332">林委員為洲</text:p>
          </table:table-cell>
          <table:table-cell table:style-name="TableCell333">
            <text:p text:style-name="P334">11月17日</text:p>
            <text:p text:style-name="P335">一、繼續審查：</text:p>
            <text:p text:style-name="P336">（一）委員洪孟楷等19人擬具「公民投票法第二十五條條文修正草案」案。</text:p>
            <text:p text:style-name="P337">（二）委員黃世杰等19人擬具「公民投票法第十條條文修正草案」案。</text:p>
            <text:p text:style-name="P338">（三）民眾黨黨團擬具「公民投票法第二十三條條文修正草案」案（第25580號）。</text:p>
            <text:p text:style-name="P339">（四）委員翁重鈞等18人擬具「公民投票法第二十一條及第四十三條條文修正草案」案。</text:p>
            <text:p text:style-name="P340">（五）委員羅美玲等18人擬具「公民投票法第十八條、第二十一條之一及第四十五條之一條文修正草案」案。</text:p>
            <text:p text:style-name="P341">（六）國民黨黨團擬具「公民投票法部分條文修正草案」案。</text:p>
            <text:p text:style-name="P342">（七）時代力量黨團擬具「公民投票法部分條文修正草案」案。</text:p>
            <text:p text:style-name="P343">（八）民眾黨黨團擬具「公民投票法第二十三條條文修正草案」案（第26799號）。</text:p>
            <text:p text:style-name="P344">（九）行政院函請審議「全國性公民投票不在籍投票法草案」案。</text:p>
            <text:p text:style-name="P345">（十）委員溫玉霞等18人擬具「公民不在籍投票法草案」案。</text:p>
            <text:p text:style-name="P346">（十一）委員林為洲等21人擬具「公民不在籍投票法草案」案。</text:p>
            <text:p text:style-name="P347">（十二）民眾黨黨團擬具「公民投票不在籍投票法草案」案。</text:p>
            <text:p text:style-name="P348">（十三）委員葉毓蘭等16人擬具「公民投票不在籍投票法草案」案。</text:p>
            <text:p text:style-name="P349">（十四）委員林思銘等16人擬具「公民不在籍投票法草案」案。</text:p>
            <text:p text:style-name="P350">二、審查：</text:p>
            <text:p text:style-name="P351">（一）委員鄭麗文等16人擬具「公民投票不在籍投票法草案」案。</text:p>
            <text:p text:style-name="P352">（二）委員魯明哲等19人擬具「公民投票不在籍投票法草案」案。</text:p>
            <text:p text:style-name="P353">（三）委員鄭天財Sra Kacaw等18人擬具「全國性公民投票不在籍投票法草案」案。</text:p>
            <text:p text:style-name="P354">11月18日</text:p>
            <text:p text:style-name="P355">邀請中央選舉委員會主任委員、內政部部長、銓敘部部長、考選部部長、行政院人事行政總處副人事長、法務部次長、法務部廉政署、考試院及公務人員保障暨培訓委員會就「全國性公民投票籌備情形及公務人員在選舉、罷免、公民投票與國家考試程序中應恪守之行政中立規範」進行專題報告，並備質詢。</text:p>
            <text:p text:style-name="P356"/>
          </table:table-cell>
          <table:table-cell table:style-name="TableCell357">
            <text:p text:style-name="P358"><text:span text:style-name="T359">1.</text:span><text:span text:style-name="T360">11月17日</text:span><text:span text:style-name="T361">除一、(一)案至(八)案</text:span><text:span text:style-name="T362">均</text:span><text:span text:style-name="T363">另定期繼續審查外，其餘各案併案</text:span><text:span text:style-name="T364">審查完竣</text:span><text:span text:style-name="T365">，須交由黨團協商</text:span><text:span text:style-name="T366">。</text:span></text:p>
            <text:p text:style-name="P367"><text:span text:style-name="T368">2.</text:span><text:span text:style-name="T369">11月</text:span><text:span text:style-name="T370">18</text:span><text:span text:style-name="T371">日</text:span><text:span text:style-name="T372">報告及詢答完畢</text:span><text:span text:style-name="T373">。</text:span></text:p>
          </table:table-cell>
          <table:table-cell>
            <text:p text:style-name="P367"/>
          </table:table-cell>
        </table:table-row>
        <table:table-row table:style-name="TableRow374">
          <table:table-cell table:style-name="TableCell375">
            <text:p text:style-name="P376">11月22日（星期一）</text:p>
          </table:table-cell>
          <table:table-cell table:style-name="TableCell377" table:number-columns-spanned="4">
            <text:p text:style-name="P378">考察活動</text:p>
          </table:table-cell>
          <table:covered-table-cell/>
          <table:covered-table-cell/>
          <table:covered-table-cell/>
          <table:table-cell>
            <text:p text:style-name="P378"/>
          </table:table-cell>
        </table:table-row>
        <table:table-row table:style-name="TableRow379">
          <table:table-cell table:style-name="TableCell380">
            <text:p text:style-name="P381">11月24日（星期三）</text:p>
          </table:table-cell>
          <table:table-cell table:style-name="TableCell382">
            <text:p text:style-name="P383">第17次</text:p>
            <text:p text:style-name="P384">全體委員會議</text:p>
          </table:table-cell>
          <table:table-cell table:style-name="TableCell385">
            <text:p text:style-name="P386">吳委員琪銘</text:p>
          </table:table-cell>
          <table:table-cell table:style-name="TableCell387">
            <text:p text:style-name="P388"><text:span text:style-name="T389">審查行政院函請審議「地籍清理條例部分條文修正草案」案。</text:span></text:p>
          </table:table-cell>
          <table:table-cell table:style-name="TableCell390">
            <text:p text:style-name="P391">1.報告及詢答完畢。</text:p>
            <text:p text:style-name="P392">2.審<text:s/>查<text:s/>完竣，須交由黨團協商。</text:p>
          </table:table-cell>
          <table:table-cell>
            <text:p text:style-name="P392"/>
          </table:table-cell>
        </table:table-row>
        <table:table-row table:style-name="TableRow393">
          <table:table-cell table:style-name="TableCell394">
            <text:p text:style-name="P395">11月29日</text:p>
            <text:p text:style-name="P396">（星期一）</text:p>
          </table:table-cell>
          <table:table-cell table:style-name="TableCell397">
            <text:p text:style-name="P398">第18次</text:p>
            <text:p text:style-name="P399">全體委員會議</text:p>
          </table:table-cell>
          <table:table-cell table:style-name="TableCell400">
            <text:p text:style-name="P401">林委員為洲</text:p>
          </table:table-cell>
          <table:table-cell table:style-name="TableCell402">
            <text:p text:style-name="P403">一、邀請行政院秘書長、內政部部長、警政署署長、大陸委員會主任委員、中央流行疫情指揮中心副指揮官、衛生福利部部長、法務部次長、勞動部、經濟部及司法院就「1.如何強化治安和社會安全網以保障民眾安全暨近五年行政院治安會報辦理情形及成效；2.民間機構與其工作人員合法使用防身器材之種類和使用條件與配合防疫指引從事防疫工作的權益及保障」進行專題報告，並備質詢。</text:p>
            <text:p text:style-name="P404">二、審查委員劉建國等18人擬具「殯葬管理條例第二十一條之一條文修正草案」案。</text:p>
            <text:p text:style-name="P405">三、審查委員林文瑞等16人擬具「殯葬管理條例第二十一條之一條文修正草案」案。</text:p>
            <text:p text:style-name="P406">四、審查委員蔣萬安等17人擬具「殯葬管理條例第二十一條之一條文修正草案」案。</text:p>
            <text:p text:style-name="P407">五、審查委員劉世芳等18人擬具「殯葬管理條例第二十一條之一條文修正草案」案。</text:p>
            <text:p text:style-name="P408">六、審查委員魯明哲等22人擬具「殯葬管理條例第二十一條之一條文修正草案」案。</text:p>
            <text:p text:style-name="P409">七、審查委員賴惠員等18人擬具「殯葬管理條例第二十一條之一條文修正草案」案。</text:p>
          </table:table-cell>
          <table:table-cell table:style-name="TableCell410">
            <text:p text:style-name="P411">1.報告及詢答完畢。</text:p>
            <text:p text:style-name="P412">2.二至七併案審查完竣，須交由黨團協商。</text:p>
            <text:p text:style-name="P413"/>
          </table:table-cell>
          <table:table-cell>
            <text:p text:style-name="P413"/>
          </table:table-cell>
        </table:table-row>
        <table:table-row table:style-name="TableRow414">
          <table:table-cell table:style-name="TableCell415">
            <text:p text:style-name="P416">12月1日</text:p>
            <text:p text:style-name="P417">（星期三）</text:p>
          </table:table-cell>
          <table:table-cell table:style-name="TableCell418">
            <text:p text:style-name="P419">第19次</text:p>
            <text:p text:style-name="P420">全體委員會議</text:p>
          </table:table-cell>
          <table:table-cell table:style-name="TableCell421">
            <text:p text:style-name="P422">林委員為洲</text:p>
          </table:table-cell>
          <table:table-cell table:style-name="TableCell423">
            <text:p text:style-name="P424">一、審查111年度中央政府總預算案關於原住民族委員會、原住民族文化發展中心部分。</text:p>
            <text:p text:style-name="P425">二、審查111年度中央政府總預算案附屬單位預算非營業部分關於原住民族委員會主管作業基金—原住民族綜合發展基金。</text:p>
            <text:p text:style-name="P426">三、審查原住民族委員會函送財團法人原住民族文化事業基金會及財團法人原住民族語言研究發展基金會111年度預算書案。</text:p>
            <text:p text:style-name="P427">四、審查原住民族委員會「辦理政策宣導相關之廣告彙整表」共4案。</text:p>
            <text:p text:style-name="P428">五、審查原住民族委員會函送該會及所屬109年度第2季單位預算、附屬單位預算、中央政府前瞻基礎建設計畫特別預算第1、2期、中央政府嚴重特殊傳染性肺炎防治及紓困振興特別預算補助地方政府情形表及補（捐）助民間團體及個人情形表案。</text:p>
          </table:table-cell>
          <table:table-cell table:style-name="TableCell429">
            <text:p text:style-name="P430">1.報告及詢答完畢。</text:p>
            <text:p text:style-name="P431">2.一至五均另定期繼續審查。</text:p>
            <text:p text:style-name="P432"/>
          </table:table-cell>
          <table:table-cell>
            <text:p text:style-name="P432"/>
          </table:table-cell>
        </table:table-row>
        <table:table-row table:style-name="TableRow433">
          <table:table-cell table:style-name="TableCell434">
            <text:p text:style-name="P435">12月2日</text:p>
            <text:p text:style-name="P436">（星期四）</text:p>
          </table:table-cell>
          <table:table-cell table:style-name="TableCell437" table:number-columns-spanned="4">
            <text:p text:style-name="P438">考察活動</text:p>
          </table:table-cell>
          <table:covered-table-cell/>
          <table:covered-table-cell/>
          <table:covered-table-cell/>
          <table:table-cell>
            <text:p text:style-name="P438"/>
          </table:table-cell>
        </table:table-row>
        <table:table-row table:style-name="TableRow439">
          <table:table-cell table:style-name="TableCell440">
            <text:p text:style-name="P441">12月6日（星期一）</text:p>
          </table:table-cell>
          <table:table-cell table:style-name="TableCell442">
            <text:p text:style-name="P443">第20次</text:p>
            <text:p text:style-name="P444">全體委員會議</text:p>
          </table:table-cell>
          <table:table-cell table:style-name="TableCell445">
            <text:p text:style-name="P446">吳委員琪銘</text:p>
          </table:table-cell>
          <table:table-cell table:style-name="TableCell447">
            <text:p text:style-name="P448">一、審查委員羅美玲等16人擬具「入出國及移民法部分條文修正草案」案。</text:p>
            <text:p text:style-name="P449">二、審查委員黃世杰等20人擬具「香港澳門關係條例第二十三條條文修正草案」案。</text:p>
            <text:p text:style-name="P450">三、審查委員吳琪銘等19人擬具「香港澳門關係條例第十三條條文修正草案」案。</text:p>
            <text:p text:style-name="P451">四、審查委員賴惠員等18人擬具「香港澳門關係條例第十三條條文修正草案」案。</text:p>
            <text:p text:style-name="P452"/>
          </table:table-cell>
          <table:table-cell table:style-name="TableCell453">
            <text:p text:style-name="P454">1.報告及詢答完畢。</text:p>
            <text:p text:style-name="P455">2.一、審查完竣，不須交由黨團協商。</text:p>
            <text:p text:style-name="P456">3.二至四併案審查完竣，不須交由黨團協商。</text:p>
            <text:p text:style-name="P457"/>
          </table:table-cell>
          <table:table-cell>
            <text:p text:style-name="P457"/>
          </table:table-cell>
        </table:table-row>
        <table:table-row table:style-name="TableRow458">
          <table:table-cell table:style-name="TableCell459">
            <text:p text:style-name="P460">12月9日（星期四）</text:p>
          </table:table-cell>
          <table:table-cell table:style-name="TableCell461" table:number-columns-spanned="4">
            <text:p text:style-name="P462">考察活動</text:p>
          </table:table-cell>
          <table:covered-table-cell/>
          <table:covered-table-cell/>
          <table:covered-table-cell/>
          <table:table-cell>
            <text:p text:style-name="P462"/>
          </table:table-cell>
        </table:table-row>
        <table:table-row table:style-name="TableRow463">
          <table:table-cell table:style-name="TableCell464">
            <text:p text:style-name="P465">12月13日（星期一）</text:p>
          </table:table-cell>
          <table:table-cell table:style-name="TableCell466">
            <text:p text:style-name="P467">第21次</text:p>
            <text:p text:style-name="P468">全體委員會議</text:p>
          </table:table-cell>
          <table:table-cell table:style-name="TableCell469">
            <text:p text:style-name="P470">林委員為洲</text:p>
          </table:table-cell>
          <table:table-cell table:style-name="TableCell471">
            <text:p text:style-name="P472">一、邀請內政部部長、消防署署長就「濫用消防救災資源之檢討與消防員回歸專業勤務現況」進行專題報告，並備質詢，另邀請新竹市政府列席。</text:p>
            <text:p text:style-name="P473">二、審查111年度中央政府總預算案關於內政部、營建署及所屬、警政署及所屬、中央警察大學、消防署及所屬、役政署、移民署、建築研究所、空中勤務總隊部分。</text:p>
            <text:p text:style-name="P474">三、審查111年度中央政府總預算案附屬單位預算非營業部分關於內政部主管作業基金—營建建設基金、實施平均地權基金。</text:p>
            <text:p text:style-name="P475">四、審查111年度中央政府總預算案附屬單位預算非營業部分關於內政部主管特別收入基金—新住民發展基金、研發及產業訓儲替代役基金、警察消防海巡移民空勤人員及協勤民力安全基金、國土永續發展基金。</text:p>
            <text:p text:style-name="P476">五、審查111年度中央政府總預算案附屬單位預算非營業部分關於內政部主管信託基金—黃瑞景先生獎學基金、胡原洲女士獎(助)學基金、在校學生獎學基金、劉存恕先生警察子女獎學基金、誠園獎學基金、劉竹琛先生警察子女獎學基金。</text:p>
            <text:p text:style-name="P477">六、審查內政部函送財團法人警察學術研究基金會109及110年度預算書案。</text:p>
            <text:p text:style-name="P478">七、審查111年度財團法人預算案關於內政部函送「財團法人二二八事件紀念基金會」、「財團法人台灣建築中心」、「財團法人臺灣營建研究院」、「財團法人中央營建技術顧問研究社」、「財團法人臺灣省義勇人員安全濟助基金會」、「財團法人警察學術研究基金會」、「財團法人義勇消防人員安全濟助基金會」預算書案。</text:p>
            <text:p text:style-name="P479">八、審查內政部函送國家住宅及都市更新中心111年度預算書案。</text:p>
            <text:p text:style-name="P480">九、審查內政部「補、捐（獎）助其他政府機關、團體或個人經費報告表」共4案。</text:p>
            <text:p text:style-name="P481">十、審查內政部「辦理政策宣導相關之廣告彙整表」共2案。</text:p>
          </table:table-cell>
          <table:table-cell table:style-name="TableCell482">
            <text:p text:style-name="P483">1.報告及詢答完畢。</text:p>
            <text:p text:style-name="P484">2.二至十均另定期繼續審查。</text:p>
          </table:table-cell>
          <table:table-cell>
            <text:p text:style-name="P484"/>
          </table:table-cell>
        </table:table-row>
        <table:table-row table:style-name="TableRow485">
          <table:table-cell table:style-name="TableCell486">
            <text:p text:style-name="P487">12月15日（星期三）8:40-10:00</text:p>
          </table:table-cell>
          <table:table-cell table:style-name="TableCell488">
            <text:p text:style-name="P489">考察活動</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ext:p text:style-name="P495"/>
          </table:table-cell>
        </table:table-row>
        <table:table-row table:style-name="TableRow496">
          <table:table-cell table:style-name="TableCell497">
            <text:p text:style-name="P498">12月15日（星期三）</text:p>
            <text:p text:style-name="P499">10:30</text:p>
          </table:table-cell>
          <table:table-cell table:style-name="TableCell500">
            <text:p text:style-name="P501">第22次</text:p>
            <text:p text:style-name="P502">全體委員會議</text:p>
          </table:table-cell>
          <table:table-cell table:style-name="TableCell503">
            <text:p text:style-name="P504">林委員為洲</text:p>
          </table:table-cell>
          <table:table-cell table:style-name="TableCell505">
            <text:p text:style-name="P506">邀請行政院秘書長、中央選舉委員會主任委員、內政部部長、警政署署長、海洋委員會主任委員、海洋保育署署長、中央流行疫情指揮中心副指揮官、行政院農業委員會主任委員、交通部次長、經濟部次長、台灣中油股份有限公司董事長及台灣電力股份有限公司董事長就「12月18日全國性公投案之整備情形(含投開票所設置、無障礙設施、防疫措施、流程動線評估及交通運輸規劃等)，並具體說明公投當日之宣傳標準及定義」進行專題報告，並備質詢；另邀請衛生福利部、勞動部、國防部、交通部高速公路局、臺灣鐵路管理局及台灣高速鐵路股份有限公司列席備詢。</text:p>
          </table:table-cell>
          <table:table-cell table:style-name="TableCell507">
            <text:p text:style-name="P508">報告及詢答完畢。</text:p>
          </table:table-cell>
          <table:table-cell>
            <text:p text:style-name="P508"/>
          </table:table-cell>
        </table:table-row>
        <table:table-row table:style-name="TableRow509">
          <table:table-cell table:style-name="TableCell510">
            <text:p text:style-name="P511">12月16日（星期四）</text:p>
          </table:table-cell>
          <table:table-cell table:style-name="TableCell512">
            <text:p text:style-name="P513">第23次</text:p>
            <text:p text:style-name="P514">全體委員會議</text:p>
          </table:table-cell>
          <table:table-cell table:style-name="TableCell515">
            <text:p text:style-name="P516">林委員為洲</text:p>
          </table:table-cell>
          <table:table-cell table:style-name="TableCell517">
            <text:p text:style-name="P518">邀請行政院秘書長、內政部部長、內政部警政署署長、中央選舉委員會主任委員、國家安全局局長、法務部次長、法務部調查局局長、國家通訊傳播委員會主任委員、行政院農業委員會主任委員、經濟部次長、交通部公路總局局長及國家發展委員會就「落實查察以假訊息進行公投及網路宣傳，如何防範公投各種舞弊情事，避免干擾公民投票正當、合法結果之因應作為」進行專題報告，並備質詢。</text:p>
          </table:table-cell>
          <table:table-cell table:style-name="TableCell519">
            <text:p text:style-name="P520">未進行機關報告及詢答程序。</text:p>
          </table:table-cell>
          <table:table-cell>
            <text:p text:style-name="P520"/>
          </table:table-cell>
        </table:table-row>
        <table:table-row table:style-name="TableRow521">
          <table:table-cell table:style-name="TableCell522">
            <text:p text:style-name="P523">12月20日（星期一）</text:p>
          </table:table-cell>
          <table:table-cell table:style-name="TableCell524">
            <text:p text:style-name="P525">第24次</text:p>
            <text:p text:style-name="P526">全體委員會議</text:p>
          </table:table-cell>
          <table:table-cell table:style-name="TableCell527">
            <text:p text:style-name="P528">吳委員琪銘</text:p>
          </table:table-cell>
          <table:table-cell table:style-name="TableCell529">
            <text:p text:style-name="P530">邀請原住民族委員會主任委員及客家委員會主任委員就「原住民及客家文創產業發展與行銷及農曆春節相關景點之推廣」進行專題報告，並備質詢；另邀請文化部及交通部列席備詢。</text:p>
          </table:table-cell>
          <table:table-cell table:style-name="TableCell531">
            <text:p text:style-name="P532">報告及詢答完畢。</text:p>
          </table:table-cell>
          <table:table-cell>
            <text:p text:style-name="P532"/>
          </table:table-cell>
        </table:table-row>
        <table:table-row table:style-name="TableRow533">
          <table:table-cell table:style-name="TableCell534">
            <text:p text:style-name="P535">12月22日（星期三）</text:p>
          </table:table-cell>
          <table:table-cell table:style-name="TableCell536" table:number-columns-spanned="4">
            <text:p text:style-name="P537">考察活動</text:p>
          </table:table-cell>
          <table:covered-table-cell/>
          <table:covered-table-cell/>
          <table:covered-table-cell/>
          <table:table-cell>
            <text:p text:style-name="P537"/>
          </table:table-cell>
        </table:table-row>
        <table:table-row table:style-name="TableRow538">
          <table:table-cell table:style-name="TableCell539">
            <text:p text:style-name="P540">12月23日（星期四）</text:p>
          </table:table-cell>
          <table:table-cell table:style-name="TableCell541" table:number-columns-spanned="4">
            <text:p text:style-name="P542">考察活動</text:p>
          </table:table-cell>
          <table:covered-table-cell/>
          <table:covered-table-cell/>
          <table:covered-table-cell/>
          <table:table-cell>
            <text:p text:style-name="P542"/>
          </table:table-cell>
        </table:table-row>
        <table:table-row table:style-name="TableRow543">
          <table:table-cell table:style-name="TableCell544">
            <text:p text:style-name="P545">12月27日（星期一）、29日(星期三)、30日(星期四)</text:p>
          </table:table-cell>
          <table:table-cell table:style-name="TableCell546">
            <text:p text:style-name="P547">第25次</text:p>
            <text:p text:style-name="P548">全體委員會議</text:p>
          </table:table-cell>
          <table:table-cell table:style-name="TableCell549">
            <text:p text:style-name="P550">林委員為洲</text:p>
          </table:table-cell>
          <table:table-cell table:style-name="TableCell551">
            <text:p text:style-name="P552">12月27日</text:p>
            <text:p text:style-name="P553">一、邀請中央選舉委員會主任委員率同所屬列席報告業務概況(含上會期臨時提案辦理情形)，並備質詢。</text:p>
            <text:p text:style-name="P554">二、審查111年度中央政府總預算案關於中央選舉委員會及所屬部分。</text:p>
            <text:p text:style-name="P555">三、審查111年度中央政府總預算案關於客家委員會及所屬部分。</text:p>
            <text:p text:style-name="P556">12月29日上午9時至12時</text:p>
            <text:p text:style-name="P557">繼續審查111年度中央政府總預算案關於原住民族委員會、原住民族文化發展中心部分。</text:p>
            <text:p text:style-name="P558">12月29日12時起、12月30日</text:p>
            <text:p text:style-name="P559">繼續審查111年度中央政府總預算案關於內政部、營建署及所屬、警政署及所屬、中央警察大學、消防署及所屬、役政署、移民署、建築研究所、空中勤務總隊部分。</text:p>
          </table:table-cell>
          <table:table-cell table:style-name="TableCell560">
            <text:p text:style-name="P561"><text:span text:style-name="T562">1.</text:span><text:span text:style-name="T563">12月27日</text:span></text:p>
            <text:p text:style-name="P564">(1)報告及詢答完畢。</text:p>
            <text:p text:style-name="P565">(2)二及三均審查完竣。</text:p>
            <text:p text:style-name="P566"><text:span text:style-name="T567">2.</text:span><text:span text:style-name="T568">12月29日</text:span><text:span text:style-name="T569">、30日</text:span></text:p>
            <text:p text:style-name="P570">各案均審查完竣。</text:p>
          </table:table-cell>
          <table:table-cell>
            <text:p text:style-name="P570"/>
          </table:table-cell>
        </table:table-row>
        <table:table-row table:style-name="TableRow571">
          <table:table-cell table:style-name="TableCell572" table:number-columns-spanned="5">
            <text:p text:style-name="P573"><text:span text:style-name="T574">第</text:span><text:span text:style-name="T575">1</text:span><text:span text:style-name="T576">次臨時會</text:span></text:p>
          </table:table-cell>
          <table:covered-table-cell/>
          <table:covered-table-cell/>
          <table:covered-table-cell/>
          <table:covered-table-cell/>
          <table:table-cell>
            <text:p text:style-name="P573"/>
          </table:table-cell>
        </table:table-row>
        <table:table-row table:style-name="TableRow577">
          <table:table-cell table:style-name="TableCell578">
            <text:p text:style-name="P579">111年1月12日（星期三）</text:p>
          </table:table-cell>
          <table:table-cell table:style-name="TableCell580" table:number-columns-spanned="4">
            <text:p text:style-name="P581"><text:span text:style-name="T582">考察活動</text:span></text:p>
          </table:table-cell>
          <table:covered-table-cell/>
          <table:covered-table-cell/>
          <table:covered-table-cell/>
          <table:table-cell>
            <text:p text:style-name="P581"/>
          </table:table-cell>
        </table:table-row>
        <table:table-row table:style-name="TableRow583">
          <table:table-cell table:style-name="TableCell584">
            <text:p text:style-name="P585">111年1月13日（星期四）上午</text:p>
          </table:table-cell>
          <table:table-cell table:style-name="TableCell586" table:number-columns-spanned="4">
            <text:p text:style-name="P587"><text:span text:style-name="T588">考察活動</text:span></text:p>
          </table:table-cell>
          <table:covered-table-cell/>
          <table:covered-table-cell/>
          <table:covered-table-cell/>
          <table:table-cell>
            <text:p text:style-name="P587"/>
          </table:table-cell>
        </table:table-row>
        <table:table-row table:style-name="TableRow589">
          <table:table-cell table:style-name="TableCell590">
            <text:p text:style-name="P591">111年1月13日（星期四）下午</text:p>
          </table:table-cell>
          <table:table-cell table:style-name="TableCell592" table:number-columns-spanned="4">
            <text:p text:style-name="P593"><text:span text:style-name="T594">考察活動</text:span></text:p>
          </table:table-cell>
          <table:covered-table-cell/>
          <table:covered-table-cell/>
          <table:covered-table-cell/>
          <table:table-cell>
            <text:p text:style-name="P593"/>
          </table:table-cell>
        </table:table-row>
        <table:table-row table:style-name="TableRow595">
          <table:table-cell table:style-name="TableCell596">
            <text:p text:style-name="P597">111年1月14日（星期五）</text:p>
          </table:table-cell>
          <table:table-cell table:style-name="TableCell598">
            <text:p text:style-name="P599">公聽會</text:p>
          </table:table-cell>
          <table:table-cell table:style-name="TableCell600">
            <text:p text:style-name="P601">林委員為洲</text:p>
          </table:table-cell>
          <table:table-cell table:style-name="TableCell602">
            <text:p text:style-name="P603">「縣市合併改制與地方制度法修法」公聽會</text:p>
          </table:table-cell>
          <table:table-cell table:style-name="TableCell604">
            <text:p text:style-name="P605">舉辦完畢。</text:p>
          </table:table-cell>
          <table:table-cell>
            <text:p text:style-name="P605"/>
          </table:table-cell>
        </table:table-row>
      </table:table>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1LVL1" style:family="text">
      <style:text-properties fo:font-weight="normal" style:font-weight-asian="normal"/>
    </style:style>
    <style:style style:name="WW_CharLFO34LVL2" style:family="text">
      <style:text-properties style:font-name="標楷體" style:font-name-asian="標楷體"/>
    </style:style>
    <style:style style:name="WW_CharLFO38LVL1" style:family="text">
      <style:text-properties style:font-name="標楷體" style:font-name-asian="標楷體" fo:font-size="16pt" style:font-size-asian="16pt" style:font-size-complex="16pt"/>
    </style:style>
    <style:style style:name="WW_CharLFO39LVL1" style:family="text">
      <style:text-properties style:font-name="標楷體" style:font-name-asian="標楷體" fo:font-size="16pt" style:font-size-asian="16pt" style:font-size-complex="16pt"/>
    </style:style>
    <style:style style:name="WW_CharLFO40LVL1" style:family="text">
      <style:text-properties style:font-name="標楷體" style:font-name-asian="標楷體" fo:font-size="16pt" style:font-size-asian="16pt" style:font-size-complex="16pt"/>
    </style:style>
    <style:style style:name="WW_CharLFO41LVL1" style:family="text">
      <style:text-properties style:font-name="標楷體" style:font-name-asian="標楷體" fo:font-size="16pt" style:font-size-asian="16pt" style:font-size-complex="16pt"/>
    </style:style>
    <style:style style:name="WW_CharLFO48LVL1" style:family="text">
      <style:text-properties style:use-window-font-color="true"/>
    </style:style>
    <style:style style:name="WW_CharLFO49LVL2" style:family="text">
      <style:text-properties style:font-name="標楷體" style:font-name-asian="標楷體"/>
    </style:style>
    <style:style style:name="WW_CharLFO5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22-05-31T09:57:00Z</meta:creation-date>
    <dc:date>2022-05-31T09:57:00Z</dc:date>
    <meta:print-date>2022-03-03T09:41:00Z</meta:print-date>
    <meta:template xlink:href="Normal.dotm" xlink:type="simple"/>
    <meta:editing-cycles>2</meta:editing-cycles>
    <meta:editing-duration>PT0S</meta:editing-duration>
    <meta:document-statistic meta:page-count="2" meta:paragraph-count="16" meta:word-count="1222" meta:character-count="8172" meta:row-count="58" meta:non-whitespace-character-count="6966"/>
  </office:meta>
</office:document-meta>
</file>