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前言內文" style:family="paragraph">
      <style:paragraph-properties fo:text-indent="0.393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表格內文20行高" style:family="paragraph">
      <style:paragraph-properties fo:text-align="justify" fo:margin-left="0.9in" fo:margin-right="-0.0145in" fo:text-indent="-0.4652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size-complex="12pt"/>
    </style:style>
    <style:style style:name="TableColumn19" style:family="table-column">
      <style:table-column-properties style:column-width="0.752in"/>
    </style:style>
    <style:style style:name="TableColumn20" style:family="table-column">
      <style:table-column-properties style:column-width="1.1805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18" style:family="table">
      <style:table-properties style:width="5.4763in" fo:margin-left="0.512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" style:parent-style-name="表格內文14行高" style:family="paragraph">
      <style:paragraph-properties fo:text-align="justify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0" style:parent-style-name="表格內文14行高" style:family="paragraph">
      <style:paragraph-properties fo:text-align="justify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2" style:parent-style-name="表格內文14行高" style:family="paragraph">
      <style:paragraph-properties fo:text-align="justify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4" style:parent-style-name="表格內文14行高" style:family="paragraph">
      <style:paragraph-properties fo:text-align="justify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60" style:parent-style-name="表格內文14行高" style:family="paragraph"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62" style:parent-style-name="表格內文14行高" style:family="paragraph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64" style:parent-style-name="表格內文14行高" style:family="paragraph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66" style:parent-style-name="表格內文14行高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68" style:parent-style-name="表格內文14行高" style:family="paragraph">
      <style:text-properties fo:font-weight="bold" style:font-weight-asian="bold"/>
    </style:style>
    <style:style style:name="P69" style:parent-style-name="內文" style:family="paragraph">
      <style:paragraph-properties fo:line-height="0.1944in" fo:margin-left="0in" fo:text-indent="0.4277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6" style:parent-style-name="一下內文縮2" style:family="paragraph">
      <style:paragraph-properties fo:margin-left="0.5902in" fo:text-indent="0.3937in">
        <style:tab-stops/>
      </style:paragraph-properties>
    </style:style>
    <style:style style:name="P77" style:parent-style-name="一下內文縮2" style:family="paragraph">
      <style:paragraph-properties fo:margin-left="0.8347in" fo:text-indent="-0.2027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一下內文縮2" style:family="paragraph">
      <style:paragraph-properties fo:margin-left="0.8347in" fo:text-indent="-0.2027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一下內文縮2" style:family="paragraph">
      <style:paragraph-properties fo:margin-left="0.8347in" fo:text-indent="-0.2027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一下內文縮2" style:family="paragraph">
      <style:paragraph-properties fo:margin-left="0.8347in" fo:text-indent="-0.2027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一下內文縮2" style:family="paragraph">
      <style:paragraph-properties fo:margin-left="0.8347in" fo:text-indent="-0.2027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一二三" style:family="paragraph">
      <style:paragraph-properties fo:margin-left="0.5909in" fo:text-indent="-0.1972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7in">
        <style:tab-stops/>
      </style:paragraph-properties>
    </style:style>
    <style:style style:name="P97" style:parent-style-name="一下內文縮2" style:family="paragraph">
      <style:paragraph-properties fo:margin-left="0.5902in" fo:text-indent="0.3937in">
        <style:tab-stops/>
      </style:paragraph-properties>
    </style:style>
    <style:style style:name="P98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一下內文縮2" style:family="paragraph">
      <style:paragraph-properties fo:margin-left="0.5902in" fo:text-indent="0.3937in">
        <style:tab-stops/>
      </style:paragraph-properties>
    </style:style>
    <style:style style:name="P102" style:parent-style-name="內文" style:family="paragraph">
      <style:paragraph-properties fo:margin-left="0.3937in" fo:text-indent="0.3937in">
        <style:tab-stops/>
      </style:paragraph-properties>
    </style:style>
    <style:style style:name="P10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國立</text:span><text:span text:style-name="T8">政治</text:span><text:span text:style-name="T9">大學校務基金1</text:span><text:span text:style-name="T10">1</text:span><text:span text:style-name="T11">0年度預算評估報告</text:span></text:p>
      <text:p text:style-name="P12">國立政治大學校務基金(以下簡稱政治大學校務基金)110年度預算案(含附小)共編列業務收入39億2,981萬8千元、業務成本與費用42億2,957萬4千元、業務外收入5 億4,681萬2千元及業務外費用2 億5,329萬元，業務總收支相抵後本期預計短絀623 萬4千元。謹就政治大學校務基金110年度預算案評析如下：</text:p>
      <text:p text:style-name="P13"><text:bookmark-start text:name="_Toc53495897"/>一、政治大學執行高教深耕計畫2年餘，部分績效指標執行成效因疫情影響而未如預期，允宜積極辦理；另該校泰晤士世界大學(THE)排名與國內頂尖大學略有差距，允宜自我鞭策以提升辦學品質<text:bookmark-end text:name="_Toc53495897"/></text:p>
      <text:p text:style-name="P14">教育部以「連結在地、接軌國際及迎向未來」為主軸，以「發展大學多元特色，培育新世代優質人才」為願景，推動高等教育深耕計畫（下稱深耕計畫）第一部分「全面性提升大學品質及促進高教多元發展」：維護學生平等受教權，以及第二部分「協助大學追求國際一流地位及發展研究中心」：強化國際競爭力，兩大主軸推動。政治大學自107年起獲教育部深耕計畫補助經費，迄至109年8月止累計核定補助金額9億5,272萬6千元，累計實際核撥金額7億3,403萬3千元，累計實現數5億9,882萬6千元，累計實現數占累計核撥金額之比率81.58%(詳表1)。經查：</text:p>
      <text:p text:style-name="P15"><text:span text:style-name="T16">表1 107年度至109年8月底止政治大學獲教育部深耕計畫補助經費情形表 <text:s text:c="9"/></text:span><text:span text:style-name="T17"><text:s text:c="21"/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年度</text:p>
            </table:table-cell>
            <table:table-cell table:style-name="TableCell27">
              <text:p text:style-name="P28">教育部核定補助金額</text:p>
            </table:table-cell>
            <table:table-cell table:style-name="TableCell29">
              <text:p text:style-name="P30">實際核撥金額</text:p>
            </table:table-cell>
            <table:table-cell table:style-name="TableCell31">
              <text:p text:style-name="P32">各年度實現數</text:p>
            </table:table-cell>
            <table:table-cell table:style-name="TableCell33">
              <text:p text:style-name="P34">獲考評等第</text:p>
            </table:table-cell>
          </table:table-row>
        </table:table-header-rows>
        <table:table-row table:style-name="TableRow35">
          <table:table-cell table:style-name="TableCell36">
            <text:p text:style-name="P37">107年</text:p>
          </table:table-cell>
          <table:table-cell table:style-name="TableCell38">
            <text:p text:style-name="表格內文14行高">285,790</text:p>
          </table:table-cell>
          <table:table-cell table:style-name="TableCell39">
            <text:p text:style-name="表格內文14行高">285,790</text:p>
          </table:table-cell>
          <table:table-cell table:style-name="TableCell40">
            <text:p text:style-name="表格內文14行高">240,514</text:p>
          </table:table-cell>
          <table:table-cell table:style-name="TableCell41">
            <text:p text:style-name="P42">教育部未評等第</text:p>
          </table:table-cell>
        </table:table-row>
        <table:table-row table:style-name="TableRow43">
          <table:table-cell table:style-name="TableCell44">
            <text:p text:style-name="P45">108年</text:p>
          </table:table-cell>
          <table:table-cell table:style-name="TableCell46">
            <text:p text:style-name="表格內文14行高">337,005</text:p>
          </table:table-cell>
          <table:table-cell table:style-name="TableCell47">
            <text:p text:style-name="表格內文14行高">337,005</text:p>
          </table:table-cell>
          <table:table-cell table:style-name="TableCell48">
            <text:p text:style-name="表格內文14行高">264,283</text:p>
          </table:table-cell>
          <table:table-cell table:style-name="TableCell49">
            <text:p text:style-name="P50">教育部未評等第</text:p>
          </table:table-cell>
        </table:table-row>
        <table:table-row table:style-name="TableRow51">
          <table:table-cell table:style-name="TableCell52">
            <text:p text:style-name="P53">109年</text:p>
          </table:table-cell>
          <table:table-cell table:style-name="TableCell54">
            <text:p text:style-name="表格內文14行高">329,931</text:p>
          </table:table-cell>
          <table:table-cell table:style-name="TableCell55">
            <text:p text:style-name="表格內文14行高">111,238</text:p>
          </table:table-cell>
          <table:table-cell table:style-name="TableCell56">
            <text:p text:style-name="表格內文14行高">94,029</text:p>
          </table:table-cell>
          <table:table-cell table:style-name="TableCell57">
            <text:p text:style-name="表格內文14行高">-</text:p>
          </table:table-cell>
        </table:table-row>
        <table:table-row table:style-name="TableRow58">
          <table:table-cell table:style-name="TableCell59">
            <text:p text:style-name="P60">合 <text:s text:c="3"/>計</text:p>
          </table:table-cell>
          <table:table-cell table:style-name="TableCell61">
            <text:p text:style-name="P62">952,726</text:p>
          </table:table-cell>
          <table:table-cell table:style-name="TableCell63">
            <text:p text:style-name="P64">734,033</text:p>
          </table:table-cell>
          <table:table-cell table:style-name="TableCell65">
            <text:p text:style-name="P66">598,826</text:p>
          </table:table-cell>
          <table:table-cell table:style-name="TableCell67">
            <text:p text:style-name="P68">-</text:p>
          </table:table-cell>
        </table:table-row>
      </table:table>
      <text:p text:style-name="P69"><text:span text:style-name="T70">資料來源</text:span><text:span text:style-name="T71">：</text:span><text:span text:style-name="T72">政治大學提供</text:span><text:span text:style-name="T73">，</text:span><text:span text:style-name="T74">本報告整理。</text:span></text:p>
      <text:p text:style-name="P75">(一)政治大學執行深耕計畫2年餘，部分績效指標執行成效因疫情影響而未如預期</text:p>
      <text:soft-page-break/>
      <text:p text:style-name="P76">教育部自107年度起執行深耕計畫，且訂有多項績效考核指標以掌握學校執行方向，惟政治大學部分績效指標與所訂目標因疫情影響而未如預期，諸如：</text:p>
      <text:p text:style-name="P77"><text:span text:style-name="T78">1.學生出國研究、學習、雙聯、交換、蹲點人數部分：</text:span>該校108年度學生出國研究、學習、雙聯、交換、蹲點人數預估值800人，實際人數657人，達成率82.13%，然因全球嚴重特殊傳染性肺炎（COVID19）疫情之故，109年度預估值140人，迄至8月底實際人數82人，允宜視疫情狀況積極辦理。</text:p>
      <text:p text:style-name="P79"><text:span text:style-name="T80">2.開設創新與創業課程及學生學習成效</text:span><text:span text:style-name="T81">(</text:span><text:span text:style-name="T82">開授創新、創業或創意相關課程，透過創新教學訓練學生創意思維</text:span><text:span text:style-name="T83">)</text:span><text:span text:style-name="T84">部分：</text:span>該校109年度相關課程開課量預估值為160科，迄至8月底實際值71科。</text:p>
      <text:p text:style-name="P85"><text:span text:style-name="T86">3.透過輔導機制協助弱勢學生人數部分：</text:span>該校108年度協助弱勢學生一對一學習輔導預估值700人次，實際值1,170人次，與107年度(預估值600人次，實際值625人次)，連2年度達成率逾100%。109年度預計800人次，迄至8月底實際值437人次。</text:p>
      <text:p text:style-name="P87"><text:span text:style-name="T88">4.成立學術倫理與研究誠信辦公室，推廣並落實學術倫理部分：</text:span>該校109年度舉辦學術倫理工作坊與研習活動預計辦理8場，然因全球嚴重特殊傳染性肺炎（COVID19）疫情之故，迄至8月底辦理1場，允宜視疫情狀況積極辦理。</text:p>
      <text:p text:style-name="P89"><text:span text:style-name="T90">5.強化境外招生與交換機制，培養學生國際視野與移動力部分：</text:span>該校108年度來校境外交換生人數預估值775人，實際來校境外交換生人數714人，達成率92.13%。惟109年度來校境外交換生人數預估值100人，因全球嚴重特殊傳染性肺炎（COVID19）疫情之故，迄至8月底來校境外交換生僅9<text:soft-page-break/>人，達成率9%，與前揭績效指標所訂目標甚有差距，允宜視疫情狀況積極辦理。</text:p>
      <text:p text:style-name="P91"><text:span text:style-name="T92">(二)該校泰晤士世界大學(THE)排名與國內頂尖大學略有差距</text:span><text:span text:style-name="T93">，</text:span><text:span text:style-name="T94">允宜參考具指標性之世界大學排名結果</text:span><text:span text:style-name="T95">，自我鞭策以提升辦學品質</text:span></text:p>
      <text:p text:style-name="P96">依2021年泰晤士世界大學(THE)最新排名，政治大學排名介於801-1000名間、較同為頂尖大學計畫之台灣大學97名，清華大學351-400名，成功大學、交通大學及台灣科技大學501-600名均略有差距。</text:p>
      <text:p text:style-name="P97">詢據該校說明，泰晤士（THE）世界大學排名較著重「研究」與「論文引用率」，該兩項指標占總計分60%，以THE排名指標計分方式，理工與醫科大學較具優勢且排名較佳。以2021年THE世界大學排名指標中之「論文被引用率」，國內排名第1名為台北醫學大學，第2名為國立陽明大學，第3名為國立台灣大學，該校排名國內第26名。另THE指標除著重研究產出、論文被引用率之外（占60%），亦著重學校研究經費與收入（占10.75%），以2021年THE世界大學排名指標中之業界經費占比（Industry Income），國內排名並列第1名為亞洲大學與國立成功大學，第2名為雲林科技大學，該校排名國內第26名<text:span text:style-name="註腳參照"><text:note text:note-class="footnote" text:id="_ftn0"><text:note-citation>1</text:note-citation><text:note-body><text:p text:style-name="P98"><text:s/><text:span text:style-name="T99">詢據政治大學說明</text:span><text:span text:style-name="T100">，該校屬於人文社會科學大學，在國際知名排名系統中，QS Subject科目排名較真實符合該校在全球排名現況，2020年QS48項學科領域、超過150國、1,300多所大學評比中，該校共有24學門(如1.政治與國際關係；2.現代語文；3.傳播與媒體研究；4.其他如財務會計、法律、商管、語言學等領域皆在151-200名內。)獲主辦單位肯定，進入QS 2020世界學科排名，占國際學術重要地位。</text:span></text:p></text:note-body></text:note></text:span>。</text:p>
      <text:p text:style-name="P101">由上可知，THE世界大學排名及其他如QS世界學科排名等國際評比，整體而言具有其代表性與侷限性，雖不宜將國際排名作為學校辦學之目標，然為達成提升高等教育品質，進而強<text:soft-page-break/>化國家競爭力之目標，該校執行高教深耕計畫似可參考具指標性之世界大學排名結果，自我鞭策以提升辦學品質。</text:p>
      <text:p text:style-name="P102">綜上，政治大學執行高教深耕計畫2年餘，部分績效指標執行成效因疫情影響而未如預期，允宜積極辦理；另該校泰晤士世界大學(THE)排名與國內頂尖大學計畫之學校略有差距，允宜參考具指標性之世界大學排名結果，自我鞭策以提升辦學品質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534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  <style:style style:name="P6" style:parent-style-name="頁尾" style:family="paragraph">
      <style:paragraph-properties fo:margin-left="0.3937in" fo:margin-right="0.2506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8-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發展基金96年度附屬單位預算評估報告目錄</dc:title>
    <dc:subject/>
    <meta:initial-creator>user</meta:initial-creator>
    <dc:creator>Windows 使用者</dc:creator>
    <meta:creation-date>2021-10-05T06:01:00Z</meta:creation-date>
    <dc:date>2021-10-05T06:01:00Z</dc:date>
    <meta:print-date>2020-10-21T02:57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37" meta:character-count="2258" meta:row-count="16" meta:non-whitespace-character-count="1925"/>
  </office:meta>
</office:document-meta>
</file>