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前言內文" style:family="paragraph">
      <style:paragraph-properties fo:text-indent="0.393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style:font-name-complex="New Gulim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T33" style:parent-style-name="預設段落字型" style:family="text">
      <style:text-properties style:font-name-complex="細明體"/>
    </style:style>
    <style:style style:name="P34" style:parent-style-name="表格內文20行高" style:family="paragraph">
      <style:paragraph-properties fo:text-align="justify" fo:margin-left="1.1027in" fo:margin-right="-0.075in" fo:text-indent="-0.709in">
        <style:tab-stops/>
      </style:paragraph-properties>
      <style:text-properties fo:font-weight="bold" style:font-weight-asian="bold" fo:font-size="14pt" style:font-size-asian="14pt"/>
    </style:style>
    <style:style style:name="P35" style:parent-style-name="表格內文20行高" style:family="paragraph">
      <style:paragraph-properties fo:text-align="justify" fo:margin-left="1.1027in" fo:margin-right="-0.075in" fo:text-indent="-0.709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style:font-size-complex="12pt"/>
    </style:style>
    <style:style style:name="TableColumn48" style:family="table-column">
      <style:table-column-properties style:column-width="0.6472in"/>
    </style:style>
    <style:style style:name="TableColumn49" style:family="table-column">
      <style:table-column-properties style:column-width="0.9534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1.2791in"/>
    </style:style>
    <style:style style:name="TableColumn52" style:family="table-column">
      <style:table-column-properties style:column-width="1.6472in"/>
    </style:style>
    <style:style style:name="Table47" style:family="table">
      <style:table-properties style:width="5.5118in" fo:margin-left="0.54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1.2833in" fo:text-indent="-0.8048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P110" style:parent-style-name="內文" style:family="paragraph">
      <style:paragraph-properties fo:line-height="0.1944in" fo:margin-left="0in" fo:text-indent="0.477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margin-left="0.3937in" fo:text-indent="0.3937in">
        <style:tab-stops/>
      </style:paragraph-properties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國立</text:span><text:span text:style-name="T8">政治</text:span><text:span text:style-name="T9">大學校務基金1</text:span><text:span text:style-name="T10">1</text:span><text:span text:style-name="T11">0年度預算評估報告</text:span></text:p>
      <text:p text:style-name="P12">國立政治大學校務基金(以下簡稱政治大學校務基金)110年度預算案(含附小)共編列業務收入39億2,981萬8千元、業務成本與費用42億2,957萬4千元、業務外收入5 億4,681萬2千元及業務外費用2 億5,329萬元，業務總收支相抵後本期預計短絀623 萬4千元。謹就政治大學校務基金110年度預算案評析如下：</text:p>
      <text:p text:style-name="P13"><text:bookmark-start text:name="_Toc526838059"/><text:bookmark-start text:name="_Toc53495900"/>四、近4年度國外旅費決算均有超支情形，允宜改進並自行從嚴審核出國預算撙節支出<text:bookmark-end text:name="_Toc526838059"/><text:bookmark-end text:name="_Toc53495900"/></text:p>
      <text:p text:style-name="P14">政治大學校務基金110年度預算案編列國外旅費6,634萬7千元較109年度預算數5,586萬2千元增加1,048萬5千元，增幅18.77%。經查：</text:p>
      <text:p text:style-name="P15">(一)依行政院及教育部所訂相關規範，各校出國旅費除非有特殊原因得在原編總額10%範圍內調整支應，否則不得超支</text:p>
      <text:p text:style-name="P16">行政院所訂中央政府總預算附屬單位預算共同項目編列作業規範，有關校務基金國外旅費編列規定：「國立大學校院校務基金應依『教育部及所屬機關（構）學校因公派員出國案件處理要點』規定，擬具出國計畫及旅費預算表，由主管機關在行政院核列之國外旅費預算額度內予以核定。」復依教育部及所屬機關(構)學校因公派員出國案件處理要點第6點規定：「各校應依第3點核定之出國計畫確實執行，如有特殊原因必須變更 <text:s text:c="3"/>計畫，或因臨時業務需要派員出國者，應自行從嚴核處，除第7點<text:span text:style-name="註腳參照"><text:note text:note-class="footnote" text:id="_ftn0"><text:note-citation>1</text:note-citation><text:note-body><text:p text:style-name="P17"><text:s/><text:span text:style-name="T18">教育部及所屬機關(構)學校因公派員出國案件處理要點第7點：「</text:span><text:span text:style-name="T19">各校因下列業務需要派員出國者，應優先檢討調整原編製年度派員出國計畫，並以原編列國外旅費支應；國外旅費預算確有不足，須由年度相關經費項下調整支應時，得在原編列國外旅費總額百分之十範圍內，由各校自行從嚴審核</text:span><text:span text:style-name="T20">：</text:span><text:span text:style-name="T21">（一）臨時應邀參加國際會議或活動，並經外交部或目的事業主管機關認定。（二）因業務需要赴國外談判。（三）國外突發重大事件，需緊急前往處理。（四）國內突發重大事故，需緊急赴國外洽辦或採購以應急需。</text:span><text:span text:style-name="T22">」、「</text:span><text:span text:style-name="T23">各校因前項臨時業務需要派員出國，以工程管理費或本部補助費、委辦費為財源支應者，應報本部核定。但補助計畫規定免報本部者，不在此限</text:span><text:span text:style-name="T24">。</text:span><text:span text:style-name="T25">」</text:span><text:span text:style-name="T26"><text:s/></text:span></text:p></text:note-body></text:note></text:span>所定情形外，其所需經費在原列國外旅費項下支應，不得超<text:soft-page-break/>支。」準此，各校出國旅費除有特殊原因得授權各校在原編國外旅費總額10%範圍內自行從嚴審核外，應不得超支；另為加強控管，校務基金決算書所附「管制性項目及統計所需項目比較表」亦將國外旅費列為管制性項目，藉以控管其預、決算差異情形。</text:p>
      <text:p text:style-name="P27"><text:span text:style-name="T28">(</text:span><text:span text:style-name="T29">二)</text:span><text:span text:style-name="T30">近</text:span><text:span text:style-name="T31">4年度國外旅費決算均有超支情形，允宜改進並自行從嚴審核出國預算撙節支出</text:span></text:p>
      <text:p text:style-name="P32"><text:span text:style-name="T33">依政治大學所提供其近年來國外旅費</text:span>之預決算情況(詳附表1)可知，該校近4年度(105年度至108年度)國外旅費之超支比率各為16.06%、6.59%、25.56%及28.71%，其中108年度超支比率更為近4年度最高，經審視該校各年度決算書針對國外旅費超支情形，概係因配合在職專班、補助計畫及受贈款計畫等業務需要核實列支所致，惟前開原因應可參酌往年實際執行經驗預為合理規劃並編列預算，該校近4年度國外旅費決算均有超支情形，允宜改進並自行從嚴審核預算撙節支出。</text:p>
      <text:p text:style-name="P34">表1<text:s/>105年度至110年度政治大學校務基金國外旅費預決算概況表</text:p>
      <text:p text:style-name="P35"><text:span text:style-name="T36"><text:s/></text:span><text:span text:style-name="T37"><text:s text:c="3"/></text:span><text:span text:style-name="T38"><text:s/></text:span><text:span text:style-name="T39"><text:s/></text:span><text:span text:style-name="T40"><text:s text:c="8"/></text:span><text:span text:style-name="T41"><text:s text:c="10"/></text:span><text:span text:style-name="T42"><text:s/></text:span><text:span text:style-name="T43"><text:s text:c="2"/></text:span><text:span text:style-name="T44"><text:s text:c="15"/></text:span><text:span text:style-name="T45"><text:s/></text:span><text:span text:style-name="T46"><text:s/>單位：新臺幣千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年度</text:p>
          </table:table-cell>
          <table:table-cell table:style-name="TableCell56">
            <text:p text:style-name="P57">預算數(A)</text:p>
          </table:table-cell>
          <table:table-cell table:style-name="TableCell58">
            <text:p text:style-name="P59">決算數(B)</text:p>
          </table:table-cell>
          <table:table-cell table:style-name="TableCell60">
            <text:p text:style-name="P61">超支數(C=B-A)</text:p>
          </table:table-cell>
          <table:table-cell table:style-name="TableCell62">
            <text:p text:style-name="P63">超支比率(D=C/A*100%)</text:p>
          </table:table-cell>
        </table:table-row>
        <table:table-row table:style-name="TableRow64">
          <table:table-cell table:style-name="TableCell65">
            <text:p text:style-name="P66">105年</text:p>
          </table:table-cell>
          <table:table-cell table:style-name="TableCell67">
            <text:p text:style-name="表格內文14行高">47,870</text:p>
          </table:table-cell>
          <table:table-cell table:style-name="TableCell68">
            <text:p text:style-name="表格內文14行高">55,560</text:p>
          </table:table-cell>
          <table:table-cell table:style-name="TableCell69">
            <text:p text:style-name="表格內文14行高">7,690</text:p>
          </table:table-cell>
          <table:table-cell table:style-name="TableCell70">
            <text:p text:style-name="表格內文14行高">16.06%</text:p>
          </table:table-cell>
        </table:table-row>
        <table:table-row table:style-name="TableRow71">
          <table:table-cell table:style-name="TableCell72">
            <text:p text:style-name="P73">106年</text:p>
          </table:table-cell>
          <table:table-cell table:style-name="TableCell74">
            <text:p text:style-name="表格內文14行高">50,720</text:p>
          </table:table-cell>
          <table:table-cell table:style-name="TableCell75">
            <text:p text:style-name="表格內文14行高">54,060</text:p>
          </table:table-cell>
          <table:table-cell table:style-name="TableCell76">
            <text:p text:style-name="表格內文14行高">3,340</text:p>
          </table:table-cell>
          <table:table-cell table:style-name="TableCell77">
            <text:p text:style-name="表格內文14行高">6.59%</text:p>
          </table:table-cell>
        </table:table-row>
        <table:table-row table:style-name="TableRow78">
          <table:table-cell table:style-name="TableCell79">
            <text:p text:style-name="P80">107年</text:p>
          </table:table-cell>
          <table:table-cell table:style-name="TableCell81">
            <text:p text:style-name="表格內文14行高">52,720</text:p>
          </table:table-cell>
          <table:table-cell table:style-name="TableCell82">
            <text:p text:style-name="表格內文14行高">66,197</text:p>
          </table:table-cell>
          <table:table-cell table:style-name="TableCell83">
            <text:p text:style-name="表格內文14行高">13,477</text:p>
          </table:table-cell>
          <table:table-cell table:style-name="TableCell84">
            <text:p text:style-name="表格內文14行高">25.56%</text:p>
          </table:table-cell>
        </table:table-row>
        <table:table-row table:style-name="TableRow85">
          <table:table-cell table:style-name="TableCell86">
            <text:p text:style-name="表格內文14行高">108年</text:p>
          </table:table-cell>
          <table:table-cell table:style-name="TableCell87">
            <text:p text:style-name="表格內文14行高">53,830</text:p>
          </table:table-cell>
          <table:table-cell table:style-name="TableCell88">
            <text:p text:style-name="表格內文14行高">69,283</text:p>
          </table:table-cell>
          <table:table-cell table:style-name="TableCell89">
            <text:p text:style-name="表格內文14行高">15,453</text:p>
          </table:table-cell>
          <table:table-cell table:style-name="TableCell90">
            <text:p text:style-name="表格內文14行高">28.71%</text:p>
          </table:table-cell>
        </table:table-row>
        <table:table-row table:style-name="TableRow91">
          <table:table-cell table:style-name="TableCell92">
            <text:p text:style-name="表格內文14行高">109年</text:p>
          </table:table-cell>
          <table:table-cell table:style-name="TableCell93">
            <text:p text:style-name="表格內文14行高">55,862</text:p>
          </table:table-cell>
          <table:table-cell table:style-name="TableCell94">
            <text:p text:style-name="表格內文14行高">-</text:p>
          </table:table-cell>
          <table:table-cell table:style-name="TableCell95">
            <text:p text:style-name="表格內文14行高">-</text:p>
          </table:table-cell>
          <table:table-cell table:style-name="TableCell96">
            <text:p text:style-name="表格內文14行高">-</text:p>
          </table:table-cell>
        </table:table-row>
        <table:table-row table:style-name="TableRow97">
          <table:table-cell table:style-name="TableCell98">
            <text:p text:style-name="表格內文14行高">110年</text:p>
          </table:table-cell>
          <table:table-cell table:style-name="TableCell99">
            <text:p text:style-name="表格內文14行高">66,347</text:p>
          </table:table-cell>
          <table:table-cell table:style-name="TableCell100">
            <text:p text:style-name="表格內文14行高">-</text:p>
          </table:table-cell>
          <table:table-cell table:style-name="TableCell101">
            <text:p text:style-name="表格內文14行高">-</text:p>
          </table:table-cell>
          <table:table-cell table:style-name="TableCell102">
            <text:p text:style-name="表格內文14行高">-</text:p>
          </table:table-cell>
        </table:table-row>
      </table:table>
      <text:p text:style-name="P103"><text:span text:style-name="T104">說 <text:s text:c="3"/>明</text:span><text:span text:style-name="T105">：</text:span><text:span text:style-name="T106">國外旅費及大陸地區旅費</text:span><text:span text:style-name="T107">105年度至</text:span><text:span text:style-name="T108">108年度決算超支之原因，主要係配合在職專班、補助計畫及受贈款計畫等業務需要核實列支</text:span><text:span text:style-name="T109">。</text:span></text:p>
      <text:p text:style-name="P110"><text:span text:style-name="T111">資料來源</text:span><text:span text:style-name="T112">：</text:span><text:span text:style-name="T113">政治大學提供</text:span><text:span text:style-name="T114">，</text:span><text:span text:style-name="T115">本報告</text:span><text:span text:style-name="T116">整理。</text:span></text:p>
      <text:p text:style-name="P117">綜上，依行政院及教育部所訂相關規範，各校國外旅費除有<text:soft-page-break/>特殊原因得從嚴在原編總額10%範圍內調整支應外，不得超支，並將國外旅費列為決算書表中之管制性項目，旨在控該經費超支情形，惟該校近4年度國外旅費決算均有超支情形<text:span text:style-name="T118">，</text:span><text:span text:style-name="T119">允宜改進並自行從嚴審核出國預算撙節支出</text:span>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534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  <style:style style:name="P6" style:parent-style-name="頁尾" style:family="paragraph">
      <style:paragraph-properties fo:margin-left="0.3937in" fo:margin-right="0.2506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8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21-10-05T06:01:00Z</meta:creation-date>
    <dc:date>2021-10-05T06:01:00Z</dc:date>
    <meta:print-date>2020-10-21T02:5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