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P2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0" style:parent-style-name="預設段落字型" style:family="text">
      <style:text-properties style:font-name="標楷體" fo:font-weight="bold" style:font-weight-asian="bold" style:font-size-complex="16pt"/>
    </style:style>
    <style:style style:name="T41" style:parent-style-name="預設段落字型" style:family="text">
      <style:text-properties style:font-name="標楷體" fo:font-weight="bold" style:font-weight-asian="bold" style:font-size-complex="16pt"/>
    </style:style>
    <style:style style:name="T42" style:parent-style-name="預設段落字型" style:family="text">
      <style:text-properties style:font-name="標楷體" fo:font-weight="bold" style:font-weight-asian="bold" style:font-size-complex="16pt"/>
    </style:style>
    <style:style style:name="T4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4" style:parent-style-name="內文" style:family="paragraph">
      <style:paragraph-properties style:punctuation-wrap="simple" fo:text-align="justify" fo:line-height="0.3472in" fo:margin-left="1.0986in" fo:margin-right="0.2305in" fo:text-indent="-1.0965in">
        <style:tab-stops>
          <style:tab-stop style:type="left" style:position="2.0513in"/>
          <style:tab-stop style:type="left" style:position="2.8388in"/>
        </style:tab-stops>
      </style:paragraph-properties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letter-spacing="-0.0083in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letter-spacing="-0.0125in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fo:color="#000000" fo:letter-spacing="-0.0347in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fo:letter-spacing="-0.0277in" style:font-size-complex="16pt"/>
    </style:style>
    <style:style style:name="T68" style:parent-style-name="預設段落字型" style:family="text">
      <style:text-properties style:font-name="標楷體" fo:letter-spacing="-0.0263in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P80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</style:style>
    <style:style style:name="T81" style:parent-style-name="預設段落字型" style:family="text">
      <style:text-properties style:font-name="標楷體" fo:font-weight="bold" style:font-weight-asian="bold" style:font-size-complex="16pt"/>
    </style:style>
    <style:style style:name="T82" style:parent-style-name="預設段落字型" style:family="text">
      <style:text-properties style:font-name="標楷體" fo:font-weight="bold" style:font-weight-asian="bold" style:font-size-complex="16pt"/>
    </style:style>
    <style:style style:name="T83" style:parent-style-name="預設段落字型" style:family="text">
      <style:text-properties style:font-name="標楷體" fo:font-weight="bold" style:font-weight-asian="bold" style:font-size-complex="16pt"/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fo:color="#FF0000" style:font-size-complex="16pt"/>
    </style:style>
    <style:style style:name="P86" style:parent-style-name="報告事項" style:family="paragraph">
      <style:paragraph-properties fo:margin-top="0.1013in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P9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weight-complex="bold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P98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0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1" style:parent-style-name="內文" style:family="paragraph">
      <style:paragraph-properties fo:line-height="0.3055in" fo:margin-left="1.1541in">
        <style:tab-stops/>
      </style:paragraph-properties>
    </style:style>
    <style:style style:name="T102" style:parent-style-name="預設段落字型" style:family="text">
      <style:text-properties style:font-name="標楷體" style:font-weight-complex="bold" style:font-size-complex="14pt"/>
    </style:style>
    <style:style style:name="T103" style:parent-style-name="預設段落字型" style:family="text">
      <style:text-properties style:font-name="標楷體" style:font-weight-complex="bold" style:font-size-complex="14pt"/>
    </style:style>
    <style:style style:name="P10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6" style:parent-style-name="報告事項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language-asian="zh" style:country-asian="HK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/>
    </style:style>
    <style:style style:name="P113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14" style:parent-style-name="預設段落字型" style:family="text">
      <style:text-properties style:font-name="標楷體" style:language-asian="zh" style:country-asian="HK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0.675in"/>
        </style:tab-stops>
      </style:paragraph-properties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 style:language-asian="zh" style:country-asian="HK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P150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51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52" style:parent-style-name="預設段落字型" style:family="text">
      <style:text-properties style:font-name="標楷體" fo:color="#000000"/>
    </style:style>
    <style:style style:name="P153" style:parent-style-name="內文" style:list-style-name="LFO30" style:family="paragraph">
      <style:paragraph-properties fo:widows="2" fo:orphans="2" style:punctuation-wrap="simple" style:text-autospace="none" fo:text-align="justify" fo:margin-left="0.7083in" fo:text-indent="-0.4722in">
        <style:tab-stops/>
      </style:paragraph-properties>
      <style:text-properties style:font-name="標楷體"/>
    </style:style>
    <style:style style:name="P154" style:parent-style-name="內文" style:list-style-name="LFO30" style:family="paragraph">
      <style:paragraph-properties fo:widows="2" fo:orphans="2" style:punctuation-wrap="simple" style:text-autospace="none" fo:text-align="justify" fo:margin-left="0.7638in" fo:text-indent="-0.5118in">
        <style:tab-stops/>
      </style:paragraph-properties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fo:widows="2" fo:orphans="2" style:punctuation-wrap="simple" style:text-autospace="none" fo:text-align="justify"/>
    </style:style>
    <style:style style:name="T159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4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0</text:span><text:span text:style-name="T19">月</text:span><text:span text:style-name="T20">4</text:span><text:span text:style-name="T21">日(星期一)上午9時</text:span><text:span text:style-name="T22">至下午</text:span><text:span text:style-name="T23">1</text:span><text:span text:style-name="T24">2時</text:span><text:span text:style-name="T25">18</text:span><text:span text:style-name="T26">分</text:span></text:p>
      <text:p text:style-name="P27">地　　點：紅樓101會議室</text:p>
      <text:p text:style-name="P28"><text:span text:style-name="T29">出</text:span><text:span text:style-name="T30">席委員：</text:span><text:span text:style-name="T31">林岱樺　蔡壁如　楊瓊瓔　邱議瑩　鄭運鵬　</text:span><text:span text:style-name="T32">陳亭妃　</text:span><text:span text:style-name="T33">何欣純　</text:span><text:span text:style-name="T34">謝衣鳯　</text:span><text:span text:style-name="T35">孔文吉　蘇治芬　邱志偉　</text:span><text:span text:style-name="T36">呂玉玲　陳超明　</text:span><text:span text:style-name="T37">賴</text:span><text:span text:style-name="T38">瑞隆　蔡易餘</text:span></text:p>
      <text:p text:style-name="P39"><text:span text:style-name="T40">委員出席</text:span><text:span text:style-name="T41">15</text:span><text:span text:style-name="T42">人</text:span><text:span text:style-name="T43">　　　　　</text:span></text:p>
      <text:p text:style-name="P44"><text:span text:style-name="T45">列席委員：</text:span><text:span text:style-name="T46">劉世芳</text:span><text:span text:style-name="T47">　</text:span><text:span text:style-name="T48">伍麗華Saidhai Tahovecahe</text:span><text:span text:style-name="T49">　</text:span><text:span text:style-name="T50">鄭天財Sra Kacaw</text:span><text:span text:style-name="T51">　</text:span><text:span text:style-name="T52">廖國棟Sufin‧Siluko</text:span><text:span text:style-name="T53">　</text:span><text:span text:style-name="T54">陳椒華　張其祿　</text:span><text:span text:style-name="T55">邱顯智</text:span><text:span text:style-name="T56">　</text:span><text:span text:style-name="T57">鍾佳濱　</text:span><text:span text:style-name="T58">洪孟楷</text:span><text:span text:style-name="T59">　</text:span><text:span text:style-name="T60">高嘉瑜　</text:span><text:span text:style-name="T61">邱臣遠　</text:span><text:span text:style-name="T62">林楚茵　</text:span><text:span text:style-name="T63">范</text:span><text:span text:style-name="T64">　</text:span><text:span text:style-name="T65">雲</text:span><text:span text:style-name="T66">　</text:span><text:span text:style-name="T67">張廖萬堅</text:span><text:span text:style-name="T68">　</text:span><text:span text:style-name="T69">林俊憲　</text:span><text:span text:style-name="T70">李貴敏　賴香伶　</text:span><text:span text:style-name="T71">高虹安</text:span><text:span text:style-name="T72">　莊競程　</text:span><text:span text:style-name="T73">王美惠</text:span><text:span text:style-name="T74">　陳明文　蘇震清　</text:span><text:span text:style-name="T75">黃秀芳</text:span><text:span text:style-name="T76">　張育美　廖婉汝　</text:span><text:span text:style-name="T77">傅崐萁</text:span><text:span text:style-name="T78">　</text:span><text:span text:style-name="T79">翁重鈞　林德福</text:span></text:p>
      <text:p text:style-name="P80"><text:span text:style-name="T81">　　　　　</text:span><text:span text:style-name="T82">委員列席</text:span><text:span text:style-name="T83">28</text:span><text:span text:style-name="T84">人</text:span><text:span text:style-name="T85">　　　　　　　　　　</text:span></text:p>
      <text:p text:style-name="P86"><text:span text:style-name="T87">列席人員：</text:span><text:span text:style-name="T88">公平交易委員會主任委員</text:span><text:span text:style-name="T89"><text:tab/>李鎂</text:span><text:span text:style-name="T90">暨相關人員</text:span></text:p>
      <text:p text:style-name="P91"><text:span text:style-name="T92">主</text:span><text:span text:style-name="T93">　　</text:span><text:span text:style-name="T94">席：</text:span><text:span text:style-name="T95">邱</text:span><text:span text:style-name="T96">召集委員</text:span><text:span text:style-name="T97">志偉</text:span></text:p>
      <text:p text:style-name="P98">專門委員：程谷川</text:p>
      <text:p text:style-name="P99">主任秘書：黃素惠</text:p>
      <text:p text:style-name="P100">紀　　錄：簡任秘書　汪治國　　　　簡任編審　　黃殿偉</text:p>
      <text:p text:style-name="P101"><text:span text:style-name="T102">科　　長　葉　蘭　　　　專　　員　　</text:span><text:span text:style-name="T103">余俊緯</text:span></text:p>
      <text:p text:style-name="P104"/>
      <text:p text:style-name="P105">報告事項</text:p>
      <text:p text:style-name="P106"><text:span text:style-name="T107">一</text:span><text:span text:style-name="T108">、</text:span><text:span text:style-name="T109">宣讀上次會議議事錄。</text:span></text:p>
      <text:p text:style-name="P110"><text:span text:style-name="T111">決定：</text:span><text:span text:style-name="T112">確定。</text:span></text:p>
      <text:p text:style-name="P113"><text:span text:style-name="T114">二</text:span><text:span text:style-name="T115">、</text:span><text:span text:style-name="T116">邀請公平交易委員會主任委員列席報告業務概況，並備質詢。</text:span></text:p>
      <text:p text:style-name="P117"><text:span text:style-name="T118">（</text:span><text:span text:style-name="T119">公平交易委員會主任委員</text:span><text:span text:style-name="T120"><text:tab/>李鎂</text:span><text:span text:style-name="T121">報告後，委員</text:span><text:span text:style-name="T122">林岱樺、</text:span><text:span text:style-name="T123">蔡壁如、</text:span><text:span text:style-name="T124">楊瓊瓔、</text:span><text:span text:style-name="T125">邱議瑩</text:span><text:span text:style-name="T126">、</text:span><text:span text:style-name="T127">陳亭妃、</text:span><text:span text:style-name="T128">鄭運鵬、</text:span><text:span text:style-name="T129">賴瑞隆、謝衣鳯、</text:span><text:span text:style-name="T130">孔文吉、</text:span><text:span text:style-name="T131">蘇治芬、</text:span><text:span text:style-name="T132">蔡易餘、</text:span><text:span text:style-name="T133">呂玉玲、</text:span><text:span text:style-name="T134">陳超明、</text:span><text:span text:style-name="T135">邱志偉、</text:span><text:span text:style-name="T136">林楚茵</text:span><text:span text:style-name="T137">、</text:span><text:span text:style-name="T138">陳椒華、</text:span><text:span text:style-name="T139">張其祿、</text:span><text:span text:style-name="T140">高嘉瑜</text:span><text:span text:style-name="T141">及</text:span><text:span text:style-name="T142">何欣純</text:span><text:span text:style-name="T143">等</text:span><text:span text:style-name="T144">19</text:span><text:span text:style-name="T145">人提出質詢，均由</text:span><text:span text:style-name="T146">公平交易委員會主</text:span><text:soft-page-break/><text:span text:style-name="T147">任委員</text:span><text:span text:style-name="T148"><text:tab/>李鎂</text:span><text:span text:style-name="T149">暨相關人員即席答復。）</text:span></text:p>
      <text:p text:style-name="P150">決定：</text:p>
      <text:list text:style-name="LFO30" text:continue-numbering="true">
        <text:list-item>
          <text:p text:style-name="P151"><text:span text:style-name="T152">登記發言委員除不在場者外，其餘均已發言完畢，詢答結束。</text:span></text:p>
        </text:list-item>
        <text:list-item>
          <text:p text:style-name="P153">委員陳明文所提書面質詢列入紀錄，刊登公報。</text:p>
        </text:list-item>
        <text:list-item>
          <text:p text:style-name="P154"><text:span text:style-name="T155">書面質詢和未及答復部分請相關單位於</text:span><text:span text:style-name="T156">1</text:span><text:span text:style-name="T157">週內以書面答復並副知本會。</text:span></text:p>
        </text:list-item>
      </text:list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/>
      </text:list-level-style-number>
      <text:list-level-style-number text:level="2" style:num-suffix="、" style:num-format="甲, 乙, 丙, ...">
        <style:list-level-properties text:space-before="13.2381in" text:min-label-width="0.3333in"/>
      </text:list-level-style-number>
      <text:list-level-style-number text:level="3" style:num-suffix="." style:num-format="i">
        <style:list-level-properties fo:text-align="end" text:space-before="13.5715in" text:min-label-width="0.3333in"/>
      </text:list-level-style-number>
      <text:list-level-style-number text:level="4" style:num-suffix="." style:num-format="1">
        <style:list-level-properties text:space-before="13.9048in" text:min-label-width="0.3333in"/>
      </text:list-level-style-number>
      <text:list-level-style-number text:level="5" style:num-suffix="、" style:num-format="甲, 乙, 丙, ...">
        <style:list-level-properties text:space-before="14.2381in" text:min-label-width="0.3333in"/>
      </text:list-level-style-number>
      <text:list-level-style-number text:level="6" style:num-suffix="." style:num-format="i">
        <style:list-level-properties fo:text-align="end" text:space-before="14.5715in" text:min-label-width="0.3333in"/>
      </text:list-level-style-number>
      <text:list-level-style-number text:level="7" style:num-suffix="." style:num-format="1">
        <style:list-level-properties text:space-before="14.9048in" text:min-label-width="0.3333in"/>
      </text:list-level-style-number>
      <text:list-level-style-number text:level="8" style:num-suffix="、" style:num-format="甲, 乙, 丙, ...">
        <style:list-level-properties text:space-before="15.2381in" text:min-label-width="0.3333in"/>
      </text:list-level-style-number>
      <text:list-level-style-number text:level="9" style:num-suffix="." style:num-format="i">
        <style:list-level-properties fo:text-align="end" text:space-before="15.5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/>
      </text:list-level-style-number>
      <text:list-level-style-number text:level="2" style:num-suffix="、" style:num-format="甲, 乙, 丙, ...">
        <style:list-level-properties text:space-before="0.2909in" text:min-label-width="0.3333in"/>
      </text:list-level-style-number>
      <text:list-level-style-number text:level="3" style:num-suffix="." style:num-format="i">
        <style:list-level-properties fo:text-align="end" text:space-before="0.6243in" text:min-label-width="0.3333in"/>
      </text:list-level-style-number>
      <text:list-level-style-number text:level="4" style:num-suffix="." style:num-format="1">
        <style:list-level-properties text:space-before="0.9576in" text:min-label-width="0.3333in"/>
      </text:list-level-style-number>
      <text:list-level-style-number text:level="5" style:num-suffix="、" style:num-format="甲, 乙, 丙, ...">
        <style:list-level-properties text:space-before="1.2909in" text:min-label-width="0.3333in"/>
      </text:list-level-style-number>
      <text:list-level-style-number text:level="6" style:num-suffix="." style:num-format="i">
        <style:list-level-properties fo:text-align="end" text:space-before="1.6243in" text:min-label-width="0.3333in"/>
      </text:list-level-style-number>
      <text:list-level-style-number text:level="7" style:num-suffix="." style:num-format="1">
        <style:list-level-properties text:space-before="1.9576in" text:min-label-width="0.3333in"/>
      </text:list-level-style-number>
      <text:list-level-style-number text:level="8" style:num-suffix="、" style:num-format="甲, 乙, 丙, ...">
        <style:list-level-properties text:space-before="2.2909in" text:min-label-width="0.3333in"/>
      </text:list-level-style-number>
      <text:list-level-style-number text:level="9" style:num-suffix="." style:num-format="i">
        <style:list-level-properties fo:text-align="end" text:space-before="2.6243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0-06T02:01:00Z</meta:creation-date>
    <dc:date>2021-10-06T02:01:00Z</dc:date>
    <meta:print-date>2021-10-04T08:4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07" meta:character-count="716" meta:row-count="5" meta:non-whitespace-character-count="610"/>
  </office:meta>
</office:document-meta>
</file>