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margin-right="-0.0986in" fo:text-indent="0.393in">
        <style:tab-stops/>
      </style:paragraph-properties>
    </style:style>
    <style:style style:name="P9" style:parent-style-name="註腳文字" style:family="paragraph">
      <style:paragraph-properties fo:text-align="justify" fo:line-height="0.1944in" fo:margin-left="0.25in" fo:text-indent="-0.059in">
        <style:tab-stops/>
      </style:paragraph-properties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style:snap-to-layout-grid="false" fo:text-align="start" fo:margin-left="0.834in" fo:text-indent="-0.4409in">
        <style:tab-stops/>
      </style:paragraph-properties>
      <style:text-properties fo:font-weight="bold" style:font-weight-asian="bold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2.0666in" style:use-optimal-column-width="false"/>
    </style:style>
    <style:style style:name="Table21" style:family="table">
      <style:table-properties style:width="5.5125in" fo:margin-left="0.4131in" table:align="left"/>
    </style:style>
    <style:style style:name="TableRow27" style:family="table-row">
      <style:table-row-properties style:min-row-height="0.5013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min-row-height="0.0347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46" style:family="table-row">
      <style:table-row-properties style:min-row-height="0.0347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54" style:family="table-row">
      <style:table-row-properties style:min-row-height="0.034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ableRow62" style:family="table-row">
      <style:table-row-properties style:min-row-height="0.325in" style:use-optimal-row-height="false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justify" fo:margin-left="1.0687in" fo:text-indent="-0.6756in">
        <style:tab-stops/>
      </style:paragraph-properties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P73" style:parent-style-name="結論" style:family="paragraph">
      <style:paragraph-properties fo:margin-left="0.393in" fo:text-indent="0.393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新細明體"/>
    </style:style>
    <style:style style:name="P75" style:parent-style-name="結論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09年度決算評估報告</text:p>
      <text:p text:style-name="P5">國立故宮博物院(以下簡稱故宮)109年度歲入決算數2億8,400萬3千元，較預算數12億7,869萬7千元減少9億9,469萬4千元(預算達成率22.21%)，歲出決算數15億1,209萬1千元，較預算數16億9,671萬7千元減少1億8,462萬6千元(預算執行率89.12%)。</text:p>
      <text:p text:style-name="P6">故宮文物藝術發展基金109年度決算基金短絀4,041萬2千元，較預算數賸餘1億5,800萬7千元減少1億9,841萬9千元(約-125.58%)。謹就故宮及故宮文物藝術發展基金109年度決算評析如下：</text:p>
      <text:p text:style-name="P7"><text:bookmark-start text:name="_Toc84426814"/>二、辦理「新故宮-故宮公共化帶動觀光產業發展中程計畫(107-112年)」，迄109年度累計賸餘數約5.13億元，停辦項目經費達13.18億元，允宜通盤檢討並研謀改善<text:bookmark-end text:name="_Toc84426814"/></text:p>
      <text:p text:style-name="P8">故宮所提之「新故宮-故宮公共化帶動觀光產業發展中程計畫(107-112年)」(下簡稱新故宮計畫)，係辦理「故宮北部院區整(擴)建計畫」、「故宮國寶文物修復展示館建設計畫」及「博物館群國際觀光網絡系統建置計畫」等3項計畫，該計畫之執行期間自107至112年度，計畫總經費81.32億元<text:span text:style-name="註腳參照"><text:note text:note-class="footnote" text:id="_ftn0"><text:note-citation>1</text:note-citation><text:note-body><text:p text:style-name="P9"><text:span text:style-name="T10">嗣依行政院110年5月7日院臺文字第1100013169號函核定修正計畫，計畫名稱修正為「新故宮-故宮公共化帶動觀光產業發展中程計畫」，執行期間延長至115年度，計畫總經費增加6.5億元至87.82億元。</text:span></text:p></text:note-body></text:note></text:span>，惟迄109年度累計賸餘數占已編預算數近3成，計畫執行待通盤檢討。茲說明如下：</text:p>
      <text:p text:style-name="P11">(一)計畫目標</text:p>
      <text:p text:style-name="P12">新故宮計畫為故宮近年來推動故宮公共化，營造世界級觀光亮點之重要計畫，透過故宮公共化改造工程，從景觀、展覽、活動、交通、行銷等五大面向提升故宮公共性，營造故宮成為世界級觀光景點，促進台灣博物館觀光資源整合，以帶動觀光產業升級與創新；並提供行銷平台協助國內各博物館群串連，以共同提升國際觀光服務品質，建構臺灣多元文化系統；透過<text:soft-page-break/>國際觀光之加持，以故宮國際觀光能量結合國內各級、各地博物館所有資源，透過集體行銷，以美學、專業、全民、多元等面向帶動以博物館為核心之文化觀光產業鏈，建立具高質感之文化觀光內涵，促進臺灣觀光產業轉型升級，提升國家形象，使臺灣博物館事業得以蓬勃及永續發展。</text:p>
      <text:p text:style-name="P13">(二)截至109年度止累計賸餘數逾5億元，允宜加強各項計畫執行與落實進度控管</text:p>
      <text:p text:style-name="P14">依國立故宮博物院109年度決算書(審定版)中之「重大計畫執行績效報告表」所列，新故宮計畫迄109年度已編列預算及累計執行數均為18億2,412萬7千元，累計執行率100%(包含實現數12億874萬4千元、應付數7,115萬6千元、賸餘數5億4,422萬7千元)，惟賸餘數占已編預算比率達29.84<text:s/>%，概因「故宮北部院區整(擴)建計畫」北側基地因專案管理案採購多次流標，且依公開閱覽及採購評選委員審查意見，配合設計監造案之招標文件修正，致辦理時程較預計長、其南側基地因文資審議及既有建築物補領使用執照落後，且室內裝修工程廠商拒不進場施工等因素，致工程進度落後；「故宮國寶文物修復展示館建設計畫」南院BOT案因需重新檢討<text:span text:style-name="T15">園區</text:span>規劃，致影響計畫進度；另「<text:span text:style-name="T16">博物館群國際觀光網絡系統建置計畫</text:span><text:span text:style-name="T17">」</text:span>部分子計畫，受疫情影響活動延期或取消等因素，致未達計畫進度，允宜加強各項計畫執行與落實進度控管。</text:p>
      <text:p text:style-name="P18"><text:s/>(三)新故宮計畫自107年度迄今停辦項目經費達13.18億元，規劃作業未盡完善，允宜通盤檢討並研謀改善</text:p>
      <text:p text:style-name="P19">新故宮計畫自107年度迄今停辦項目包含故宮北部院區整(擴)建計畫之「穿透性華表廊道」及「廣場入口意象門廊」、故宮國寶文物修復展示館建設計畫之「諸羅觀日橋」及博物館群<text:soft-page-break/>國際觀光網絡系統建置計畫之「博物館群國際觀光聯盟組織與營運」、「博物館群國際觀光聯盟文創平台建置」及「故宮文創國際展」3項子計畫，停辦項目經費達13.18億元(詳表1)，顯示本計畫未妥適評估民意並顧及其他中央部會與地方政府計畫，前置規劃作業未盡完善，允宜通盤檢討並審慎評估各項計畫可行性，避免嗣後再發生多項規劃停辦之情事。</text:p>
      <text:p text:style-name="P20">表1 新故宮計畫自開辦迄今停辦項目統計表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分項計畫</text:p>
          </table:table-cell>
          <table:table-cell table:style-name="TableCell30">
            <text:p text:style-name="P31">停辦項目</text:p>
          </table:table-cell>
          <table:table-cell table:style-name="TableCell32">
            <text:p text:style-name="P33">經費</text:p>
          </table:table-cell>
          <table:table-cell table:style-name="TableCell34">
            <text:p text:style-name="P35">期程</text:p>
          </table:table-cell>
          <table:table-cell table:style-name="TableCell36">
            <text:p text:style-name="P37">說明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表格內文14行高">故宮北部院區整(擴)建計畫之「穿透性華表廊道」及「廣場入口意象門廊」</text:p>
          </table:table-cell>
          <table:table-cell table:style-name="TableCell42">
            <text:p text:style-name="P43">8.49億元</text:p>
          </table:table-cell>
          <table:table-cell table:style-name="TableCell44">
            <text:p text:style-name="表格內文14行高">107-110</text:p>
          </table:table-cell>
          <table:table-cell table:style-name="TableCell45">
            <text:p text:style-name="表格內文14行高">108年4月26、27日辦理公聽會蒐集民意，為避免新建物對整體景觀造成衝擊，停辦此2項擴建工程。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表格內文14行高">故宮國寶文物修復展示館建設計畫之「諸羅觀日橋」</text:p>
          </table:table-cell>
          <table:table-cell table:style-name="TableCell50">
            <text:p text:style-name="P51">1.29億元</text:p>
          </table:table-cell>
          <table:table-cell table:style-name="TableCell52">
            <text:p text:style-name="表格內文14行高">107-112</text:p>
          </table:table-cell>
          <table:table-cell table:style-name="TableCell53">
            <text:p text:style-name="表格內文14行高">考量嘉義縣政府規劃五分車延駛南院計畫，將從蔗埕文化園區串連故宮南院，因兩條動線功能相同，取消諸羅觀日橋之規劃。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表格內文14行高">博物館群國際觀光網絡系統建置計畫之「博物館群國際觀光聯盟組織與營運」、「博物館群國際觀光聯盟文創平台建置」及「故宮文創國際展」3項子計畫</text:p>
          </table:table-cell>
          <table:table-cell table:style-name="TableCell58">
            <text:p text:style-name="P59">3.40億元</text:p>
          </table:table-cell>
          <table:table-cell table:style-name="TableCell60">
            <text:p text:style-name="表格內文14行高">107-112</text:p>
          </table:table-cell>
          <table:table-cell table:style-name="TableCell61">
            <text:p text:style-name="表格內文14行高">考量博物館群觀光聯盟組織屬文化部權責，且文化部亦已整合旗下博物館並著手建置跨館圖像授權平台；另考量故宮文物藝術發展基金編列預算辦理國際展會活動，並納為基金營運計畫願景與策略之一，爰停辦此3項子計畫以避免重複。</text:p>
          </table:table-cell>
        </table:table-row>
        <table:table-row table:style-name="TableRow62">
          <table:table-cell table:style-name="TableCell63" table:number-columns-spanned="2">
            <text:p text:style-name="P64">合計</text:p>
          </table:table-cell>
          <table:covered-table-cell/>
          <table:table-cell table:style-name="TableCell65">
            <text:p text:style-name="P66">13.18億元</text:p>
          </table:table-cell>
          <table:table-cell table:style-name="TableCell67">
            <text:p text:style-name="表格內文14行高"/>
          </table:table-cell>
          <table:table-cell table:style-name="TableCell68">
            <text:p text:style-name="表格內文14行高"/>
          </table:table-cell>
        </table:table-row>
      </table:table>
      <text:p text:style-name="P69"><text:span text:style-name="T70">資料來源</text:span><text:span text:style-name="T71">：</text:span><text:span text:style-name="T72">國立故宮博物院提供。</text:span></text:p>
      <text:p text:style-name="P73">綜上，新故宮計畫多項子計畫因文資審議、採購進度延宕，或受疫情影響活動延期或取消等多項因素致計畫執行進度落後，截至109年度止累計賸餘數已逾5億元<text:span text:style-name="T74">，</text:span>停辦項目經費達13.18億元，允宜加強各項計畫執行與落實進度控管，並通盤檢討及審慎評估計畫可行性，俾利強化計畫執行率。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註解文字" style:display-name="註解文字" style:family="paragraph" style:parent-style-name="內文">
      <style:paragraph-properties fo:text-align="start"/>
      <style:text-properties style:font-size-complex="12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清單段落" style:list-style-name="LFO6">
      <style:paragraph-properties fo:text-align="start" fo:line-height="100%" fo:margin-left="0.534in" fo:text-indent="-0.5in">
        <style:tab-stops/>
      </style:paragraph-properties>
      <style:text-properties style:font-name="Times New Roman" fo:color="#000000" fo:font-size="13pt" style:font-size-asian="13pt" style:font-size-complex="13pt" fo:hyphenate="false"/>
    </style:style>
    <style:style style:name="一字元" style:display-name="(一) 字元" style:family="text">
      <style:text-properties style:font-name-asian="標楷體" fo:color="#000000" style:letter-kerning="true" fo:font-size="13pt" style:font-size-asian="13pt" style:font-size-complex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6">
      <text:list-level-style-number text:level="1" text:style-name="WW_CharLFO6LVL1" style:num-prefix="(" style:num-suffix=")" style:num-format="一, 十, 一百(繁), ...">
        <style:list-level-properties text:space-before="0.034in" text:min-label-width="0.5in"/>
      </text:list-level-style-number>
      <text:list-level-style-number text:level="2" style:num-suffix="、" style:num-format="甲, 乙, 丙, ...">
        <style:list-level-properties text:space-before="0.3673in" text:min-label-width="0.3333in"/>
      </text:list-level-style-number>
      <text:list-level-style-number text:level="3" style:num-suffix="." style:num-format="i">
        <style:list-level-properties fo:text-align="end" text:space-before="0.7006in" text:min-label-width="0.3333in"/>
      </text:list-level-style-number>
      <text:list-level-style-number text:level="4" style:num-suffix="." style:num-format="1">
        <style:list-level-properties text:space-before="1.034in" text:min-label-width="0.3333in"/>
      </text:list-level-style-number>
      <text:list-level-style-number text:level="5" style:num-suffix="、" style:num-format="甲, 乙, 丙, ...">
        <style:list-level-properties text:space-before="1.3673in" text:min-label-width="0.3333in"/>
      </text:list-level-style-number>
      <text:list-level-style-number text:level="6" style:num-suffix="." style:num-format="i">
        <style:list-level-properties fo:text-align="end" text:space-before="1.7006in" text:min-label-width="0.3333in"/>
      </text:list-level-style-number>
      <text:list-level-style-number text:level="7" style:num-suffix="." style:num-format="1">
        <style:list-level-properties text:space-before="2.034in" text:min-label-width="0.3333in"/>
      </text:list-level-style-number>
      <text:list-level-style-number text:level="8" style:num-suffix="、" style:num-format="甲, 乙, 丙, ...">
        <style:list-level-properties text:space-before="2.3673in" text:min-label-width="0.3333in"/>
      </text:list-level-style-number>
      <text:list-level-style-number text:level="9" style:num-suffix="." style:num-format="i">
        <style:list-level-properties fo:text-align="end" text:space-before="2.700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06T08:21:00Z</meta:creation-date>
    <dc:date>2021-10-06T08:21:00Z</dc:date>
    <meta:print-date>2021-09-09T02:35:00Z</meta:print-date>
    <meta:template xlink:href="預算中心範本檔.dot" xlink:type="simple"/>
    <meta:editing-cycles>2</meta:editing-cycles>
    <meta:editing-duration>PT0S</meta:editing-duration>
    <meta:document-statistic meta:page-count="3" meta:paragraph-count="4" meta:word-count="320" meta:character-count="2143" meta:row-count="15" meta:non-whitespace-character-count="1827"/>
  </office:meta>
</office:document-meta>
</file>