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52" style:family="table-column">
      <style:table-column-properties style:column-width="1.0888in"/>
    </style:style>
    <style:style style:name="TableColumn53" style:family="table-column">
      <style:table-column-properties style:column-width="3.459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1013in"/>
    </style:style>
    <style:style style:name="Table51" style:family="table">
      <style:table-properties style:width="6.7319in" style:rel-width="100%" fo:margin-left="0in" table:align="center"/>
    </style:style>
    <style:style style:name="TableRow56" style:family="table-row">
      <style:table-row-properties style:min-row-height="0.0395in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06" style:family="table-row">
      <style:table-row-properties style:min-row-height="0.0395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26" style:family="table-row">
      <style:table-row-properties style:min-row-height="0.0395in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 fo:text-indent="0.2083in"/>
      <style:text-properties style:font-name="標楷體" style:font-name-asian="標楷體" fo:letter-spacing="-0.0069in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46" style:family="table-row">
      <style:table-row-properties style:min-row-height="0.0395in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56" style:family="table-row">
      <style:table-row-properties style:min-row-height="0.0395in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6" style:family="table-row">
      <style:table-row-properties style:min-row-height="0.0395in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75" style:family="table-row">
      <style:table-row-properties style:min-row-height="0.0395in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6" style:family="table-row">
      <style:table-row-properties style:min-row-height="0.0395in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6" style:family="table-row">
      <style:table-row-properties style:min-row-height="0.0395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15" style:family="table-row">
      <style:table-row-properties style:min-row-height="0.0395in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24" style:family="table-row">
      <style:table-row-properties style:min-row-height="0.0395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42" style:family="table-row">
      <style:table-row-properties style:min-row-height="0.0395in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055in"/>
      <style:text-properties style:font-name="標楷體" style:font-name-asian="標楷體" fo:letter-spacing="-0.0138in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60" style:family="table-row">
      <style:table-row-properties style:min-row-height="0.0395in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78" style:family="table-row">
      <style:table-row-properties style:min-row-height="0.0395in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0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6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style:punctuation-wrap="simple" style:snap-to-layout-grid="false" fo:text-align="justify" fo:line-height="0.3055in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8" style:parent-style-name="內文" style:family="paragraph">
      <style:paragraph-properties style:punctuation-wrap="simple" style:snap-to-layout-grid="false" fo:text-align="justify" fo:margin-top="0.125in" fo:line-height="0.3055in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9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92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394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5" style:parent-style-name="內文" style:family="paragraph">
      <style:paragraph-properties fo:margin-top="0.25in" fo:line-height="0.3055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97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4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4</text:span><text:span text:style-name="T12">日（星期</text:span><text:span text:style-name="T13">一</text:span><text:span text:style-name="T14">）9時</text:span><text:span text:style-name="T15">1</text:span><text:span text:style-name="T16">分至</text:span><text:span text:style-name="T17">1</text:span><text:span text:style-name="T18">5</text:span><text:span text:style-name="T19">時</text:span><text:span text:style-name="T20">6</text:span><text:span text:style-name="T21">分</text:span></text:p>
      <text:p text:style-name="P22">地　　點：群賢樓801會議室</text:p>
      <text:p text:style-name="P23">出席委員：賴惠員 <text:s/>吳玉琴 <text:s/>洪申翰 <text:s/>陳玉珍 <text:s/>張育美 <text:s/>蘇巧慧<text:line-break/>蔣萬安 <text:s/>陳 <text:s/>瑩 <text:s/>徐志榮 <text:s/>廖國棟 Sufin．Siluko <text:s/><text:line-break/>邱泰源 <text:s/>賴香伶 <text:s/>莊競程 <text:s/>黃秀芳 <text:s/>楊 <text:s/>曜<text:line-break/>（委員出席15人）</text:p>
      <text:p text:style-name="P24"><text:span text:style-name="T25">列席委員：</text:span><text:span text:style-name="T26">吳秉叡 <text:s/></text:span><text:span text:style-name="T27">曾銘宗 <text:s/>楊瓊瓔 <text:s/></text:span><text:span text:style-name="T28">伍麗華Saidhai Tahovecahe</text:span><text:span text:style-name="T29">林奕華 <text:s/>湯蕙禎 <text:s/></text:span><text:span text:style-name="T30">陳椒華 <text:s/>葉毓蘭 <text:s/>張其祿 <text:s/>李德維</text:span><text:span text:style-name="T31"><text:line-break/></text:span><text:span text:style-name="T32">劉世芳 <text:s/></text:span><text:span text:style-name="T33">何欣純 <text:s/></text:span><text:span text:style-name="T34">高嘉瑜 <text:s/>洪孟楷 <text:s/>林楚茵 <text:s/>鍾佳濱</text:span><text:span text:style-name="T35"><text:line-break/>林俊憲 <text:s/>陳亭妃 <text:s/>孔文吉</text:span><text:span text:style-name="T36"><text:s text:c="2"/>高金素梅 <text:s/></text:span><text:span text:style-name="T37">王美惠 <text:s/>李貴敏</text:span><text:span text:style-name="T38"><text:line-break/></text:span><text:span text:style-name="T39">蘇治芬 <text:s/>呂玉玲 <text:s/>廖婉汝 <text:s/>謝衣鳯 <text:s/>王婉諭 <text:s/>吳怡玎</text:span><text:span text:style-name="T40"><text:line-break/></text:span><text:span text:style-name="T41">周春米 <text:s/>賴瑞隆</text:span><text:span text:style-name="T42"><text:s text:c="2"/></text:span><text:span text:style-name="T43">林德福 <text:s/>陳以信 <text:s/>蔡易餘 <text:s/>邱臣遠</text:span><text:span text:style-name="T44"><text:line-break/></text:span><text:span text:style-name="T45">蔡壁如 <text:s/></text:span><text:span text:style-name="T46">（委員</text:span><text:span text:style-name="T47">列</text:span><text:span text:style-name="T48">席</text:span><text:span text:style-name="T49">35</text:span><text:span text:style-name="T50">人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列席官員：</text:p>
          </table:table-cell>
          <table:table-cell table:style-name="TableCell59">
            <text:p text:style-name="P60">行政院環境保護署</text:p>
          </table:table-cell>
          <table:table-cell table:style-name="TableCell61">
            <text:p text:style-name="P62">署長</text:p>
          </table:table-cell>
          <table:table-cell table:style-name="TableCell63">
            <text:p text:style-name="P64"><text:span text:style-name="T65">張子敬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氣候變遷辦公室</text:p>
          </table:table-cell>
          <table:table-cell table:style-name="TableCell71">
            <text:p text:style-name="P72">主任</text:p>
          </table:table-cell>
          <table:table-cell table:style-name="TableCell73">
            <text:p text:style-name="P74"><text:span text:style-name="T75">蔡玲儀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綜合計畫處</text:p>
          </table:table-cell>
          <table:table-cell table:style-name="TableCell81">
            <text:p text:style-name="P82">處長</text:p>
          </table:table-cell>
          <table:table-cell table:style-name="TableCell83">
            <text:p text:style-name="P84"><text:span text:style-name="T85">劉宗勇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空氣品質保護及噪音管制處</text:p>
          </table:table-cell>
          <table:table-cell table:style-name="TableCell91">
            <text:p text:style-name="P92">副處長</text:p>
          </table:table-cell>
          <table:table-cell table:style-name="TableCell93">
            <text:p text:style-name="P94"><text:span text:style-name="T95">王嶽斌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廢棄物管理處</text:p>
          </table:table-cell>
          <table:table-cell table:style-name="TableCell101">
            <text:p text:style-name="P102">簡任技正</text:p>
          </table:table-cell>
          <table:table-cell table:style-name="TableCell103">
            <text:p text:style-name="P104"><text:span text:style-name="T105">彭成熹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環境督察總隊</text:p>
          </table:table-cell>
          <table:table-cell table:style-name="TableCell111">
            <text:p text:style-name="P112">簡任技正</text:p>
          </table:table-cell>
          <table:table-cell table:style-name="TableCell113">
            <text:p text:style-name="P114"><text:span text:style-name="T115">蔡蓬培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資源回收管理基金管理會</text:p>
          </table:table-cell>
          <table:table-cell table:style-name="TableCell121">
            <text:p text:style-name="P122">執行秘書</text:p>
          </table:table-cell>
          <table:table-cell table:style-name="TableCell123">
            <text:p text:style-name="P124"><text:span text:style-name="T125">謝炳輝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土壤及地下水污染整治基金管理會</text:p>
          </table:table-cell>
          <table:table-cell table:style-name="TableCell131">
            <text:p text:style-name="P132">執行秘書</text:p>
          </table:table-cell>
          <table:table-cell table:style-name="TableCell133">
            <text:p text:style-name="P134"><text:span text:style-name="T135">簡慧貞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毒物及化學物質局</text:p>
          </table:table-cell>
          <table:table-cell table:style-name="TableCell141">
            <text:p text:style-name="P142">副局長</text:p>
          </table:table-cell>
          <table:table-cell table:style-name="TableCell143">
            <text:p text:style-name="P144"><text:span text:style-name="T145">陳淑玲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交通部</text:p>
          </table:table-cell>
          <table:table-cell table:style-name="TableCell151">
            <text:p text:style-name="P152">政務次長</text:p>
          </table:table-cell>
          <table:table-cell table:style-name="TableCell153">
            <text:p text:style-name="P154"><text:span text:style-name="T155">陳彥伯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運輸研究所</text:p>
          </table:table-cell>
          <table:table-cell table:style-name="TableCell161">
            <text:p text:style-name="P162">副所長</text:p>
          </table:table-cell>
          <table:table-cell table:style-name="TableCell163">
            <text:p text:style-name="P164"><text:span text:style-name="T165">黃新薰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運輸研究所</text:p>
          </table:table-cell>
          <table:table-cell table:style-name="TableCell171">
            <text:p text:style-name="P172">組長</text:p>
          </table:table-cell>
          <table:table-cell table:style-name="TableCell173">
            <text:p text:style-name="P174">曾佩如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路政司</text:p>
          </table:table-cell>
          <table:table-cell table:style-name="TableCell180">
            <text:p text:style-name="P181">簡任技正</text:p>
          </table:table-cell>
          <table:table-cell table:style-name="TableCell182">
            <text:p text:style-name="P183"><text:span text:style-name="T184">胡迪</text:span><text:span text:style-name="T185">琦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航政司</text:p>
          </table:table-cell>
          <table:table-cell table:style-name="TableCell191">
            <text:p text:style-name="P192">簡任技正</text:p>
          </table:table-cell>
          <table:table-cell table:style-name="TableCell193">
            <text:p text:style-name="P194"><text:span text:style-name="T195">盧清泉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經濟部</text:p>
          </table:table-cell>
          <table:table-cell table:style-name="TableCell201">
            <text:p text:style-name="P202">政務次長</text:p>
          </table:table-cell>
          <table:table-cell table:style-name="TableCell203">
            <text:p text:style-name="P204"><text:span text:style-name="T205">曾文生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工業局</text:p>
          </table:table-cell>
          <table:table-cell table:style-name="TableCell211">
            <text:p text:style-name="P212">副局長</text:p>
          </table:table-cell>
          <table:table-cell table:style-name="TableCell213">
            <text:p text:style-name="P214">楊志清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能源局</text:p>
          </table:table-cell>
          <table:table-cell table:style-name="TableCell220">
            <text:p text:style-name="P221">組長</text:p>
          </table:table-cell>
          <table:table-cell table:style-name="TableCell222">
            <text:p text:style-name="P223">莊銘池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國際貿易局</text:p>
          </table:table-cell>
          <table:table-cell table:style-name="TableCell229">
            <text:p text:style-name="P230">參事</text:p>
          </table:table-cell>
          <table:table-cell table:style-name="TableCell231">
            <text:p text:style-name="P232">張良輔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標準檢驗局</text:p>
          </table:table-cell>
          <table:table-cell table:style-name="TableCell238">
            <text:p text:style-name="P239">組長</text:p>
          </table:table-cell>
          <table:table-cell table:style-name="TableCell240">
            <text:p text:style-name="P241">黃志文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水利署</text:p>
          </table:table-cell>
          <table:table-cell table:style-name="TableCell247">
            <text:p text:style-name="P248">副總工程司</text:p>
          </table:table-cell>
          <table:table-cell table:style-name="TableCell249">
            <text:p text:style-name="P250">張廣智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商業司</text:p>
          </table:table-cell>
          <table:table-cell table:style-name="TableCell256">
            <text:p text:style-name="P257">副司長</text:p>
          </table:table-cell>
          <table:table-cell table:style-name="TableCell258">
            <text:p text:style-name="P259">劉雅娟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國營事業委員會</text:p>
          </table:table-cell>
          <table:table-cell table:style-name="TableCell265">
            <text:p text:style-name="P266">科長</text:p>
          </table:table-cell>
          <table:table-cell table:style-name="TableCell267">
            <text:p text:style-name="P268">林漢隆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台灣電力股份有限公司</text:p>
          </table:table-cell>
          <table:table-cell table:style-name="TableCell274">
            <text:p text:style-name="P275">副總經理</text:p>
          </table:table-cell>
          <table:table-cell table:style-name="TableCell276">
            <text:p text:style-name="P277">王耀庭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中油公司股份有限公司</text:p>
          </table:table-cell>
          <table:table-cell table:style-name="TableCell283">
            <text:p text:style-name="P284">副總經理</text:p>
          </table:table-cell>
          <table:table-cell table:style-name="TableCell285">
            <text:p text:style-name="P286">盧惠貞</text:p>
          </table:table-cell>
        </table:table-row>
      </table:table>
      <text:p text:style-name="P287">主　　席：蔣召集委員萬安</text:p>
      <text:p text:style-name="P288">主任秘書：張禮棟</text:p>
      <text:p text:style-name="P289">專門委員：郭明政</text:p>
      <text:p text:style-name="P290"><text:span text:style-name="T291">紀　　錄：簡任秘書　黃淑敏　簡任編審　張美慧　科　　長　葉淑婷</text:span><text:span text:style-name="T292"><text:line-break/></text:span><text:span text:style-name="T293">科</text:span><text:span text:style-name="T294">　　員　</text:span><text:span text:style-name="T295">李懿如</text:span></text:p>
      <text:p text:style-name="P296">報告事項</text:p>
      <text:p text:style-name="P297">宣讀上次會議議事錄。</text:p>
      <text:p text:style-name="P298">決定：確定。</text:p>
      <text:p text:style-name="P299"/>
      <text:p text:style-name="P300">邀請行政院環境保護署署長、經濟部次長、交通部次長針對「我國為達成2050年淨零碳排目標之具體作為以及歐盟宣布『碳邊境調整機制』（carbon border adjustment mechanism, 簡稱CBAM）對企業影響評估及因應措施」進行專題報告，並備質詢。</text:p>
      <text:p text:style-name="P301"/>
      <text:p text:style-name="P302">邀請行政院環境保護署署長、經濟部次長針對「溫室氣體減量及管理法修法方向及修法期程」進行專題報告，並備質詢。</text:p>
      <text:p text:style-name="P303"><text:span text:style-name="T304">（</text:span><text:span text:style-name="T305">本次會議</text:span><text:span text:style-name="T306">專題報告採綜合詢答，</text:span><text:span text:style-name="T307">經</text:span><text:span text:style-name="T308">行政院環境保護署</text:span><text:span text:style-name="T309">署長</text:span><text:span text:style-name="T310">張子敬</text:span><text:span text:style-name="T311">、</text:span><text:span text:style-name="T312">經濟部</text:span><text:span text:style-name="T313">政務次長曾文生</text:span><text:span text:style-name="T314">及</text:span><text:span text:style-name="T315">交通部</text:span><text:span text:style-name="T316">政務次長陳彥伯</text:span><text:span text:style-name="T317">報告後，</text:span><text:span text:style-name="T318">委員</text:span><text:span text:style-name="T319">賴惠員、</text:span><text:span text:style-name="T320">吳玉琴、</text:span><text:span text:style-name="T321">洪申翰、</text:span><text:span text:style-name="T322">張育美、</text:span><text:span text:style-name="T323">陳玉珍、</text:span><text:span text:style-name="T324">蘇巧慧、</text:span><text:span text:style-name="T325">廖國棟Sufin‧Siluko、</text:span><text:span text:style-name="T326">蔣萬安、</text:span><text:span text:style-name="T327">陳瑩、</text:span><text:span text:style-name="T328">徐志榮、</text:span><text:span text:style-name="T329">邱泰源、</text:span><text:span text:style-name="T330">賴香伶、</text:span><text:span text:style-name="T331">莊競程、</text:span><text:span text:style-name="T332">黃秀芳</text:span><text:span text:style-name="T333">、</text:span><text:span text:style-name="T334">楊曜</text:span><text:span text:style-name="T335">、</text:span><text:span text:style-name="T336">謝衣鳯</text:span><text:span text:style-name="T337">、</text:span><text:span text:style-name="T338">林奕華</text:span><text:span text:style-name="T339">、</text:span><text:span text:style-name="T340">張其祿</text:span><text:span text:style-name="T341">、</text:span><text:span text:style-name="T342">高嘉瑜</text:span><text:span text:style-name="T343">、</text:span><text:span text:style-name="T344">陳椒華</text:span><text:span text:style-name="T345">、</text:span><text:span text:style-name="T346">伍麗華Saidhai Tahovecahe</text:span><text:span text:style-name="T347">、</text:span><text:span text:style-name="T348">吳怡玎</text:span><text:span text:style-name="T349">、</text:span><text:span text:style-name="T350">湯蕙禎</text:span><text:span text:style-name="T351">、</text:span><text:span text:style-name="T352">楊瓊瓔</text:span><text:span text:style-name="T353">、</text:span><text:span text:style-name="T354">林楚茵</text:span><text:span text:style-name="T355">、</text:span><text:span text:style-name="T356">洪孟楷</text:span><text:span text:style-name="T357">、</text:span><text:span text:style-name="T358">賴瑞隆</text:span><text:span text:style-name="T359">、</text:span><text:span text:style-name="T360">蘇治芬</text:span><text:span text:style-name="T361">、</text:span><text:span text:style-name="T362">孔文吉</text:span><text:span text:style-name="T363">、</text:span><text:span text:style-name="T364">王婉諭</text:span><text:span text:style-name="T365">、</text:span><text:span text:style-name="T366">蔡壁如</text:span><text:span text:style-name="T367">、</text:span><text:span text:style-name="T368">陳以信</text:span><text:span text:style-name="T369">、</text:span><text:span text:style-name="T370">曾銘宗</text:span><text:span text:style-name="T371">及</text:span><text:span text:style-name="T372">鍾佳濱</text:span><text:span text:style-name="T373">等</text:span><text:span text:style-name="T374">34</text:span><text:span text:style-name="T375">人提出質詢，均經</text:span><text:span text:style-name="T376">行政院環境保護署署長張子敬</text:span><text:span text:style-name="T377">、經濟部政務次</text:span><text:span text:style-name="T378">長曾文生</text:span><text:span text:style-name="T379">及交通部政務次長陳彥伯</text:span><text:span text:style-name="T380">暨各相關主管等即席答復。</text:span><text:span text:style-name="T381">委員</text:span><text:span text:style-name="T382">邱臣遠、林德福、廖婉</text:span><text:span text:style-name="T383">汝</text:span><text:span text:style-name="T384">及</text:span><text:span text:style-name="T385">李貴敏</text:span><text:span text:style-name="T386">所提書面質詢，列入紀錄刊登公報。</text:span><text:span text:style-name="T387">）</text:span></text:p>
      <text:soft-page-break/>
      <text:p text:style-name="P388"><text:span text:style-name="T389">決定：</text:span></text:p>
      <text:p text:style-name="P390">一、報告及詢答完畢。</text:p>
      <text:p text:style-name="P391">二、委員質詢未及答復或請補充資料者，請相關機關於2週內以書面答復，委員另要求期限者，從其所定。</text:p>
      <text:p text:style-name="P392">通過臨時提案1項：</text:p>
      <text:p text:style-name="P393">歐盟2019年宣布「歐洲綠色政綱」，提出2050年達到排碳增減相抵的「碳中和」目標，才能在本世紀末前，把全球升溫控制在1.5℃以內。2023年更祭出在邊境課徵「碳關稅」手段，落實產品供應鏈的減碳行動。我國企業面對供應鏈減碳規範越來越嚴格，加上碳稅的課徵大幅增加成本，政府應盡速進行跨部會合作，輔助業者跟上國際腳步。爰要求行政院環境保護署與經濟部依上開意旨研議，成立跨部會產官溝通平台、擬定產業減碳獎勵機制，以及碳定價機制對產業競爭力的影響評估報告，並於3個月內向立法院社會福利及衛生環境委員會提供報告內容。</text:p>
      <text:p text:style-name="P394">提案人：張育美 <text:s/>徐志榮 <text:s/>陳玉珍 <text:s/>蔣萬安<text:line-break/>廖國棟 Sufin．Siluko<text:s/><text:s/>楊瓊瓔</text:p>
      <text:p text:style-name="P395"><text:span text:style-name="T396">散會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0-06T10:01:00Z</meta:creation-date>
    <dc:date>2021-10-06T10:01:00Z</dc:date>
    <meta:print-date>2021-09-30T02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0" meta:row-count="12" meta:non-whitespace-character-count="1517"/>
  </office:meta>
</office:document-meta>
</file>