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472in" fo:margin-left="1.0777in" fo:margin-right="-0.175in" fo:text-indent="-1.077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472in" fo:margin-left="2.1138in" fo:margin-right="-0.175in" fo:text-indent="-0.997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333in" fo:margin-right="-0.7465in"/>
    </style:style>
    <style:style style:name="T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標楷體" style:font-weight-complex="bold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333in" fo:margin-right="-0.7465in" fo:text-indent="1.1111in"/>
    </style:style>
    <style:style style:name="T1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6" style:parent-style-name="預設段落字型" style:family="text">
      <style:text-properties style:font-name="標楷體" style:font-weight-complex="bold" style:font-size-complex="14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0" style:parent-style-name="立法院會議名稱" style:family="paragraph">
      <style:paragraph-properties fo:line-height="0.3194in" fo:margin-left="0.1958in" fo:text-indent="-0.1958in">
        <style:tab-stops/>
      </style:paragraph-properties>
      <style:text-properties fo:font-weight="bold" style:font-weight-asian="bold" style:font-weight-complex="bold" style:font-size-complex="20pt"/>
    </style:style>
    <style:style style:name="P111" style:parent-style-name="立法院會議名稱" style:family="paragraph">
      <style:paragraph-properties fo:text-align="justify" fo:line-height="0.3333in"/>
    </style:style>
    <style:style style:name="P112" style:parent-style-name="本文縮排" style:family="paragraph">
      <style:paragraph-properties style:snap-to-layout-grid="false" fo:text-align="justify" fo:line-height="0.3333in" fo:margin-left="0in" fo:margin-right="-0.0347in">
        <style:tab-stops/>
      </style:paragraph-properties>
    </style:style>
    <style:style style:name="T113" style:parent-style-name="預設段落字型" style:family="text">
      <style:text-properties style:font-name="標楷體" fo:font-weight="bold" style:font-weight-asian="bold"/>
    </style:style>
    <style:style style:name="T114" style:parent-style-name="預設段落字型" style:family="text">
      <style:text-properties style:font-name="標楷體" style:font-size-complex="20pt"/>
    </style:style>
    <style:style style:name="P115" style:parent-style-name="內文" style:family="paragraph">
      <style:paragraph-properties style:snap-to-layout-grid="false" fo:text-align="justify" fo:margin-top="0.125in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P116" style:parent-style-name="立法院會議名稱" style:family="paragraph">
      <style:paragraph-properties fo:text-align="justify" fo:line-height="0.3055in" fo:margin-left="0.4333in" fo:text-indent="-0.4333in">
        <style:tab-stops/>
      </style:paragraph-properties>
    </style:style>
    <style:style style:name="P117" style:parent-style-name="立法院會議名稱" style:family="paragraph">
      <style:paragraph-properties fo:text-align="justify" fo:line-height="0.3055in" fo:margin-left="0.2333in" fo:text-indent="-0.2333in">
        <style:tab-stops/>
      </style:paragraph-properties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style:font-weight-complex="bold"/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weight-complex="bold"/>
    </style:style>
    <style:style style:name="T134" style:parent-style-name="預設段落字型" style:family="text">
      <style:text-properties style:font-weight-complex="bold"/>
    </style:style>
    <style:style style:name="T135" style:parent-style-name="預設段落字型" style:family="text">
      <style:text-properties style:font-weight-complex="bold"/>
    </style:style>
    <style:style style:name="T136" style:parent-style-name="預設段落字型" style:family="text">
      <style:text-properties fo:letter-spacing="-0.0083in"/>
    </style:style>
    <style:style style:name="T137" style:parent-style-name="預設段落字型" style:family="text">
      <style:text-properties fo:letter-spacing="-0.0027in"/>
    </style:style>
    <style:style style:name="T138" style:parent-style-name="預設段落字型" style:family="text">
      <style:text-properties style:font-weight-complex="bold"/>
    </style:style>
    <style:style style:name="T139" style:parent-style-name="預設段落字型" style:family="text">
      <style:text-properties style:font-weight-complex="bold"/>
    </style:style>
    <style:style style:name="P140" style:parent-style-name="本文縮排" style:family="paragraph">
      <style:paragraph-properties fo:text-align="justify" fo:margin-top="0.125in" fo:line-height="0.3194in" fo:margin-left="0.8618in" fo:text-indent="-0.4451in">
        <style:tab-stops/>
      </style:paragraph-properties>
    </style:style>
    <style:style style:name="T141" style:parent-style-name="預設段落字型" style:family="text">
      <style:text-properties fo:font-weight="bold" style:font-weight-asian="bold" style:letter-kerning="false"/>
    </style:style>
    <style:style style:name="P142" style:parent-style-name="本文縮排" style:family="paragraph">
      <style:paragraph-properties fo:text-align="justify" fo:line-height="0.3055in" fo:margin-left="1in" fo:text-indent="-0.6666in">
        <style:tab-stops/>
      </style:paragraph-properties>
      <style:text-properties style:language-asian="zh" style:country-asian="TW"/>
    </style:style>
    <style:style style:name="P143" style:parent-style-name="本文縮排" style:family="paragraph">
      <style:paragraph-properties fo:text-align="justify" fo:line-height="0.3055in" fo:margin-left="1in" fo:text-indent="-0.6666in">
        <style:tab-stops/>
      </style:paragraph-properties>
    </style:style>
    <style:style style:name="T144" style:parent-style-name="預設段落字型" style:family="text">
      <style:text-properties style:font-name="標楷體" style:font-size-complex="16pt" style:language-asian="zh" style:country-asian="TW"/>
    </style:style>
    <style:style style:name="T145" style:parent-style-name="預設段落字型" style:family="text">
      <style:text-properties style:font-name="標楷體" style:font-size-complex="16pt"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font-name="標楷體" style:font-size-complex="16pt" style:language-asian="zh" style:country-asian="TW"/>
    </style:style>
    <style:style style:name="T149" style:parent-style-name="預設段落字型" style:family="text">
      <style:text-properties style:font-name="標楷體" style:font-size-complex="16pt" style:language-asian="zh" style:country-asian="TW"/>
    </style:style>
    <style:style style:name="T150" style:parent-style-name="預設段落字型" style:family="text">
      <style:text-properties style:font-name="標楷體" style:font-size-complex="16pt" style:language-asian="zh" style:country-asian="TW"/>
    </style:style>
    <style:style style:name="T151" style:parent-style-name="預設段落字型" style:family="text">
      <style:text-properties style:font-name="標楷體" style:font-size-complex="16pt"/>
    </style:style>
    <style:style style:name="T152" style:parent-style-name="預設段落字型" style:family="text">
      <style:text-properties style:font-name="標楷體" style:font-weight-complex="bold" style:font-size-complex="16pt"/>
    </style:style>
    <style:style style:name="T153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154" style:parent-style-name="預設段落字型" style:family="text">
      <style:text-properties style:font-name="標楷體" style:font-size-complex="16pt" style:language-asian="zh" style:country-asian="TW"/>
    </style:style>
    <style:style style:name="P155" style:parent-style-name="本文縮排" style:family="paragraph">
      <style:paragraph-properties fo:text-align="justify" fo:margin-top="0.125in" fo:line-height="0.3055in" fo:margin-left="0.5555in" fo:text-indent="-0.5555in">
        <style:tab-stops/>
      </style:paragraph-properties>
      <style:text-properties style:font-name="標楷體" style:font-size-complex="16pt" style:language-asian="zh" style:country-asian="TW"/>
    </style:style>
    <style:style style:name="P156" style:parent-style-name="本文縮排" style:family="paragraph">
      <style:paragraph-properties fo:text-align="justify" fo:line-height="0.3055in" fo:margin-left="0.8618in" fo:text-indent="-0.4451in">
        <style:tab-stops/>
      </style:paragraph-properties>
    </style:style>
    <style:style style:name="T157" style:parent-style-name="預設段落字型" style:family="text">
      <style:text-properties fo:font-weight="bold" style:font-weight-asian="bold" style:letter-kerning="false"/>
    </style:style>
    <style:style style:name="P158" style:parent-style-name="本文縮排" style:family="paragraph">
      <style:paragraph-properties fo:text-align="justify" fo:line-height="0.3055in" fo:margin-left="0.8888in" fo:text-indent="-0.5555in">
        <style:tab-stops/>
      </style:paragraph-properties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P162" style:parent-style-name="本文縮排" style:family="paragraph">
      <style:paragraph-properties fo:text-align="justify" fo:line-height="0.3055in" fo:margin-left="1in" fo:text-indent="-0.6666in">
        <style:tab-stops/>
      </style:paragraph-properties>
    </style:style>
    <style:style style:name="T163" style:parent-style-name="預設段落字型" style:family="text">
      <style:text-properties style:font-name="標楷體" style:font-size-complex="16pt" style:language-asian="zh" style:country-asian="TW"/>
    </style:style>
    <style:style style:name="T164" style:parent-style-name="預設段落字型" style:family="text">
      <style:text-properties style:font-name="標楷體" style:font-size-complex="16pt"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font-name="標楷體" style:font-size-complex="16pt" style:language-asian="zh" style:country-asian="TW"/>
    </style:style>
    <style:style style:name="T168" style:parent-style-name="預設段落字型" style:family="text">
      <style:text-properties style:font-name="標楷體" style:font-size-complex="16pt" style:language-asian="zh" style:country-asian="TW"/>
    </style:style>
    <style:style style:name="T169" style:parent-style-name="預設段落字型" style:family="text">
      <style:text-properties style:font-name="標楷體" style:font-size-complex="16pt" style:language-asian="zh" style:country-asian="TW"/>
    </style:style>
    <style:style style:name="T170" style:parent-style-name="預設段落字型" style:family="text">
      <style:text-properties style:font-name="標楷體" style:font-size-complex="16pt" style:language-asian="zh" style:country-asian="TW"/>
    </style:style>
    <style:style style:name="T171" style:parent-style-name="預設段落字型" style:family="text">
      <style:text-properties style:font-name="標楷體" style:font-size-complex="16pt" style:language-asian="zh" style:country-asian="TW"/>
    </style:style>
    <style:style style:name="T172" style:parent-style-name="預設段落字型" style:family="text">
      <style:text-properties style:font-name="標楷體" style:font-size-complex="16pt" style:language-asian="zh" style:country-asian="TW"/>
    </style:style>
    <style:style style:name="T173" style:parent-style-name="預設段落字型" style:family="text">
      <style:text-properties style:font-name="標楷體" style:font-size-complex="16pt"/>
    </style:style>
    <style:style style:name="T174" style:parent-style-name="預設段落字型" style:family="text">
      <style:text-properties style:font-name="標楷體" style:font-weight-complex="bold" style:font-size-complex="16pt"/>
    </style:style>
    <style:style style:name="T175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176" style:parent-style-name="預設段落字型" style:family="text">
      <style:text-properties style:font-name="標楷體" style:font-size-complex="16pt" style:language-asian="zh" style:country-asian="TW"/>
    </style:style>
    <style:style style:name="P177" style:parent-style-name="立法院會議名稱" style:family="paragraph">
      <style:paragraph-properties fo:text-align="justify" fo:margin-top="0.125in" fo:line-height="0.3333in" fo:margin-left="0.4333in" fo:text-indent="-0.4333in">
        <style:tab-stops/>
      </style:paragraph-properties>
    </style:style>
    <style:style style:name="P178" style:parent-style-name="本文縮排" style:family="paragraph">
      <style:paragraph-properties fo:text-align="justify" fo:line-height="0.3055in" fo:margin-left="0.8618in" fo:text-indent="-0.4451in">
        <style:tab-stops/>
      </style:paragraph-properties>
      <style:text-properties fo:font-weight="bold" style:font-weight-asian="bold" style:letter-kerning="false"/>
    </style:style>
    <style:style style:name="P179" style:parent-style-name="本文縮排" style:family="paragraph">
      <style:paragraph-properties fo:text-align="justify" fo:line-height="0.3055in" fo:margin-left="0.8888in" fo:text-indent="-0.5555in">
        <style:tab-stops/>
      </style:paragraph-properties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P183" style:parent-style-name="本文縮排" style:family="paragraph">
      <style:paragraph-properties fo:text-align="justify" fo:line-height="0.3055in" fo:margin-left="1in" fo:text-indent="-0.6666in">
        <style:tab-stops/>
      </style:paragraph-properties>
    </style:style>
    <style:style style:name="T184" style:parent-style-name="預設段落字型" style:family="text">
      <style:text-properties style:font-name="標楷體" style:font-size-complex="16pt" style:language-asian="zh" style:country-asian="TW"/>
    </style:style>
    <style:style style:name="T185" style:parent-style-name="預設段落字型" style:family="text">
      <style:text-properties style:font-name="標楷體" style:font-size-complex="16pt"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font-name="標楷體" style:font-size-complex="16pt" style:language-asian="zh" style:country-asian="TW"/>
    </style:style>
    <style:style style:name="T189" style:parent-style-name="預設段落字型" style:family="text">
      <style:text-properties style:font-name="標楷體" style:font-size-complex="16pt" style:language-asian="zh" style:country-asian="TW"/>
    </style:style>
    <style:style style:name="T190" style:parent-style-name="預設段落字型" style:family="text">
      <style:text-properties style:font-name="標楷體" style:font-size-complex="16pt" style:language-asian="zh" style:country-asian="TW"/>
    </style:style>
    <style:style style:name="T191" style:parent-style-name="預設段落字型" style:family="text">
      <style:text-properties style:font-name="標楷體" style:font-size-complex="16pt" style:language-asian="zh" style:country-asian="TW"/>
    </style:style>
    <style:style style:name="T192" style:parent-style-name="預設段落字型" style:family="text">
      <style:text-properties style:font-name="標楷體" style:font-size-complex="16pt" style:language-asian="zh" style:country-asian="TW"/>
    </style:style>
    <style:style style:name="T193" style:parent-style-name="預設段落字型" style:family="text">
      <style:text-properties style:font-name="標楷體" style:font-size-complex="16pt"/>
    </style:style>
    <style:style style:name="T194" style:parent-style-name="預設段落字型" style:family="text">
      <style:text-properties style:font-name="標楷體" style:font-weight-complex="bold" style:font-size-complex="16pt"/>
    </style:style>
    <style:style style:name="T195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196" style:parent-style-name="預設段落字型" style:family="text">
      <style:text-properties style:font-name="標楷體" style:font-size-complex="16pt" style:language-asian="zh" style:country-asian="TW"/>
    </style:style>
    <style:style style:name="P197" style:parent-style-name="本文縮排" style:family="paragraph">
      <style:paragraph-properties fo:text-align="justify" fo:line-height="0.3055in" fo:margin-left="1in" fo:text-indent="-0.6666in">
        <style:tab-stops/>
      </style:paragraph-properties>
      <style:text-properties style:font-name="標楷體" fo:color="#FF0000" style:font-size-complex="16pt" style:language-asian="zh" style:country-asian="TW"/>
    </style:style>
    <style:style style:name="P198" style:parent-style-name="內文" style:family="paragraph">
      <style:paragraph-properties fo:text-align="justify" fo:line-height="0.3194in"/>
    </style:style>
    <style:style style:name="T1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4</text:span><text:span text:style-name="T8">會期內政委員會第</text:span><text:span text:style-name="T9">2</text:span><text:span text:style-name="T10">次全體委員會議議事錄</text:span><text:bookmark-end text:name="_Toc470106197"/></text:p>
      <text:p text:style-name="P11"><text:span text:style-name="T12">時間</text:span><text:span text:style-name="T13">：</text:span><text:span text:style-name="T14">1</text:span><text:span text:style-name="T15">10</text:span><text:span text:style-name="T16">年</text:span><text:span text:style-name="T17">9</text:span><text:span text:style-name="T18">月</text:span><text:span text:style-name="T19">2</text:span><text:span text:style-name="T20">7</text:span><text:span text:style-name="T21">日（星期</text:span><text:span text:style-name="T22">一</text:span><text:span text:style-name="T23">）</text:span><text:span text:style-name="T24">上午</text:span><text:span text:style-name="T25">9</text:span><text:span text:style-name="T26">時至</text:span><text:span text:style-name="T27">1</text:span><text:span text:style-name="T28">1</text:span><text:span text:style-name="T29">時</text:span><text:span text:style-name="T30">49</text:span><text:span text:style-name="T31">分</text:span></text:p>
      <text:p text:style-name="P32">地點：紅樓202會議室</text:p>
      <text:p text:style-name="P33">出席委員：羅美玲<text:s text:c="2"/>邱顯智<text:s text:c="2"/>莊瑞雄<text:s text:c="2"/>張宏陸<text:s text:c="2"/>吳怡玎<text:s text:c="2"/>王美惠<text:s text:c="2"/><text:s text:c="2"/>管碧玲 <text:s/>吳琪銘<text:s text:c="2"/>湯蕙禎<text:s text:c="2"/>魯明哲<text:s text:c="2"/>林思銘<text:s text:c="2"/></text:p>
      <text:p text:style-name="P34"><text:s text:c="10"/>伍麗華Saidhai Tahovecahe <text:s/>林文瑞 <text:s/>林為洲<text:s text:c="2"/></text:p>
      <text:p text:style-name="P35">委員出席14人</text:p>
      <text:p text:style-name="P36"><text:span text:style-name="T37">列席委員：</text:span><text:span text:style-name="T38">林</text:span><text:span text:style-name="T39">德福 <text:s/>劉櫂豪 <text:s/>劉</text:span><text:span text:style-name="T40">世芳</text:span><text:span text:style-name="T41"><text:s text:c="2"/>楊瓊瓔 <text:s/>鄭天財</text:span><text:span text:style-name="T42">S</text:span><text:span text:style-name="T43">ra Kacaw <text:s/></text:span><text:span text:style-name="T44">李</text:span><text:span text:style-name="T45">德維</text:span><text:span text:style-name="T46"><text:s text:c="2"/>陳椒華 <text:s/></text:span><text:span text:style-name="T47">洪孟楷 <text:s/>林俊憲 <text:s/>張</text:span><text:span text:style-name="T48">其祿</text:span><text:span text:style-name="T49"><text:s text:c="2"/></text:span><text:span text:style-name="T50">孔文吉 <text:s/></text:span><text:span text:style-name="T51">賴</text:span><text:span text:style-name="T52">惠員</text:span><text:span text:style-name="T53"><text:s text:c="2"/></text:span><text:span text:style-name="T54">陳歐珀 <text:s/>呂玉玲 <text:s/>羅明才<text:s/></text:span><text:span text:style-name="T55"><text:s/>李貴敏 <text:s/>陳明文 <text:s/>蘇震清 <text:s/>邱志偉 <text:s/>何欣純</text:span><text:span text:style-name="T56"><text:s text:c="2"/></text:span><text:span text:style-name="T57">莊競程 <text:s/>傅崐萁<text:s/></text:span><text:span text:style-name="T58"><text:s/></text:span><text:span text:style-name="T59">張育</text:span><text:span text:style-name="T60">美</text:span><text:span text:style-name="T61"><text:s text:c="2"/></text:span><text:span text:style-name="T62">廖婉汝 <text:s/>高嘉瑜</text:span><text:span text:style-name="T63"><text:s text:c="2"/></text:span><text:span text:style-name="T64">賴</text:span><text:span text:style-name="T65">瑞隆</text:span><text:span text:style-name="T66"><text:s text:c="2"/></text:span><text:span text:style-name="T67">葉</text:span><text:span text:style-name="T68">毓蘭</text:span><text:span text:style-name="T69"><text:s text:c="2"/>陳亭妃 <text:s/>蔡易餘<text:s/></text:span><text:span text:style-name="T70"><text:s/></text:span><text:span text:style-name="T71">廖國棟</text:span></text:p>
      <text:p text:style-name="P72">委員列席30人</text:p>
      <text:p text:style-name="P73"><text:span text:style-name="T74">列席官員</text:span><text:span text:style-name="T75">：</text:span><text:span text:style-name="T76">內政部</text:span><text:span text:style-name="T77">政務次長花敬群</text:span><text:span text:style-name="T78">暨相關人員</text:span></text:p>
      <text:p text:style-name="P79"><text:span text:style-name="T80">法務部參事</text:span><text:span text:style-name="T81">郭棋湧</text:span></text:p>
      <text:p text:style-name="P82"><text:span text:style-name="T83">司法院民事廳法官</text:span><text:span text:style-name="T84">劉又菁</text:span></text:p>
      <text:p text:style-name="P85"><text:span text:style-name="T86">中央選舉委員會法政處處長</text:span><text:span text:style-name="T87">賴錦珖</text:span></text:p>
      <text:p text:style-name="P88"><text:span text:style-name="T89">主 <text:s text:c="3"/>席：</text:span><text:span text:style-name="T90">吳</text:span><text:span text:style-name="T91">召集</text:span><text:span text:style-name="T92">委員</text:span><text:span text:style-name="T93">琪銘</text:span></text:p>
      <text:p text:style-name="P94"><text:span text:style-name="T95">專門委員：</text:span><text:span text:style-name="T96">賈北松</text:span></text:p>
      <text:p text:style-name="P97">主任秘書：鄭雪梅</text:p>
      <text:p text:style-name="P98"><text:span text:style-name="T99">紀 <text:s text:c="3"/>錄：簡任秘書 <text:s/></text:span><text:span text:style-name="T100">周厚增</text:span><text:span text:style-name="T101">　　　　</text:span><text:span text:style-name="T102">簡任編審 <text:s/>吳人寬</text:span></text:p>
      <text:p text:style-name="P103"><text:span text:style-name="T104">科 <text:s text:c="3"/>長 <text:s/></text:span><text:span text:style-name="T105">陳品華</text:span><text:span text:style-name="T106">　　　　</text:span><text:span text:style-name="T107">薦任科員</text:span><text:span text:style-name="T108"><text:s text:c="2"/></text:span><text:span text:style-name="T109">徐雪茹</text:span></text:p>
      <text:p text:style-name="P110">報告事項</text:p>
      <text:p text:style-name="P111">宣讀上次會議議事錄。</text:p>
      <text:p text:style-name="P112"><text:span text:style-name="T113">決定：</text:span><text:span text:style-name="T114">確定。</text:span></text:p>
      <text:p text:style-name="P115">討論事項</text:p>
      <text:p text:style-name="P116"><text:bookmark-start text:name="議案名稱"/>一、<text:bookmark-end text:name="議案名稱"/>審查時代力量黨團擬具「公職人員選舉罷免法第一百十五條條文修正草案」案。</text:p>
      <text:soft-page-break/>
      <text:p text:style-name="P117"><text:span text:style-name="T118">（</text:span>討論事項合併詢答。經內政部政務次長花敬群<text:span text:style-name="T119">報告；委員</text:span><text:span text:style-name="T120">羅美玲、</text:span><text:span text:style-name="T121">邱顯智</text:span>、莊瑞雄、<text:span text:style-name="T122">張宏陸</text:span>、吳怡玎<text:span text:style-name="T123">、</text:span>王美惠<text:span text:style-name="T124">、</text:span><text:span text:style-name="T125">湯蕙禎</text:span>、林思銘<text:span text:style-name="T126">、管碧玲、</text:span>吳琪銘<text:span text:style-name="T127">、</text:span><text:span text:style-name="T128">魯明哲</text:span><text:span text:style-name="T129">、</text:span>林文瑞<text:span text:style-name="T130">、</text:span>林為洲及伍麗華Saidhai Tahovecahe<text:span text:style-name="T131">等</text:span><text:span text:style-name="T132">1</text:span><text:span text:style-name="T133">4</text:span><text:span text:style-name="T134">人</text:span><text:span text:style-name="T135">提</text:span>出質詢，均經內政部政務次長花敬群、<text:span text:style-name="T136">中央選舉委員會法政處處長</text:span>賴錦珖、法務部參事<text:span text:style-name="T137">郭棋湧</text:span>暨相關人員即席答復說明<text:span text:style-name="T138">。</text:span>登記發言委員除不在場者外，其餘均已發言完畢，詢答結束。委員質詢未及答復部分請相關機關另以書面答復。<text:span text:style-name="T139">）</text:span></text:p>
      <text:p text:style-name="P140"><text:span text:style-name="T141">決議：</text:span></text:p>
      <text:p text:style-name="P142">（一）第一百十五條，除將第一項「中央公職人員選舉」及「地方公職人員選舉」等文字，修正為「中央公職人員選舉、罷免」及「地方公職人員選舉、罷免」外，其餘均照案通過。</text:p>
      <text:p text:style-name="P143"><text:span text:style-name="T144">（</text:span><text:span text:style-name="T145">二</text:span><text:span text:style-name="T146">）</text:span><text:span text:style-name="T147">本案</text:span><text:span text:style-name="T148">審查完竣，擬具審查報告，提報院會討論，不須</text:span><text:span text:style-name="T149">交由</text:span><text:span text:style-name="T150">黨團協商，並推請吳</text:span><text:span text:style-name="T151">召集</text:span><text:span text:style-name="T152">委員</text:span><text:span text:style-name="T153">琪銘</text:span><text:span text:style-name="T154">於院會討論時作補充說明。</text:span></text:p>
      <text:p text:style-name="P155">二、審查委員萬美玲等23人擬具「總統副總統選舉罷免法第一百條條文修正草案」案。</text:p>
      <text:p text:style-name="P156"><text:span text:style-name="T157">決議：</text:span></text:p>
      <text:p text:style-name="P158"><text:span text:style-name="T159">（一）</text:span><text:span text:style-name="T160">第一百條，</text:span><text:span text:style-name="T161">照案通過。</text:span></text:p>
      <text:p text:style-name="P162"><text:span text:style-name="T163">（</text:span><text:span text:style-name="T164">二</text:span><text:span text:style-name="T165">）</text:span><text:span text:style-name="T166">本案</text:span><text:span text:style-name="T167">審查完竣，擬具審查報告，提報院會討論</text:span><text:span text:style-name="T168">，不須</text:span><text:span text:style-name="T169">交由</text:span><text:span text:style-name="T170">黨團協商</text:span><text:span text:style-name="T171">，並推請</text:span><text:span text:style-name="T172">吳</text:span><text:span text:style-name="T173">召集</text:span><text:span text:style-name="T174">委員</text:span><text:span text:style-name="T175">琪銘</text:span><text:span text:style-name="T176">於院會討論時作補充說明。</text:span></text:p>
      <text:p text:style-name="P177">三、審查委員劉櫂豪等17人擬具「國籍法第十條條文修正草案」案。</text:p>
      <text:p text:style-name="P178">決議：</text:p>
      <text:p text:style-name="P179"><text:span text:style-name="T180">（一）</text:span><text:span text:style-name="T181">第十條，</text:span><text:span text:style-name="T182">照案通過。</text:span></text:p>
      <text:p text:style-name="P183"><text:span text:style-name="T184">（</text:span><text:span text:style-name="T185">二</text:span><text:span text:style-name="T186">）</text:span><text:span text:style-name="T187">本案</text:span><text:span text:style-name="T188">審查完竣，擬具審查報告，提報院會討論</text:span><text:span text:style-name="T189">，不須</text:span><text:span text:style-name="T190">交由</text:span><text:span text:style-name="T191">黨團協商</text:span><text:span text:style-name="T192">，並推請吳</text:span><text:span text:style-name="T193">召集</text:span><text:span text:style-name="T194">委員</text:span><text:span text:style-name="T195">琪銘</text:span><text:span text:style-name="T196">於院會討論時作補充說明。</text:span></text:p>
      <text:p text:style-name="P197"/>
      <text:p text:style-name="P198"><text:span text:style-name="T19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乙" style:display-name="乙" style:family="paragraph" style:parent-style-name="內文">
      <style:text-properties style:font-name="標楷體" style:font-name-asian="標楷體" style:font-name-complex="Times New Roman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line-height="0.3194in" fo:margin-left="0.293in" fo:margin-right="0.0729in" fo:text-indent="-0.29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line-height="0.3194in" fo:margin-left="0.4409in" fo:margin-right="0.0729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" style:display-name="項" style:family="paragraph" style:parent-style-name="內文">
      <style:paragraph-properties style:punctuation-wrap="simple" style:text-autospace="none" fo:text-align="justify" style:vertical-align="middle" fo:line-height="0.3194in" fo:margin-left="0.25in" fo:margin-right="0.0833in" fo:text-indent="0.4444in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anguage-asian="ko" style:country-asian="KR" fo:hyphenate="false"/>
    </style:style>
    <style:style style:name="註腳文字字元1" style:display-name="註腳文字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1-10-07T00:01:00Z</meta:creation-date>
    <dc:date>2021-10-07T00:01:00Z</dc:date>
    <meta:print-date>2021-09-28T04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