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333in" fo:margin-left="3.999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194in" fo:margin-left="1.1111in" fo:margin-right="0.1972in" fo:text-indent="-1.1111in">
        <style:tab-stops>
          <style:tab-stop style:type="left" style:position="4.401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194in" fo:margin-left="1.1111in" fo:margin-right="0.1972in" fo:text-indent="-1.1111in">
        <style:tab-stops>
          <style:tab-stop style:type="left" style:position="4.401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3194in" fo:margin-right="0.1972in" fo:text-indent="1.1111in">
        <style:tab-stops>
          <style:tab-stop style:type="left" style:position="5.512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3194in" fo:margin-left="1.1111in" fo:margin-right="0.1972in" fo:text-indent="-1.1111in">
        <style:tab-stops>
          <style:tab-stop style:type="left" style:position="4.401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472in" fo:margin-left="1.0777in" fo:margin-right="-0.175in" fo:text-indent="-1.077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472in" fo:margin-left="2.1138in" fo:margin-right="-0.175in" fo:text-indent="-0.99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472in" fo:margin-left="2.1673in" fo:margin-right="-0.175in" fo:text-indent="-1.05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472in" fo:margin-left="2.1673in" fo:margin-right="-0.175in" fo:text-indent="-1.05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333in" fo:margin-right="-0.7465in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weight-complex="bold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333in" fo:margin-right="-0.7465in" fo:text-indent="1.1111in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weight-complex="bold" style:font-size-complex="14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8" style:parent-style-name="本文縮排" style:family="paragraph">
      <style:paragraph-properties style:snap-to-layout-grid="false" fo:margin-top="0.125in" fo:line-height="0.3194in" fo:margin-left="0.4451in" fo:margin-right="-0.0347in" fo:text-indent="0.0465in">
        <style:tab-stops/>
      </style:paragraph-properties>
      <style:text-properties style:font-name="標楷體" fo:font-weight="bold" style:font-weight-asian="bold" style:font-size-complex="16pt" style:language-asian="zh" style:country-asian="TW"/>
    </style:style>
    <style:style style:name="P69" style:parent-style-name="本文縮排" style:family="paragraph">
      <style:paragraph-properties style:snap-to-layout-grid="false" fo:margin-top="0.125in" fo:line-height="0.3194in" fo:margin-left="0in" fo:margin-right="-0.0347in">
        <style:tab-stops/>
      </style:paragraph-properties>
      <style:text-properties style:font-name="標楷體" fo:font-weight="bold" style:font-weight-asian="bold" style:font-size-complex="16pt" style:language-asian="zh" style:country-asian="TW"/>
    </style:style>
    <style:style style:name="P70" style:parent-style-name="立法院會議名稱" style:family="paragraph">
      <style:paragraph-properties fo:text-align="justify" fo:line-height="0.3333in"/>
    </style:style>
    <style:style style:name="P71" style:parent-style-name="本文縮排" style:family="paragraph">
      <style:paragraph-properties style:snap-to-layout-grid="false" fo:text-align="justify" fo:line-height="0.3333in" fo:margin-left="0.4583in" fo:margin-right="-0.0347in">
        <style:tab-stops/>
      </style:paragraph-properties>
    </style:style>
    <style:style style:name="T72" style:parent-style-name="預設段落字型" style:family="text">
      <style:text-properties style:font-name="標楷體" fo:font-weight="bold" style:font-weight-asian="bold"/>
    </style:style>
    <style:style style:name="T73" style:parent-style-name="預設段落字型" style:family="text">
      <style:text-properties style:font-name="標楷體" style:font-size-complex="20pt"/>
    </style:style>
    <style:style style:name="P74" style:parent-style-name="內文" style:family="paragraph">
      <style:paragraph-properties fo:text-align="justify" fo:line-height="0.3333in" fo:margin-left="0.3888in" fo:margin-right="-0.0083in" fo:text-indent="-0.3888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75" style:parent-style-name="立法院會議名稱" style:family="paragraph">
      <style:paragraph-properties fo:text-align="justify" fo:line-height="0.3055in" fo:margin-left="0.4in" fo:text-indent="-0.2333in">
        <style:tab-stops/>
      </style:paragraph-properties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style:font-weight-complex="bold"/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weight-complex="bold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style:font-weight-complex="bold"/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fo:letter-spacing="-0.0083in"/>
    </style:style>
    <style:style style:name="T105" style:parent-style-name="預設段落字型" style:family="text">
      <style:text-properties fo:letter-spacing="-0.0083in"/>
    </style:style>
    <style:style style:name="T106" style:parent-style-name="預設段落字型" style:family="text">
      <style:text-properties style:font-weight-complex="bold"/>
    </style:style>
    <style:style style:name="P107" style:parent-style-name="本文縮排" style:family="paragraph">
      <style:paragraph-properties style:snap-to-layout-grid="false" fo:text-align="justify" fo:line-height="0.3333in" fo:margin-left="0.4583in" fo:margin-right="-0.0347in">
        <style:tab-stops/>
      </style:paragraph-properties>
      <style:text-properties style:font-name="標楷體" fo:font-weight="bold" style:font-weight-asian="bold"/>
    </style:style>
    <style:style style:name="P108" style:parent-style-name="本文縮排" style:family="paragraph">
      <style:paragraph-properties style:snap-to-layout-grid="false" fo:text-align="justify" fo:line-height="0.3333in" fo:margin-left="0.4166in" fo:margin-right="-0.0347in">
        <style:tab-stops/>
      </style:paragraph-properties>
    </style:style>
    <style:style style:name="T109" style:parent-style-name="預設段落字型" style:family="text">
      <style:text-properties style:font-name="標楷體" style:font-size-complex="20pt" fo:language="en" fo:country="US" style:language-asian="zh" style:country-asian="TW"/>
    </style:style>
    <style:style style:name="P110" style:parent-style-name="本文縮排" style:family="paragraph">
      <style:paragraph-properties style:snap-to-layout-grid="false" fo:text-align="justify" fo:line-height="0.3333in" fo:margin-left="0.4166in" fo:margin-right="-0.0347in">
        <style:tab-stops/>
      </style:paragraph-properties>
    </style:style>
    <style:style style:name="T111" style:parent-style-name="預設段落字型" style:family="text">
      <style:text-properties style:font-name="標楷體" style:font-size-complex="20pt" fo:language="en" fo:country="US" style:language-asian="zh" style:country-asian="TW"/>
    </style:style>
    <style:style style:name="T112" style:parent-style-name="預設段落字型" style:family="text">
      <style:text-properties style:font-name="標楷體" style:language-asian="zh" style:country-asian="TW"/>
    </style:style>
    <style:style style:name="T113" style:parent-style-name="預設段落字型" style:family="text">
      <style:text-properties style:font-name="標楷體" style:language-asian="zh" style:country-asian="TW"/>
    </style:style>
    <style:style style:name="T114" style:parent-style-name="預設段落字型" style:family="text">
      <style:text-properties style:font-name="標楷體" style:language-asian="zh" style:country-asian="TW"/>
    </style:style>
    <style:style style:name="P115" style:parent-style-name="本文縮排" style:family="paragraph">
      <style:paragraph-properties style:snap-to-layout-grid="false" fo:text-align="justify" fo:line-height="0.3333in" fo:margin-left="0.8611in" fo:margin-right="-0.0347in" fo:text-indent="-0.4444in">
        <style:tab-stops/>
      </style:paragraph-properties>
    </style:style>
    <style:style style:name="T116" style:parent-style-name="預設段落字型" style:family="text">
      <style:text-properties style:font-name="標楷體" style:language-asian="zh" style:country-asian="TW"/>
    </style:style>
    <style:style style:name="T117" style:parent-style-name="預設段落字型" style:family="text">
      <style:text-properties style:font-name="標楷體"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P121" style:parent-style-name="本文縮排" style:family="paragraph">
      <style:paragraph-properties style:snap-to-layout-grid="false" fo:margin-top="0.125in" fo:line-height="0.3194in" fo:margin-left="0in" fo:margin-right="-0.0347in">
        <style:tab-stops/>
      </style:paragraph-properties>
      <style:text-properties style:font-name="標楷體" fo:font-weight="bold" style:font-weight-asian="bold" style:font-size-complex="16pt" style:language-asian="zh" style:country-asian="TW"/>
    </style:style>
    <style:style style:name="P122" style:parent-style-name="立法院會議名稱" style:family="paragraph">
      <style:paragraph-properties fo:text-align="justify" fo:line-height="0.3055in" fo:margin-left="0in" fo:text-indent="0in">
        <style:tab-stops/>
      </style:paragraph-properties>
    </style:style>
    <style:style style:name="P123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</style:style>
    <style:style style:name="P124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</style:style>
    <style:style style:name="P125" style:parent-style-name="本文縮排" style:family="paragraph">
      <style:paragraph-properties style:snap-to-layout-grid="false" fo:text-align="justify" fo:line-height="0.3333in" fo:margin-left="0.4583in" fo:margin-right="-0.0347in">
        <style:tab-stops/>
      </style:paragraph-properties>
    </style:style>
    <style:style style:name="T126" style:parent-style-name="預設段落字型" style:family="text">
      <style:text-properties style:font-name="標楷體" fo:font-weight="bold" style:font-weight-asian="bold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font-name="標楷體"/>
    </style:style>
    <style:style style:name="P131" style:parent-style-name="本文縮排" style:family="paragraph">
      <style:paragraph-properties fo:text-align="justify" fo:line-height="0.3055in" fo:margin-left="0in">
        <style:tab-stops/>
      </style:paragraph-properties>
      <style:text-properties style:font-name="標楷體" fo:font-weight="bold" style:font-weight-asian="bold" style:font-size-complex="16pt" style:language-asian="zh" style:country-asian="TW"/>
    </style:style>
    <style:style style:name="P132" style:parent-style-name="本文縮排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size-complex="16pt" style:language-asian="zh" style:country-asian="TW"/>
    </style:style>
    <style:style style:name="P133" style:parent-style-name="本文縮排" style:family="paragraph">
      <style:paragraph-properties fo:text-align="justify" fo:line-height="0.3055in" fo:margin-left="0.4166in" fo:text-indent="0.4444in">
        <style:tab-stops/>
      </style:paragraph-properties>
      <style:text-properties style:font-name="標楷體" style:font-size-complex="16pt" style:language-asian="zh" style:country-asian="TW"/>
    </style:style>
    <style:style style:name="P134" style:parent-style-name="本文縮排" style:family="paragraph">
      <style:paragraph-properties fo:text-align="justify" fo:line-height="0.3055in" fo:margin-left="0in" fo:text-indent="1.4444in">
        <style:tab-stops/>
      </style:paragraph-properties>
      <style:text-properties style:font-name="標楷體" style:font-size-complex="16pt" style:language-asian="zh" style:country-asian="TW"/>
    </style:style>
    <style:style style:name="P135" style:parent-style-name="本文縮排" style:family="paragraph">
      <style:paragraph-properties fo:text-align="justify" fo:line-height="0.3055in" fo:margin-left="0.9729in" fo:text-indent="-0.5562in">
        <style:tab-stops/>
      </style:paragraph-properties>
    </style:style>
    <style:style style:name="T136" style:parent-style-name="預設段落字型" style:family="text">
      <style:text-properties style:font-name="標楷體" fo:font-weight="bold" style:font-weight-asian="bold" style:font-size-complex="16pt" style:language-asian="zh" style:country-asian="TW"/>
    </style:style>
    <style:style style:name="T137" style:parent-style-name="預設段落字型" style:family="text">
      <style:text-properties style:font-name="標楷體" style:font-size-complex="16pt" style:language-asian="zh" style:country-asian="TW"/>
    </style:style>
    <style:style style:name="P138" style:parent-style-name="本文縮排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size-complex="16pt" style:language-asian="zh" style:country-asian="TW"/>
    </style:style>
    <style:style style:name="P139" style:parent-style-name="本文縮排" style:family="paragraph">
      <style:paragraph-properties fo:text-align="justify" fo:line-height="0.3055in" fo:margin-left="0in" fo:text-indent="1.4444in">
        <style:tab-stops/>
      </style:paragraph-properties>
      <style:text-properties style:font-name="標楷體" style:font-size-complex="16pt" style:language-asian="zh" style:country-asian="TW"/>
    </style:style>
    <style:style style:name="P140" style:parent-style-name="本文縮排" style:family="paragraph">
      <style:paragraph-properties fo:text-align="justify" fo:line-height="0.3055in" fo:margin-left="0in" fo:text-indent="1.4444in">
        <style:tab-stops/>
      </style:paragraph-properties>
    </style:style>
    <style:style style:name="T141" style:parent-style-name="預設段落字型" style:family="text">
      <style:text-properties style:font-name="標楷體" style:font-size-complex="16pt" style:language-asian="zh" style:country-asian="TW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 style:language-asian="zh" style:country-asian="TW"/>
    </style:style>
    <style:style style:name="P144" style:parent-style-name="本文縮排" style:family="paragraph">
      <style:paragraph-properties fo:text-align="justify" fo:line-height="0.3055in" fo:margin-left="0in" fo:text-indent="1.4444in">
        <style:tab-stops/>
      </style:paragraph-properties>
      <style:text-properties style:font-name="標楷體" style:font-size-complex="16pt" style:language-asian="zh" style:country-asian="TW"/>
    </style:style>
    <style:style style:name="P145" style:parent-style-name="本文縮排" style:family="paragraph">
      <style:paragraph-properties fo:text-align="justify" fo:line-height="0.3055in" fo:margin-left="0.9729in" fo:text-indent="-0.5562in">
        <style:tab-stops/>
      </style:paragraph-properties>
    </style:style>
    <style:style style:name="T146" style:parent-style-name="預設段落字型" style:family="text">
      <style:text-properties style:font-name="標楷體" fo:font-weight="bold" style:font-weight-asian="bold" style:font-size-complex="16pt" style:language-asian="zh" style:country-asian="TW"/>
    </style:style>
    <style:style style:name="T147" style:parent-style-name="預設段落字型" style:family="text">
      <style:text-properties style:font-name="標楷體" style:font-size-complex="16pt" style:language-asian="zh" style:country-asian="TW"/>
    </style:style>
    <style:style style:name="P148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49" style:parent-style-name="內文" style:family="paragraph">
      <style:paragraph-properties fo:text-align="justify" fo:line-height="0.3194in"/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4</text:span><text:span text:style-name="T8">會期內政委員會第</text:span><text:span text:style-name="T9">3</text:span><text:span text:style-name="T10">次全體委員會議議事錄</text:span><text:bookmark-end text:name="_Toc470106197"/></text:p>
      <text:p text:style-name="P11">時間：110年10月6日（星期三）上午9時2分至12時40分</text:p>
      <text:p text:style-name="P12">下午1時20分至3時35分</text:p>
      <text:p text:style-name="P13">地點：紅樓202會議室</text:p>
      <text:p text:style-name="P14">出席委員：邱顯智 <text:s/>莊瑞雄 <text:s/>羅美玲<text:s text:c="2"/>張宏陸</text:p>
      <text:p text:style-name="P15"><text:span text:style-name="T16"><text:s/></text:span><text:span text:style-name="T17"><text:s text:c="9"/>伍麗華Saidhai Tahovecahe <text:s/>管碧玲 <text:s/>湯蕙禎</text:span></text:p>
      <text:p text:style-name="P18">王美惠 <text:s/>吳怡玎<text:s text:c="2"/>林思銘 <text:s/>魯明哲 <text:s/>林為洲<text:s text:c="2"/>吳琪銘</text:p>
      <text:p text:style-name="P19"><text:s text:c="10"/>林文瑞</text:p>
      <text:p text:style-name="P20">委員出席14人</text:p>
      <text:p text:style-name="P21">列席委員：鄭天財Sra Kacaw <text:s/>廖國棟 <text:s/>張其祿 <text:s/>陳椒華 <text:s/>楊瓊瓔</text:p>
      <text:p text:style-name="P22"><text:s text:c="10"/>江啟臣 <text:s/>劉世芳<text:s text:c="2"/>鍾佳濱 <text:s/>高虹安 <text:s/>洪孟楷 <text:s/>陳歐珀</text:p>
      <text:p text:style-name="P23"><text:s text:c="10"/>蔡壁如<text:s text:c="2"/>邱臣遠 <text:s/>林德福 <text:s/>高嘉瑜 <text:s/>葉毓蘭<text:s/><text:s/>張育美</text:p>
      <text:p text:style-name="P24"><text:s text:c="10"/>孔文吉 <text:s/>李貴敏 <text:s/>賴香伶 <text:s/>陳亭妃 <text:s/>陳明文 <text:s/>蘇震清</text:p>
      <text:p text:style-name="P25"><text:s text:c="10"/>廖婉汝 <text:s/>何欣純 <text:s/>莊競程 <text:s/>鄭正鈐 <text:s/>陳雪生 <text:s/>蔡易餘</text:p>
      <text:p text:style-name="P26"><text:s text:c="10"/>柯建銘</text:p>
      <text:p text:style-name="P27">委員列席30人</text:p>
      <text:p text:style-name="P28"><text:span text:style-name="T29">列席官員</text:span><text:span text:style-name="T30">：</text:span><text:span text:style-name="T31">行政院秘書長李孟諺</text:span><text:span text:style-name="T32">暨相關人員</text:span></text:p>
      <text:p text:style-name="P33">內政部部長徐國勇暨相關人員</text:p>
      <text:p text:style-name="P34"><text:span text:style-name="T35">中央選舉委員會主任委員李進勇</text:span><text:span text:style-name="T36">暨相關人員</text:span></text:p>
      <text:p text:style-name="P37">原住民族委員會副主任委員鍾興華暨相關人員</text:p>
      <text:p text:style-name="P38">行政院主計總處公務預算處處長張惟明</text:p>
      <text:p text:style-name="P39"><text:span text:style-name="T40">國家發展委員會副主任委員游建華</text:span><text:span text:style-name="T41">暨相關人員</text:span></text:p>
      <text:p text:style-name="P42"><text:span text:style-name="T43">財政部政務次長阮清華</text:span><text:span text:style-name="T44">暨相關人員</text:span></text:p>
      <text:p text:style-name="P45"><text:span text:style-name="T46">主 <text:s text:c="3"/>席：</text:span><text:span text:style-name="T47">林</text:span><text:span text:style-name="T48">召集</text:span><text:span text:style-name="T49">委員</text:span><text:span text:style-name="T50">為洲</text:span></text:p>
      <text:p text:style-name="P51"><text:span text:style-name="T52">專門委員：</text:span><text:span text:style-name="T53">賈北松</text:span></text:p>
      <text:p text:style-name="P54">主任秘書：鄭雪梅</text:p>
      <text:p text:style-name="P55"><text:span text:style-name="T56">紀 <text:s text:c="3"/>錄：簡任秘書 <text:s/></text:span><text:span text:style-name="T57">周厚增</text:span><text:span text:style-name="T58">　　　　</text:span><text:span text:style-name="T59">簡任編審 <text:s/>吳人寬</text:span></text:p>
      <text:p text:style-name="P60"><text:span text:style-name="T61">科 <text:s text:c="3"/>長 <text:s/></text:span><text:span text:style-name="T62">陳品華</text:span><text:span text:style-name="T63">　　　　</text:span><text:span text:style-name="T64">專 <text:s text:c="3"/></text:span><text:span text:style-name="T65">員</text:span><text:span text:style-name="T66"><text:s text:c="2"/></text:span><text:span text:style-name="T67">喻 <text:s/>珊</text:span></text:p>
      <text:p text:style-name="P68"/>
      <text:soft-page-break/>
      <text:p text:style-name="P69">報告事項</text:p>
      <text:p text:style-name="P70">一、宣讀上次會議議事錄。</text:p>
      <text:p text:style-name="P71"><text:span text:style-name="T72">決定：</text:span><text:span text:style-name="T73">確定。</text:span></text:p>
      <text:p text:style-name="P74">二、邀請行政院秘書長、內政部部長、中央選舉委員會主任委員、原住民族委員會主任委員、行政院主計總處主計長、國家發展委員會主任委員、財政部部長就「我國行政區劃之現況檢討、區劃標準、未來規劃與效益評估」進行專題報告，並備質詢。</text:p>
      <text:p text:style-name="P75"><text:span text:style-name="T76">（</text:span><text:span text:style-name="T77">報告事項及</text:span>討論事項合併詢答。經行政院副秘書長何佩珊、內政部部長徐國勇、中央選舉委員會主任委員李進勇<text:span text:style-name="T78">報告；委員</text:span><text:span text:style-name="T79">邱顯智</text:span>、莊瑞雄、<text:span text:style-name="T80">羅美玲、</text:span><text:span text:style-name="T81">張宏陸</text:span>、伍麗華Saidhai Tahovecahe、<text:span text:style-name="T82">湯蕙禎</text:span>、王美惠<text:span text:style-name="T83">、</text:span>吳怡玎<text:span text:style-name="T84">、</text:span><text:span text:style-name="T85">陳明文、</text:span>林文瑞<text:span text:style-name="T86">、</text:span><text:span text:style-name="T87">魯明哲、</text:span><text:span text:style-name="T88">楊瓊瓔、</text:span>吳琪銘、林思銘<text:span text:style-name="T89">、</text:span>林為洲<text:span text:style-name="T90">、</text:span><text:span text:style-name="T91">陳亭妃</text:span><text:span text:style-name="T92">、</text:span><text:span text:style-name="T93">鄭天財Sra Kacaw、</text:span><text:span text:style-name="T94">高虹安、</text:span><text:span text:style-name="T95">管碧玲</text:span><text:span text:style-name="T96">、</text:span><text:span text:style-name="T97">蔡壁如、</text:span><text:span text:style-name="T98">陳椒華</text:span>、張其祿、葉毓蘭、鄭正鈐、蔡易餘及廖婉汝<text:span text:style-name="T99">等</text:span><text:span text:style-name="T100">2</text:span><text:span text:style-name="T101">6</text:span><text:span text:style-name="T102">人</text:span><text:span text:style-name="T103">提</text:span>出質詢，均經行政院副秘書長何佩珊、內政部部長徐國勇、<text:span text:style-name="T104">中央選舉委員會主任委員李進勇</text:span><text:span text:style-name="T105">、</text:span>原住民族委員會副主任委員鍾興華、財政部政務次長阮清華、國家發展委員會副主任委員游建華、行政院主計總處公務預算處處長張惟明暨相關人員即席答復說明<text:span text:style-name="T106">。）</text:span></text:p>
      <text:p text:style-name="P107">決定：</text:p>
      <text:p text:style-name="P108"><text:span text:style-name="T109">(一)</text:span>登記發言委員除不在場者外，其餘均已發言完畢，詢答結束。</text:p>
      <text:p text:style-name="P110"><text:span text:style-name="T111">(二)</text:span><text:span text:style-name="T112">委員</text:span><text:span text:style-name="T113">邱臣遠</text:span><text:span text:style-name="T114">所提書面質詢列入紀錄，刊登公報。</text:span></text:p>
      <text:p text:style-name="P115"><text:span text:style-name="T116">(三)</text:span><text:span text:style-name="T117">書面</text:span>質詢<text:span text:style-name="T118">和</text:span>未及答復部分請相關機關<text:span text:style-name="T119">一週內</text:span>另以書面答復<text:span text:style-name="T120">，並副知本會</text:span>。</text:p>
      <text:p text:style-name="P121">討論事項</text:p>
      <text:p text:style-name="P122">處理、審查110年度中央政府總預算有關行政院主管預算凍結案等2案。</text:p>
      <text:p text:style-name="P123">一、處理行政院函，為110年度中央政府總預算決議，檢送第1目「一般行政」凍結26萬元專案報告，請查照案。</text:p>
      <text:p text:style-name="P124">二、審查行政院函，為110年度中央政府總預算決議，檢送第1目「一<text:soft-page-break/>般行政」凍結74萬元書面報告，請查照案。</text:p>
      <text:p text:style-name="P125"><text:span text:style-name="T126">決議：</text:span><text:span text:style-name="T127">以上二案，</text:span><text:span text:style-name="T128">經</text:span>行政院秘書長李孟諺口頭補充報告<text:span text:style-name="T129">後，</text:span><text:span text:style-name="T130">均同意動支，擬具報告提報院會。</text:span></text:p>
      <text:p text:style-name="P131">臨時提案</text:p>
      <text:p text:style-name="P132">一、110年5月13日立法院第10屆第3會期司法及法制、內政兩委員會第1次聯席會併案審查「警察人員人事條例第三十七條條文修正草案」、「警察人員人事條例增訂第三十六條之二條文修正草案」，會中要求內政部於一週內提出有關警察節、消防節休假案妥適的版本，惟迄今尚未見復相關資料。</text:p>
      <text:p text:style-name="P133">請行政院督導內政部研議於一個月內，提出「警察人員人事條例」或其他法規有關警察節、消防節是否實施休假之適切方案，回復立法院內政委員會。</text:p>
      <text:p text:style-name="P134">提案人：林為洲 <text:s/>林思銘 <text:s/>吳怡玎 <text:s/>葉毓蘭</text:p>
      <text:p text:style-name="P135"><text:span text:style-name="T136">決議：</text:span><text:span text:style-name="T137">照案通過。</text:span></text:p>
      <text:p text:style-name="P138">二、建請行政院研議協調各相關部會，協助內政部警政署處理候缺人員優退、輔導轉任一般機關行政職，以解決無缺可派問題。</text:p>
      <text:p text:style-name="P139">提案人：林為洲 <text:s/>王美惠 <text:s/>羅美玲<text:s text:c="2"/>張宏陸</text:p>
      <text:p text:style-name="P140"><text:span text:style-name="T141"><text:s text:c="8"/></text:span><text:span text:style-name="T142">伍麗華Saidhai Tahovecahe</text:span><text:span text:style-name="T143"><text:s text:c="2"/>吳琪銘</text:span></text:p>
      <text:p text:style-name="P144"><text:s text:c="8"/>莊瑞雄 <text:s/>葉毓蘭</text:p>
      <text:p text:style-name="P145"><text:span text:style-name="T146">決議：</text:span><text:span text:style-name="T147">照案通過。</text:span></text:p>
      <text:p text:style-name="P148"/>
      <text:p text:style-name="P149"><text:span text:style-name="T15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乙" style:display-name="乙" style:family="paragraph" style:parent-style-name="內文">
      <style:text-properties style:font-name="標楷體" style:font-name-asian="標楷體" style:font-name-complex="Times New Roman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line-height="0.3194in" fo:margin-left="0.293in" fo:margin-right="0.0729in" fo:text-indent="-0.29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line-height="0.3194in" fo:margin-left="0.4409in" fo:margin-right="0.0729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" style:display-name="項" style:family="paragraph" style:parent-style-name="內文">
      <style:paragraph-properties style:punctuation-wrap="simple" style:text-autospace="none" fo:text-align="justify" style:vertical-align="middle" fo:line-height="0.3194in" fo:margin-left="0.25in" fo:margin-right="0.0833in" fo:text-indent="0.4444in"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字元" style:display-name="款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字元" style:display-name="項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anguage-asian="ko" style:country-asian="KR" fo:hyphenate="false"/>
    </style:style>
    <style:style style:name="註腳文字字元1" style:display-name="註腳文字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1-10-08T00:01:00Z</meta:creation-date>
    <dc:date>2021-10-08T00:01:00Z</dc:date>
    <meta:print-date>2021-10-06T11:4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1" meta:character-count="1747" meta:row-count="12" meta:non-whitespace-character-count="1489"/>
  </office:meta>
</office:document-meta>
</file>