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6909in" style:use-optimal-column-width="false"/>
    </style:style>
    <style:style style:name="TableColumn14" style:family="table-column">
      <style:table-column-properties style:column-width="1.1673in" style:use-optimal-column-width="false"/>
    </style:style>
    <style:style style:name="TableColumn15" style:family="table-column">
      <style:table-column-properties style:column-width="1.1597in" style:use-optimal-column-width="false"/>
    </style:style>
    <style:style style:name="TableColumn16" style:family="table-column">
      <style:table-column-properties style:column-width="2.7298in" style:use-optimal-column-width="false"/>
    </style:style>
    <style:style style:name="TableColumn17" style:family="table-column">
      <style:table-column-properties style:column-width="1.493in" style:use-optimal-column-width="false"/>
    </style:style>
    <style:style style:name="Table12" style:family="table">
      <style:table-properties style:width="7.2409in" style:rel-width="104.5%" fo:margin-left="-0.0791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justify" fo:margin-left="-0.0194in" fo:margin-right="0.0034in">
        <style:tab-stops/>
      </style:paragraph-properties>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ableRow36" style:family="table-row">
      <style:table-row-properties style:min-row-height="0.6201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list-style-name="LFO2" style:family="paragraph">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list-style-name="LFO25" style:family="paragraph">
      <style:paragraph-properties fo:widows="0" fo:orphans="0" style:snap-to-layout-grid="false" fo:text-align="justify" fo:margin-left="0.2041in" fo:text-indent="-0.2111in">
        <style:tab-stops/>
      </style:paragraph-properties>
      <style:text-properties style:font-name="標楷體" style:font-name-asian="標楷體" fo:font-size="14pt" style:font-size-asian="14pt" style:font-size-complex="14pt"/>
    </style:style>
    <style:style style:name="P46" style:parent-style-name="清單段落" style:list-style-name="LFO25" style:family="paragraph">
      <style:paragraph-properties fo:widows="0" fo:orphans="0" style:snap-to-layout-grid="false" fo:text-align="justify" fo:margin-left="0.1847in" fo:text-indent="-0.1847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margin-left="-0.0194in" fo:margin-right="0.003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620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list-style-name="LFO2" style:family="paragraph">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6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widows="0" fo:orphans="0" style:snap-to-layout-grid="false" fo:text-align="justify" fo:margin-left="0.2138in" fo:text-indent="-0.2138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margin-left="-0.0194in" fo:margin-right="0.003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6201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list-style-name="LFO2" style:family="paragraph">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7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widows="0" fo:orphans="0" style:snap-to-layout-grid="false" fo:text-align="justify" fo:margin-left="0.2138in" fo:text-indent="-0.2138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6201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list-style-name="LFO2" style:family="paragraph">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92"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family="paragraph">
      <style:paragraph-properties fo:widows="0" fo:orphans="0" style:snap-to-layout-grid="false" fo:text-align="justify" fo:margin-lef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widows="0" fo:orphans="0" style:snap-to-layout-grid="false" fo:text-align="justify" fo:margin-left="0.2055in" fo:text-indent="-0.2138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6201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list-style-name="LFO2" style:family="paragraph">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105"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P110"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620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list-style-name="LFO2" style:family="paragraph">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118"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P123"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6201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list-style-name="LFO2" style:family="paragraph">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131"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清單段落" style:list-style-name="LFO41" style:family="paragraph">
      <style:paragraph-properties fo:widows="0" fo:orphans="0" style:snap-to-layout-grid="false" fo:text-align="justify" fo:margin-left="0.2305in" fo:text-indent="-0.1923in">
        <style:tab-stops/>
      </style:paragraph-properties>
      <style:text-properties style:font-name="標楷體" style:font-name-asian="標楷體" fo:font-size="14pt" style:font-size-asian="14pt" style:font-size-complex="14pt"/>
    </style:style>
    <style:style style:name="P136" style:parent-style-name="清單段落" style:list-style-name="LFO41" style:family="paragraph">
      <style:paragraph-properties fo:widows="0" fo:orphans="0" style:snap-to-layout-grid="false" fo:text-align="justify" fo:margin-left="0.2402in" fo:text-indent="-0.202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margin-left="-0.0194in" fo:margin-right="0.003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0.6201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list-style-name="LFO2" style:family="paragraph">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清單段落" style:family="paragraph">
      <style:paragraph-properties fo:widows="0" fo:orphans="0" style:snap-to-layout-grid="false" fo:text-align="justify" fo:margin-left="0.2097in" fo:text-indent="-0.27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widows="0" fo:orphans="0" style:snap-to-layout-grid="false" fo:text-align="justify" fo:margin-left="0.2in" fo:text-indent="-0.2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58" style:family="table-row">
      <style:table-row-properties style:min-row-height="0.6201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list-style-name="LFO2" style:family="paragraph">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63"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清單段落" style:family="paragraph">
      <style:paragraph-properties fo:widows="0" fo:orphans="0" style:snap-to-layout-grid="false" fo:text-align="justify" fo:margin-left="0.2576in" fo:text-indent="-0.2312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widows="0" fo:orphans="0" style:snap-to-layout-grid="false" fo:text-align="justify" fo:margin-left="0.2111in" fo:text-indent="-0.276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6201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2" style:family="paragraph">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80"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list-style-name="LFO42" style:family="paragraph">
      <style:paragraph-properties fo:widows="0" fo:orphans="0" style:snap-to-layout-grid="false" fo:text-align="justify" fo:margin-left="0.3076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fo:widows="0" fo:orphans="0" style:snap-to-layout-grid="false" fo:text-align="justify" fo:margin-left="0.2402in" fo:text-indent="-0.2138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6201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list-style-name="LFO2" style:family="paragraph">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93"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清單段落" style:family="paragraph">
      <style:paragraph-properties fo:widows="0" fo:orphans="0"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widows="0" fo:orphans="0" style:snap-to-layout-grid="false" fo:text-align="justify" fo:margin-left="0.2215in" fo:text-indent="-0.2097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6201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list-style-name="LFO2" style:family="paragraph">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06"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清單段落" style:list-style-name="LFO43"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211" style:parent-style-name="清單段落" style:list-style-name="LFO43"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6201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2"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1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清單段落" style:list-style-name="LFO44"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224" style:parent-style-name="清單段落" style:list-style-name="LFO44"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4會期教育及文化委員會考察活動概況表</text:p>
      <text:p text:style-name="P5"><text:span text:style-name="T6">1</text:span><text:span text:style-name="T7">1</text:span><text:span text:style-name="T8">1</text:span><text:span text:style-name="T9">.</text:span><text:span text:style-name="T10">1.</text:span><text:span text:style-name="T11">19</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期</text:p>
          </table:table-cell>
          <table:table-cell table:style-name="TableCell23">
            <text:p text:style-name="P24">召集委員</text:p>
            <text:p text:style-name="P25">(領隊)</text:p>
          </table:table-cell>
          <table:table-cell table:style-name="TableCell26">
            <text:p text:style-name="P27">概要</text:p>
          </table:table-cell>
          <table:table-cell table:style-name="TableCell28">
            <text:p text:style-name="P29">考察記錄</text:p>
            <text:p text:style-name="P30"><text:span text:style-name="T31">公告於立法院</text:span><text:span text:style-name="T32">全球資訊網：「教育及文化委員會</text:span><text:span text:style-name="T33">/業務成果/考察活動/第</text:span><text:span text:style-name="T34">10</text:span><text:span text:style-name="T35">屆」</text:span></text:p>
          </table:table-cell>
        </table:table-row>
        <table:table-row table:style-name="TableRow36">
          <table:table-cell table:style-name="TableCell37">
            <text:list text:style-name="LFO2" text:continue-numbering="true">
              <text:list-item>
                <text:p text:style-name="P38"/>
              </text:list-item>
            </text:list>
          </table:table-cell>
          <table:table-cell table:style-name="TableCell39">
            <text:p text:style-name="P40">110.10.6</text:p>
            <text:p text:style-name="P41">(星期三)</text:p>
          </table:table-cell>
          <table:table-cell table:style-name="TableCell42">
            <text:p text:style-name="P43">李德維</text:p>
          </table:table-cell>
          <table:table-cell table:style-name="TableCell44">
            <text:list text:style-name="LFO25" text:continue-numbering="true">
              <text:list-item>
                <text:p text:style-name="P45">考察台灣科技新創基地(TTA)與中央災害應變中心及國家災害防救科技中心。</text:p>
              </text:list-item>
              <text:list-item>
                <text:p text:style-name="P46">考察簡介：委員李德維領隊，委員鄭正鈐同行，由科技部部長吳政忠、常務次長陳宗權、中央災害應變中心主任吳武泰、國家災害防救科技中心主任陳宏宇等陪同考察並舉行座談會。(教育及文化委員會職員由主任秘書陳錫欽、簡任編審蔡月秋、薦任科員郭欽堯陪同)</text:p>
              </text:list-item>
            </text:list>
          </table:table-cell>
          <table:table-cell table:style-name="TableCell47">
            <text:p text:style-name="P48"><text:span text:style-name="T49">考察相關資料，請參見「</text:span><text:span text:style-name="T50">110100</text:span><text:span text:style-name="T51">6</text:span><text:s/><text:span text:style-name="T52"><text:tab/>考察台灣科技新創基地(TTA)與中央災害應變中心及國家災害防救科技中心</text:span><text:span text:style-name="T53"><text:tab/></text:span><text:span text:style-name="T54">」資料夾。</text:span></text:p>
          </table:table-cell>
        </table:table-row>
        <table:table-row table:style-name="TableRow55">
          <table:table-cell table:style-name="TableCell56">
            <text:list text:style-name="LFO2" text:continue-numbering="true">
              <text:list-item>
                <text:p text:style-name="P57"/>
              </text:list-item>
            </text:list>
          </table:table-cell>
          <table:table-cell table:style-name="TableCell58">
            <text:p text:style-name="P59">110.10.14</text:p>
            <text:p text:style-name="P60">(星期四)</text:p>
          </table:table-cell>
          <table:table-cell table:style-name="TableCell61">
            <text:p text:style-name="P62">林宜瑾</text:p>
          </table:table-cell>
          <table:table-cell table:style-name="TableCell63">
            <text:list text:style-name="LFO39" text:continue-numbering="true">
              <text:list-item>
                <text:p text:style-name="P64">1.考察台北地區學校教育及體 <text:s/>育發展建設現況。</text:p>
              </text:list-item>
            </text:list>
            <text:p text:style-name="P65">2.考察簡介：委員吳思瑤領隊，教育部常務次長林騰蛟、體育署組長蔡忠益、國民及學前教育署副組長蕭奕志及臺北市政府教育局督學黃國忠等陪同考察並舉行座談會。(教育及文化委員會職員由主任秘書陳錫欽、薦任科員許淑真陪同)</text:p>
          </table:table-cell>
          <table:table-cell table:style-name="TableCell66">
            <text:p text:style-name="P67"><text:span text:style-name="T68">考察相關資料，請參見「</text:span><text:span text:style-name="T69">11010</text:span><text:span text:style-name="T70">14</text:span><text:s/><text:span text:style-name="T71"><text:tab/>考察台北地區學校教育及體育發展建設現況</text:span><text:span text:style-name="T72"><text:tab/></text:span><text:span text:style-name="T73"><text:tab/>」資料夾。</text:span></text:p>
          </table:table-cell>
        </table:table-row>
        <table:table-row table:style-name="TableRow74">
          <table:table-cell table:style-name="TableCell75">
            <text:list text:style-name="LFO2" text:continue-numbering="true">
              <text:list-item>
                <text:p text:style-name="P76"/>
              </text:list-item>
            </text:list>
          </table:table-cell>
          <table:table-cell table:style-name="TableCell77">
            <text:p text:style-name="P78">110.10.18</text:p>
            <text:p text:style-name="P79">(星期一)</text:p>
          </table:table-cell>
          <table:table-cell table:style-name="TableCell80">
            <text:p text:style-name="P81">李德維</text:p>
          </table:table-cell>
          <table:table-cell table:style-name="TableCell82">
            <text:list text:style-name="LFO39" text:continue-numbering="true">
              <text:list-item>
                <text:p text:style-name="P83">1.考察蘭陽博物館及國立傳統<text:s/>藝術中心。</text:p>
              </text:list-item>
            </text:list>
            <text:p text:style-name="P84">2.考察簡介：委員李德維領隊，由文化部政務次長蕭宗煌、參事王志錚、文化資源司專門委員李長龍及宜蘭縣政府文化局局長呂信芳等陪同考察。(教育及文化委員會職員由專<text:soft-page-break/>門委員朱蔚菁、薦任科員李宗一陪同)</text:p>
          </table:table-cell>
          <table:table-cell table:style-name="TableCell85">
            <text:p text:style-name="P86">考察相關資料，請參見「1101018考察蘭陽博物館及國立傳統<text:s/>藝術中心<text:tab/><text:tab/><text:tab/>」資料夾。</text:p>
          </table:table-cell>
        </table:table-row>
        <table:table-row table:style-name="TableRow87">
          <table:table-cell table:style-name="TableCell88">
            <text:list text:style-name="LFO2" text:continue-numbering="true">
              <text:list-item>
                <text:p text:style-name="P89"/>
              </text:list-item>
            </text:list>
          </table:table-cell>
          <table:table-cell table:style-name="TableCell90">
            <text:p text:style-name="P91">110.10.25</text:p>
            <text:p text:style-name="P92">(星期一)</text:p>
          </table:table-cell>
          <table:table-cell table:style-name="TableCell93">
            <text:p text:style-name="P94">林宜瑾</text:p>
          </table:table-cell>
          <table:table-cell table:style-name="TableCell95">
            <text:p text:style-name="P96">1.考察台南市文化場館設施。</text:p>
            <text:p text:style-name="P97">2.考察簡介：委員林宜瑾領隊，由文化部常務次長李連權、國立臺灣文學館館長蘇碩斌、國立臺灣歷史博物館館長張隆志等陪同考察。(教育及文化委員會職員由主任秘書陳錫欽、薦任科員黃敏萱陪同)</text:p>
          </table:table-cell>
          <table:table-cell table:style-name="TableCell98">
            <text:p text:style-name="P99">考察相關資料，請參見「1101025考察台南市文化場館設施<text:tab/>」資料夾。</text:p>
          </table:table-cell>
        </table:table-row>
        <table:table-row table:style-name="TableRow100">
          <table:table-cell table:style-name="TableCell101">
            <text:list text:style-name="LFO2" text:continue-numbering="true">
              <text:list-item>
                <text:p text:style-name="P102"/>
              </text:list-item>
            </text:list>
          </table:table-cell>
          <table:table-cell table:style-name="TableCell103">
            <text:p text:style-name="P104">110.11.3</text:p>
            <text:p text:style-name="P105">(星期三)</text:p>
          </table:table-cell>
          <table:table-cell table:style-name="TableCell106">
            <text:p text:style-name="P107">李德維</text:p>
          </table:table-cell>
          <table:table-cell table:style-name="TableCell108">
            <text:list text:style-name="LFO39" text:continue-numbering="true">
              <text:list-item>
                <text:p text:style-name="P109">1.考察國家實驗研究院國家太空中心、新竹生物醫學園區。</text:p>
              </text:list-item>
              <text:list-item>
                <text:p text:style-name="P110">2.考察簡介：委員李德維領隊，委員林奕華.鄭正鈐同行，由科技部常務次長陳宗權等陪同考察。(教育及文化委員會職員由主任秘書陳錫欽、薦任科員郭欽堯陪同)</text:p>
              </text:list-item>
            </text:list>
          </table:table-cell>
          <table:table-cell table:style-name="TableCell111">
            <text:p text:style-name="P112">考察相關資料，請參見「1101103考察國家實驗研究院國家太空中心、新竹生物醫學園區<text:tab/>」資料夾。</text:p>
          </table:table-cell>
        </table:table-row>
        <table:table-row table:style-name="TableRow113">
          <table:table-cell table:style-name="TableCell114">
            <text:list text:style-name="LFO2" text:continue-numbering="true">
              <text:list-item>
                <text:p text:style-name="P115"/>
              </text:list-item>
            </text:list>
          </table:table-cell>
          <table:table-cell table:style-name="TableCell116">
            <text:p text:style-name="P117">110.11.15</text:p>
            <text:p text:style-name="P118">(星期一)</text:p>
          </table:table-cell>
          <table:table-cell table:style-name="TableCell119">
            <text:p text:style-name="P120">李德維</text:p>
          </table:table-cell>
          <table:table-cell table:style-name="TableCell121">
            <text:list text:style-name="LFO39" text:continue-numbering="true">
              <text:list-item>
                <text:p text:style-name="P122">1.考察基隆市深美國民小學及台電公司龍門核能發電廠。</text:p>
              </text:list-item>
              <text:list-item>
                <text:p text:style-name="P123">2.考察簡介：委員李德維領隊，委員林奕華.蔡適應.范雲.賴品妤.高虹安.蔡壁如.葉毓蘭.鄭運鵬同行，由教育部政務次長蔡清華、經濟部政務次長曾文生、行政院原子能委員會副主任委員劉文忠.台電公司總經理鍾炳利等陪同考察並舉行座談會。(教育及文化委員會職員由主任秘書陳錫欽、薦任科員郭欽堯陪同)</text:p>
              </text:list-item>
            </text:list>
          </table:table-cell>
          <table:table-cell table:style-name="TableCell124">
            <text:p text:style-name="P125">考察相關資料，請參見「1101115考察基隆市深美國民小學及台電公司龍門核能發電廠」資料夾。</text:p>
          </table:table-cell>
        </table:table-row>
        <table:table-row table:style-name="TableRow126">
          <table:table-cell table:style-name="TableCell127">
            <text:list text:style-name="LFO2" text:continue-numbering="true">
              <text:list-item>
                <text:p text:style-name="P128"/>
              </text:list-item>
            </text:list>
          </table:table-cell>
          <table:table-cell table:style-name="TableCell129">
            <text:p text:style-name="P130">110.11.18</text:p>
            <text:p text:style-name="P131">(星期四)</text:p>
          </table:table-cell>
          <table:table-cell table:style-name="TableCell132">
            <text:p text:style-name="P133">李德維</text:p>
          </table:table-cell>
          <table:table-cell table:style-name="TableCell134">
            <text:list text:style-name="LFO41" text:continue-numbering="true">
              <text:list-item>
                <text:p text:style-name="P135">考察台中地區學校教育及文化設施。</text:p>
              </text:list-item>
              <text:list-item>
                <text:p text:style-name="P136">考察簡介：委員李德維領隊，委員江啟臣同行，由教育部常務次長林騰蛟、文化部常務次長李連權、國教署副組長蕭奕志、體育署副組長潘婉馨、臺中市政府文化局局長陳佳君、臺中市政府教育局專門委員郭明洲等陪同考察並舉行座談會。(教育及文化委員會職員由專門委員朱蔚菁、薦任科員黃敏萱陪同)</text:p>
              </text:list-item>
            </text:list>
          </table:table-cell>
          <table:table-cell table:style-name="TableCell137">
            <text:p text:style-name="P138"><text:span text:style-name="T139">考察相關資料，請參見「</text:span><text:span text:style-name="T140">1101118</text:span><text:span text:style-name="T141">考察台中地區學校教育及文化設施</text:span><text:s/><text:span text:style-name="T142"><text:tab/></text:span><text:span text:style-name="T143">」資料夾。</text:span></text:p>
          </table:table-cell>
        </table:table-row>
        <table:table-row table:style-name="TableRow144">
          <table:table-cell table:style-name="TableCell145">
            <text:list text:style-name="LFO2" text:continue-numbering="true">
              <text:list-item>
                <text:p text:style-name="P146"/>
              </text:list-item>
            </text:list>
          </table:table-cell>
          <table:table-cell table:style-name="TableCell147">
            <text:p text:style-name="P148">110.12.2</text:p>
            <text:p text:style-name="P149">(星期四)</text:p>
          </table:table-cell>
          <table:table-cell table:style-name="TableCell150">
            <text:p text:style-name="P151">李德維</text:p>
          </table:table-cell>
          <table:table-cell table:style-name="TableCell152">
            <text:p text:style-name="P153"><text:s/><text:span text:style-name="T154">1.考察新竹市區學校教育及體育設施。</text:span></text:p>
            <text:p text:style-name="P155">2.考察簡介：委員鄭正鈐領隊，委員高虹安、邱顯智同行，由教育部常務次長林騰蛟、體育署副組長潘婉馨及新竹市政府教育處科長李湘茹等陪同考察並舉行座談會。(教育及文化委員會職員由簡任秘書林素惠、科長蔡國治陪同)</text:p>
          </table:table-cell>
          <table:table-cell table:style-name="TableCell156">
            <text:p text:style-name="P157">考察相關資料，請參見「1101202考察新竹市區學校教育及體育設施<text:tab/>」資料夾。</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110.12.6</text:p>
            <text:p text:style-name="P163">(星期一)</text:p>
          </table:table-cell>
          <table:table-cell table:style-name="TableCell164">
            <text:p text:style-name="P165">林宜瑾</text:p>
          </table:table-cell>
          <table:table-cell table:style-name="TableCell166">
            <text:p text:style-name="P167">1.考察屏東地區文化建設。</text:p>
            <text:p text:style-name="P168"><text:span text:style-name="T169"><text:s/>2.</text:span><text:span text:style-name="T170">考察簡介：</text:span><text:span text:style-name="T171">委員周春米領隊，文化部政務次長蕭宗煌、藝術發展司專門委員賴世哲、文化資產局副局長粘振裕及屏東縣政府秘書長邱黃肇崇、文化處處長吳明榮等陪同考察並舉行座談會。</text:span><text:span text:style-name="T172">(教育及文化委員會職員由簡任編審蔡月秋、薦任科員許淑真陪同)</text:span></text:p>
          </table:table-cell>
          <table:table-cell table:style-name="TableCell173">
            <text:p text:style-name="P174">考察相關資料，請參見「1101206考察屏東地區文化建設<text:tab/>」資料夾。</text:p>
          </table:table-cell>
        </table:table-row>
        <table:table-row table:style-name="TableRow175">
          <table:table-cell table:style-name="TableCell176">
            <text:list text:style-name="LFO2" text:continue-numbering="true">
              <text:list-item>
                <text:p text:style-name="P177"/>
              </text:list-item>
            </text:list>
          </table:table-cell>
          <table:table-cell table:style-name="TableCell178">
            <text:p text:style-name="P179">110.12.8</text:p>
            <text:p text:style-name="P180">(星期三)</text:p>
          </table:table-cell>
          <table:table-cell table:style-name="TableCell181">
            <text:p text:style-name="P182">林宜瑾</text:p>
          </table:table-cell>
          <table:table-cell table:style-name="TableCell183">
            <text:list text:style-name="LFO42" text:continue-numbering="true">
              <text:list-item>
                <text:p text:style-name="P184">考察台南市教育及體育設施。</text:p>
              </text:list-item>
              <text:list-item>
                <text:p text:style-name="P185">考察簡介：委員林宜瑾領隊，由教育部常務次長林騰蛟、國教署副組長蕭奕志、體育署副組長潘婉馨、台南市政府教育局副局長吳國珉等陪同考察。(教育及文化委員會職員由主任秘書陳錫欽、薦任科員李宗一陪同)</text:p>
              </text:list-item>
            </text:list>
          </table:table-cell>
          <table:table-cell table:style-name="TableCell186">
            <text:p text:style-name="P187">考察相關資料，請參見「1101208<text:tab/>考察台南市教育及體育設施<text:tab/>」資料夾。</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110.12.16</text:p>
            <text:p text:style-name="P193">(星期四)</text:p>
          </table:table-cell>
          <table:table-cell table:style-name="TableCell194">
            <text:p text:style-name="P195">李德維</text:p>
          </table:table-cell>
          <table:table-cell table:style-name="TableCell196">
            <text:p text:style-name="P197">1.考察國家電影及視聽文化中心。</text:p>
            <text:p text:style-name="P198">2.考察簡介：本次考察分別由委員鄭正鈐、林奕華擔任領隊，委員蘇巧慧同行，由文化部政務次長李靜慧、行政法人國家電影及視聽文化中心董事長藍祖蔚及執行長王君琦等陪同考察並舉行座談會。(教育及文化委員會職員由專門委員朱蔚菁、科長蔡國治陪同)</text:p>
          </table:table-cell>
          <table:table-cell table:style-name="TableCell199">
            <text:p text:style-name="P200">考察相關資料，請參見「1101216考察國家電影及視聽文化中心」資料夾。</text:p>
          </table:table-cell>
        </table:table-row>
        <table:table-row table:style-name="TableRow201">
          <table:table-cell table:style-name="TableCell202">
            <text:list text:style-name="LFO2" text:continue-numbering="true">
              <text:list-item>
                <text:p text:style-name="P203"/>
              </text:list-item>
            </text:list>
          </table:table-cell>
          <table:table-cell table:style-name="TableCell204">
            <text:p text:style-name="P205">111.1.12</text:p>
            <text:p text:style-name="P206">(星期三)</text:p>
          </table:table-cell>
          <table:table-cell table:style-name="TableCell207">
            <text:p text:style-name="P208">李德維</text:p>
          </table:table-cell>
          <table:table-cell table:style-name="TableCell209">
            <text:list text:style-name="LFO43" text:continue-numbering="true">
              <text:list-item>
                <text:p text:style-name="P210">考察國立海洋科技博物館。</text:p>
              </text:list-item>
              <text:list-item>
                <text:p text:style-name="P211">考察簡介：本次考察由召集委員李德維領隊，教育部司長李毓娟、科長紀咸仰、助理蔡曜安、國立海洋科技博物館館長陳素芬及副館長林清海等陪同考察。(教育及文化委員會職員由秘書林素惠、專員高珮玲陪同)</text:p>
              </text:list-item>
            </text:list>
          </table:table-cell>
          <table:table-cell table:style-name="TableCell212">
            <text:p text:style-name="P213">考察相關資料，請參見「1110112<text:tab/>考察國立海洋科技博物館」資料夾。</text:p>
          </table:table-cell>
        </table:table-row>
        <table:table-row table:style-name="TableRow214">
          <table:table-cell table:style-name="TableCell215">
            <text:list text:style-name="LFO2" text:continue-numbering="true">
              <text:list-item>
                <text:p text:style-name="P216"/>
              </text:list-item>
            </text:list>
          </table:table-cell>
          <table:table-cell table:style-name="TableCell217">
            <text:p text:style-name="P218"><text:s text:c="2"/>111.1.14</text:p>
            <text:p text:style-name="P219">(星期五)</text:p>
          </table:table-cell>
          <table:table-cell table:style-name="TableCell220">
            <text:p text:style-name="P221">李德維</text:p>
          </table:table-cell>
          <table:table-cell table:style-name="TableCell222">
            <text:list text:style-name="LFO44" text:continue-numbering="true">
              <text:list-item>
                <text:p text:style-name="P223">考察大屯火山觀測站。</text:p>
              </text:list-item>
              <text:list-item>
                <text:p text:style-name="P224">考察簡介：委員李德維領隊，科技部<text:tab/>主任秘書林廣宏陪同考察。(教育及文化委員會職員由主任秘書陳錫欽、薦任科員郭欽堯陪同)</text:p>
              </text:list-item>
            </text:list>
          </table:table-cell>
          <table:table-cell table:style-name="TableCell225">
            <text:p text:style-name="P226">考察相關資料，請參見「1110114<text:tab/>考察大屯火山觀測站」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Windows 使用者</dc:creator>
    <meta:creation-date>2022-01-19T03:20:00Z</meta:creation-date>
    <dc:date>2022-01-19T03:20:00Z</dc:date>
    <meta:print-date>2019-10-02T06:47:00Z</meta:print-date>
    <meta:template xlink:href="Normal.dotm" xlink:type="simple"/>
    <meta:editing-cycles>2</meta:editing-cycles>
    <meta:editing-duration>PT0S</meta:editing-duration>
    <meta:document-statistic meta:page-count="2" meta:paragraph-count="5" meta:word-count="379" meta:character-count="2535" meta:row-count="18" meta:non-whitespace-character-count="2161"/>
  </office:meta>
</office:document-meta>
</file>