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g" manifest:media-type="image/jpeg"/>
  <manifest:file-entry manifest:full-path="media/image5.png" manifest:media-type="image/png"/>
  <manifest:file-entry manifest:full-path="media/image6.jp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png" manifest:media-type="image/pn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9">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left" draw:fill="solid" draw:fill-color="#f3b150" draw:opacity="100%"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Bauhaus 93" style:font-family-asian="等线" style:font-family-generic="decorative" style:font-pitch="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Bauhaus 93" style:font-family-asian="等线" style:font-family-generic="decorative" style:font-pitch="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Bauhaus 93" style:font-family-asian="新細明體" style:font-family-generic="decorative"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Bauhaus 93" style:font-family-asian="等线" style:font-family-generic="decorative" style:font-pitch="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parent-style-name="Graphics">
      <style:graphic-properties draw:fill="none" fo:clip="rect(1.67337in 4.5695in 7.80937in 5.36437in)" draw:stroke="none"/>
    </style:style>
    <style:style style:family="text" style:name="a244">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5">
      <style:graphic-properties fo:wrap-option="wrap" fo:padding-top="0.05in" fo:padding-bottom="0.05in" fo:padding-left="0.1in" fo:padding-right="0.1in" draw:textarea-vertical-align="middle" draw:textarea-horizontal-align="center" draw:fill="solid" draw:fill-color="#f3b150" draw:opacity="100%"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8">
      <style:graphic-properties fo:wrap-option="wrap" fo:padding-top="0.05in" fo:padding-bottom="0.05in" fo:padding-left="0.1in" fo:padding-right="0.1in" draw:textarea-vertical-align="middle" draw:textarea-horizontal-align="center" draw:fill="solid" draw:fill-color="#338942" draw:opacity="100%"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left" style:tab-stop-distance="1.3298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4">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5" style:parent-style-name="Graphics">
      <style:graphic-properties draw:fill="none" fo:clip="rect(10.119in 0.99317in 1.05817in 3.77533in)" draw:stroke="non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8">
      <style:graphic-properties fo:wrap-option="wrap" fo:padding-top="0.05in" fo:padding-bottom="0.05in" fo:padding-left="0.1in" fo:padding-right="0.1in" draw:textarea-vertical-align="middle" draw:textarea-horizontal-align="center" draw:fill="none" draw:stroke="solid" svg:stroke-width="0.08333in" svg:stroke-color="#595959" svg:stroke-opacity="100%" draw:stroke-linejoin="miter"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3298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522">
      <style:text-properties fo:font-variant="normal" fo:text-transform="none" fo:color="#338942" style:text-line-through-type="none" style:text-line-through-style="none" style:text-line-through-width="auto" style:text-line-through-color="font-color" style:text-position="0% 100%" fo:font-family="Copperplate Gothic Bold" style:font-family-asian="微软雅黑 Light" style:font-family-generic="swiss" style:font-family-generic-asian="swiss" style:font-pitch="variable" style:font-pitch-asian="variable" fo:font-size="0.75in" style:font-size-asian="0.75in" style:font-size-complex="0.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opperplate Gothic Bold" style:font-family-asian="微软雅黑 Light"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opperplate Gothic Bold" style:font-family-asian="微软雅黑 Light"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3298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7" style:parent-style-name="Graphics">
      <style:graphic-properties draw:fill="none" fo:clip="rect(2.5235in 1.22737in 8.33625in 7.70112in)" draw:stroke="non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8" style:parent-style-name="Graphics">
      <style:graphic-properties draw:fill="none" fo:clip="rect(2.5235in 1.22737in 8.33625in 7.70112in)" draw:stroke="non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9" style:parent-style-name="Graphics">
      <style:graphic-properties draw:fill="none" draw:stroke="non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left" style:tab-stop-distance="1.3298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middle" draw:textarea-horizontal-align="left" draw:fill="solid" draw:fill-color="#f79646" draw:opacity="100%" draw:stroke="none" draw:auto-grow-width="false" draw:auto-grow-height="fals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7">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graphic" style:name="a535">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4">
      <style:graphic-properties fo:wrap-option="wrap" fo:padding-top="0.05in" fo:padding-bottom="0.05in" fo:padding-left="0.1in" fo:padding-right="0.1in" draw:textarea-vertical-align="middle" draw:textarea-horizontal-align="center" draw:fill="solid" draw:fill-color="#338942" draw:opacity="100%" draw:stroke="solid" svg:stroke-width="0.0625in" svg:stroke-color="#000000" svg:stroke-opacity="100%" draw:stroke-linejoin="miter"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graphic" style:name="a544">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7">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2">
      <style:graphic-properties fo:wrap-option="wrap" fo:padding-top="0.05in" fo:padding-bottom="0.05in" fo:padding-left="0.1in" fo:padding-right="0.1in" draw:textarea-vertical-align="middle" draw:textarea-horizontal-align="center" draw:fill="none" draw:stroke="solid" svg:stroke-width="0.08333in" svg:stroke-color="#338942" svg:stroke-opacity="100%" draw:stroke-linejoin="miter"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badi"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badi" style:font-family-asian="等线"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badi"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7" style:parent-style-name="Graphics">
      <style:graphic-properties draw:fill="none" fo:clip="rect(7.43574in 10.27955in 2.55085in 0.77057in)" draw:stroke="non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badi" style:font-family-asian="等线"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8" style:parent-style-name="Graphics">
      <style:graphic-properties draw:fill="none" fo:clip="rect(5.88076in 0.53677in 2.47769in 10.1574in)" draw:stroke="non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badi"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9">
      <style:graphic-properties draw:fill="none" draw:stroke="solid" svg:stroke-width="0.08333in" svg:stroke-color="#595959" svg:stroke-opacity="100%" draw:stroke-linejoin="miter"/>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badi" style:font-family-asian="等线"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06">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08" style:parent-style-name="Graphics">
      <style:graphic-properties draw:fill="none" fo:clip="rect(2.5235in 1.22737in 8.33625in 7.70112in)" draw:stroke="none"/>
    </style:style>
    <style:style style:family="graphic" style:name="a1409" style:parent-style-name="Graphics">
      <style:graphic-properties draw:fill="none" fo:clip="rect(1.67337in 4.5695in 7.80937in 5.36437in)" draw:stroke="non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0">
      <style:graphic-properties fo:wrap-option="wrap" fo:padding-top="0.05in" fo:padding-bottom="0.05in" fo:padding-left="0.1in" fo:padding-right="0.1in" draw:textarea-vertical-align="middle" draw:textarea-horizontal-align="left" draw:fill="solid" draw:fill-color="#f3b150" draw:opacity="100%" draw:stroke="none"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middle" draw:textarea-horizontal-align="center" draw:fill="solid" draw:fill-color="#c00000" draw:opacity="100%" draw:stroke="none" draw:auto-grow-width="false" draw:auto-grow-height="false"/>
      <style:paragraph-properties style:font-independent-line-spacing="true" style:writing-mode="lr-tb"/>
    </style:style>
    <style:style style:family="graphic" style:name="a1153">
      <style:graphic-properties fo:wrap-option="wrap" fo:padding-top="0.05in" fo:padding-bottom="0.05in" fo:padding-left="0.1in" fo:padding-right="0.1in" draw:textarea-vertical-align="middle" draw:textarea-horizontal-align="center" draw:fill="none" draw:stroke="solid" svg:stroke-width="0.08333in" svg:stroke-color="#c00000" svg:stroke-opacity="100%" draw:stroke-linejoin="miter" draw:auto-grow-width="false" draw:auto-grow-height="fals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graphic" style:name="a1156">
      <style:graphic-properties fo:wrap-option="wrap" fo:padding-top="0.05in" fo:padding-bottom="0.05in" fo:padding-left="0.1in" fo:padding-right="0.1in" draw:textarea-vertical-align="middle" draw:textarea-horizontal-align="center" draw:fill="none" draw:stroke="solid" svg:stroke-width="0.08333in" svg:stroke-color="#2f6eae" svg:stroke-opacity="100%" draw:stroke-linejoin="miter" draw:auto-grow-width="false" draw:auto-grow-height="false"/>
      <style:paragraph-properties style:font-independent-line-spacing="true" style:writing-mode="lr-tb"/>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center" draw:fill="none" draw:stroke="solid" svg:stroke-width="0.08333in" svg:stroke-color="#f3b150" svg:stroke-opacity="100%" draw:stroke-linejoin="miter" draw:auto-grow-width="false" draw:auto-grow-height="false"/>
      <style:paragraph-properties style:font-independent-line-spacing="true" style:writing-mode="lr-tb"/>
    </style:style>
    <style:style style:family="text" style:name="a813">
      <style:text-properties fo:font-variant="normal" fo:text-transform="none" fo:color="#7030a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parent-style-name="Graphics">
      <style:graphic-properties draw:fill="none" fo:clip="rect(7.43574in 10.27955in 2.55085in 0.77057in)" draw:stroke="none"/>
    </style:style>
    <style:style style:family="text" style:name="a814">
      <style:text-properties fo:font-variant="normal" fo:text-transform="none" fo:color="#7030a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1" style:parent-style-name="Graphics">
      <style:graphic-properties draw:fill="none" fo:clip="rect(5.88076in 0.53677in 2.47769in 10.1574in)" draw:stroke="none"/>
    </style:style>
    <style:style style:family="text" style:name="a815">
      <style:text-properties fo:font-variant="normal" fo:text-transform="none" fo:color="#7030a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2">
      <style:graphic-properties draw:fill="none" draw:stroke="solid" svg:stroke-width="0.08333in" svg:stroke-color="#595959" svg:stroke-opacity="100%" draw:stroke-linejoin="miter"/>
    </style:style>
    <style:style style:family="text" style:name="a816">
      <style:text-properties fo:font-variant="normal" fo:text-transform="none" fo:color="#00b05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b05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b05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5">
      <style:graphic-properties fo:wrap-option="wrap" fo:padding-top="0.05in" fo:padding-bottom="0.05in" fo:padding-left="0.1in" fo:padding-right="0.1in" draw:textarea-vertical-align="middle" draw:textarea-horizontal-align="center" draw:fill="none" draw:stroke="solid" svg:stroke-width="0.0625in" svg:stroke-color="#000000" svg:stroke-opacity="100%" draw:stroke-linejoin="miter" draw:auto-grow-width="false" draw:auto-grow-height="false"/>
      <style:paragraph-properties style:font-independent-line-spacing="true" style:writing-mode="lr-tb"/>
    </style:style>
    <style:style style:family="text" style:name="a819">
      <style:text-properties fo:font-variant="normal" fo:text-transform="none" fo:color="#00b05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middle" draw:textarea-horizontal-align="center" draw:fill="solid" draw:fill-color="#f3b150"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6">
      <style:graphic-properties draw:fill="none" draw:stroke="solid" svg:stroke-width="0.01389in" svg:stroke-color="#000000" svg:stroke-opacity="100%"/>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top" draw:textarea-horizontal-align="left" draw:fill="solid" draw:fill-color="#00b0f0" draw:opacity="100%" draw:stroke="none" draw:auto-grow-width="false" draw:auto-grow-height="true"/>
      <style:paragraph-properties style:font-independent-line-spacing="true" style:writing-mode="lr-tb"/>
    </style:style>
    <style:style style:family="text" style:name="a820">
      <style:text-properties fo:font-variant="normal" fo:text-transform="none" fo:color="#00b05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b05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b05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b05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middle" draw:textarea-horizontal-align="center" draw:fill="solid" draw:fill-color="#338942"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graphic" style:name="a8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6">
      <style:graphic-properties draw:fill="none" draw:stroke="solid" svg:stroke-width="0.01389in" svg:stroke-color="#000000" svg:stroke-opacity="100%"/>
    </style:style>
    <style:style style:family="paragraph" style:name="a14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24">
      <style:graphic-properties fo:wrap-option="wrap" fo:padding-top="0.05in" fo:padding-bottom="0.05in" fo:padding-left="0.1in" fo:padding-right="0.1in" draw:textarea-vertical-align="middle" draw:textarea-horizontal-align="center" draw:fill="solid" draw:fill-color="#ff0000"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draw:auto-grow-width="false" draw:auto-grow-height="false"/>
      <style:paragraph-properties style:font-independent-line-spacing="true" style:writing-mode="lr-tb"/>
    </style:style>
    <style:style style:family="graphic" style:name="a1428" style:parent-style-name="Graphics">
      <style:graphic-properties draw:fill="none" fo:clip="rect(0in 0in 0.12645in 0in)" draw:stroke="none"/>
    </style:style>
    <style:style style:family="text" style:name="a1429">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middle" draw:textarea-horizontal-align="left" draw:fill="solid" draw:fill-color="#1c4885" draw:opacity="100%" draw:stroke="none" draw:auto-grow-width="false" draw:auto-grow-height="false"/>
      <style:paragraph-properties style:font-independent-line-spacing="true" style:writing-mode="lr-tb"/>
    </style:style>
    <style:style style:family="graphic" style:name="a576">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presentation" style:name="a1173">
      <style:graphic-properties draw:fill="none" draw:stroke="solid" svg:stroke-width="0.01389in" svg:stroke-color="#000000" svg:stroke-opacity="100%"/>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wrap" fo:padding-top="0.05in" fo:padding-bottom="0.05in" fo:padding-left="0.1in" fo:padding-right="0.1in" draw:textarea-vertical-align="middle" draw:textarea-horizontal-align="center" draw:fill="solid" draw:fill-color="#338942" draw:opacity="100%" draw:stroke="solid" svg:stroke-width="0.0625in" svg:stroke-color="#000000" svg:stroke-opacity="100%" draw:stroke-linejoin="miter"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0">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6">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1433">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9">
      <style:graphic-properties fo:wrap-option="wrap" fo:padding-top="0.05in" fo:padding-bottom="0.05in" fo:padding-left="0.1in" fo:padding-right="0.1in" draw:textarea-vertical-align="middle" draw:textarea-horizontal-align="center" draw:fill="solid" draw:fill-color="#338942" draw:opacity="100%" draw:stroke="solid" svg:stroke-width="0.0625in" svg:stroke-color="#000000" svg:stroke-opacity="100%" draw:stroke-linejoin="miter" draw:auto-grow-width="false" draw:auto-grow-height="false"/>
      <style:paragraph-properties style:font-independent-line-spacing="true" style:writing-mode="lr-tb"/>
    </style:style>
    <style:style style:family="paragraph" style:name="a14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38" style:parent-style-name="Graphics">
      <style:graphic-properties draw:fill="none" fo:clip="rect(2.5235in 1.22737in 8.33625in 7.70112in)" draw:stroke="none"/>
    </style:style>
    <style:style style:family="presentation" style:name="a1439">
      <style:graphic-properties draw:fill="none" draw:stroke="solid" svg:stroke-width="0.01389in" svg:stroke-color="#000000" svg:stroke-opacity="100%"/>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paragraph" style:name="a11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3">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middle" draw:textarea-horizontal-align="center" draw:fill="solid" draw:fill-color="#338942" draw:opacity="100%" draw:stroke="solid" svg:stroke-width="0.0625in" svg:stroke-color="#000000" svg:stroke-opacity="100%" draw:stroke-linejoin="miter" draw:auto-grow-width="false" draw:auto-grow-height="fals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middle" draw:textarea-horizontal-align="center" draw:fill="none" draw:stroke="solid" svg:stroke-width="0.08333in" svg:stroke-color="#338942" svg:stroke-opacity="100%" draw:stroke-linejoin="miter" draw:auto-grow-width="false" draw:auto-grow-height="false"/>
      <style:paragraph-properties style:font-independent-line-spacing="tru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
      <style:graphic-properties fo:wrap-option="wrap" fo:padding-top="0.05in" fo:padding-bottom="0.05in" fo:padding-left="0.1in" fo:padding-right="0.1in" draw:textarea-vertical-align="middle" draw:textarea-horizontal-align="center" draw:fill="none" draw:stroke="solid" svg:stroke-width="0.0625in" svg:stroke-color="#000000" svg:stroke-opacity="100%" draw:stroke-linejoin="miter"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Bauhaus 93" style:font-family-asian="等线" style:font-family-generic="decorative" style:font-pitch="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Bauhaus 93" style:font-family-asian="等线" style:font-family-generic="decorative" style:font-pitch="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Bauhaus 93" style:font-family-asian="新細明體" style:font-family-generic="decorative"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Bauhaus 93" style:font-family-asian="等线" style:font-family-generic="decorative" style:font-pitch="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badi" style:font-family-asian="等线"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badi"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badi" style:font-family-asian="等线"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badi"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badi" style:font-family-asian="等线"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badi"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badi" style:font-family-asian="等线"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badi"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badi" style:font-family-asian="等线"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0">
      <style:graphic-properties fo:wrap-option="wrap" fo:padding-top="0.05in" fo:padding-bottom="0.05in" fo:padding-left="0.1in" fo:padding-right="0.1in" draw:textarea-vertical-align="middle" draw:textarea-horizontal-align="center" draw:fill="none" draw:stroke="solid" svg:stroke-width="0.08333in" svg:stroke-color="#f3b150" svg:stroke-opacity="100%" draw:stroke-linejoin="miter"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 style:parent-style-name="Graphics">
      <style:graphic-properties draw:fill="none" fo:clip="rect(2.5235in 1.22737in 8.33625in 7.70112in)" draw:stroke="none"/>
    </style:style>
    <style:style style:family="text" style:name="a878">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 style:parent-style-name="Graphics">
      <style:graphic-properties draw:fill="none" fo:clip="rect(1.67337in 4.5695in 7.80937in 5.36437in)" draw:stroke="non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parent-style-name="Graphics">
      <style:graphic-properties draw:fill="none" fo:clip="rect(7.43574in 10.27955in 2.55085in 0.77057in)" draw:stroke="none"/>
    </style:style>
    <style:style style:family="graphic" style:name="a123" style:parent-style-name="Graphics">
      <style:graphic-properties draw:fill="none" fo:clip="rect(5.88076in 0.53677in 2.47769in 10.1574in)" draw:stroke="none"/>
    </style:style>
    <style:style style:family="graphic" style:name="a124">
      <style:graphic-properties draw:fill="none" draw:stroke="solid" svg:stroke-width="0.08333in" svg:stroke-color="#595959" svg:stroke-opacity="100%" draw:stroke-linejoin="miter"/>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middle" draw:textarea-horizontal-align="center" draw:fill="none" draw:stroke="solid" svg:stroke-width="0.0625in" svg:stroke-color="#000000" svg:stroke-opacity="100%" draw:stroke-linejoin="miter"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center" draw:fill="none" draw:stroke="solid" svg:stroke-width="0.08333in" svg:stroke-color="#c00000" svg:stroke-opacity="100%" draw:stroke-linejoin="miter"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
      <style:graphic-properties fo:wrap-option="wrap" fo:padding-top="0.05in" fo:padding-bottom="0.05in" fo:padding-left="0.1in" fo:padding-right="0.1in" draw:textarea-vertical-align="middle" draw:textarea-horizontal-align="center" draw:fill="solid" draw:fill-color="#f3b150"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solid" draw:fill-color="#338942"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solid" draw:fill-color="#ff0000"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draw:auto-grow-width="false" draw:auto-grow-height="false"/>
      <style:paragraph-properties style:font-independent-line-spacing="true" style:writing-mode="lr-tb"/>
    </style:style>
    <style:style style:family="text" style:name="a890">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middle" draw:textarea-horizontal-align="center" draw:fill="solid" draw:fill-color="#338942" draw:opacity="100%" draw:stroke="none" draw:auto-grow-width="false" draw:auto-grow-height="false"/>
      <style:paragraph-properties style:font-independent-line-spacing="true" style:writing-mode="lr-tb"/>
    </style:style>
    <style:style style:family="graphic" style:name="a140" style:parent-style-name="Graphics">
      <style:graphic-properties draw:fill="none" fo:clip="rect(0in 0in 0.12645in 0in)" draw:stroke="non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8" style:parent-style-name="Graphics">
      <style:graphic-properties draw:fill="none" fo:clip="rect(2.5235in 1.22737in 8.33625in 7.70112in)" draw:stroke="none"/>
    </style:style>
    <style:style style:family="presentation" style:name="a159">
      <style:graphic-properties draw:fill="none" draw:stroke="solid" svg:stroke-width="0.01389in" svg:stroke-color="#000000" svg:stroke-opacity="100%"/>
    </style:style>
    <style:style style:family="text" style:name="a410">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center" draw:fill="none" draw:stroke="solid" svg:stroke-width="0.0625in" svg:stroke-color="#000000" svg:stroke-opacity="100%" draw:stroke-linejoin="miter"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Bauhaus 93" style:font-family-asian="等线" style:font-family-generic="decorative" style:font-pitch="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Bauhaus 93" style:font-family-asian="等线" style:font-family-generic="decorative" style:font-pitch="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Bauhaus 93" style:font-family-asian="新細明體" style:font-family-generic="decorative"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Bauhaus 93" style:font-family-asian="等线" style:font-family-generic="decorative" style:font-pitch="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badi" style:font-family-asian="等线"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badi"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badi" style:font-family-asian="等线"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badi"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badi" style:font-family-asian="等线"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badi"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badi" style:font-family-asian="等线"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badi"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badi" style:font-family-asian="等线"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3">
      <style:graphic-properties fo:wrap-option="wrap" fo:padding-top="0.05in" fo:padding-bottom="0.05in" fo:padding-left="0.1in" fo:padding-right="0.1in" draw:textarea-vertical-align="middle" draw:textarea-horizontal-align="left" draw:fill="solid" draw:fill-color="#0070c0" draw:opacity="100%"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 style:parent-style-name="Graphics">
      <style:graphic-properties draw:fill="none" fo:clip="rect(2.5235in 1.22737in 8.33625in 7.70112in)" draw:stroke="none"/>
    </style:style>
    <style:style style:family="graphic" style:name="a191" style:parent-style-name="Graphics">
      <style:graphic-properties draw:fill="none" fo:clip="rect(1.67337in 4.5695in 7.80937in 5.36437in)" draw:stroke="none"/>
    </style:style>
    <style:style style:family="paragraph" style:name="a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parent-style-name="Graphics">
      <style:graphic-properties draw:fill="none" fo:clip="rect(7.43574in 10.27955in 2.55085in 0.77057in)" draw:stroke="non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3" style:parent-style-name="Graphics">
      <style:graphic-properties draw:fill="none" fo:clip="rect(5.88076in 0.53677in 2.47769in 10.1574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
      <style:graphic-properties draw:fill="none" draw:stroke="solid" svg:stroke-width="0.08333in" svg:stroke-color="#595959" svg:stroke-opacity="100%" draw:stroke-linejoin="miter"/>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
      <style:graphic-properties fo:wrap-option="wrap" fo:padding-top="0.05in" fo:padding-bottom="0.05in" fo:padding-left="0.1in" fo:padding-right="0.1in" draw:textarea-vertical-align="middle" draw:textarea-horizontal-align="center" draw:fill="none" draw:stroke="solid" svg:stroke-width="0.0625in" svg:stroke-color="#000000" svg:stroke-opacity="100%" draw:stroke-linejoin="miter"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56">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5">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6" style:parent-style-name="Graphics">
      <style:graphic-properties draw:fill="none" draw:stroke="none"/>
    </style:style>
    <style:style style:family="text" style:name="a1057">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375in" fo:padding-bottom="0.0375in" fo:padding-left="0.075in" fo:padding-right="0.075in" draw:textarea-vertical-align="middle" draw:textarea-horizontal-align="center" draw:fill="solid" draw:fill-color="#000000" draw:opacity="80%"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7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2">
      <style:graphic-properties fo:wrap-option="wrap" fo:padding-top="0.0375in" fo:padding-bottom="0.0375in" fo:padding-left="0.075in" fo:padding-right="0.075in" draw:textarea-vertical-align="middle" draw:textarea-horizontal-align="center" draw:fill="solid" draw:fill-color="#000000" draw:opacity="8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5">
      <style:graphic-properties fo:wrap-option="wrap" fo:padding-top="0.0375in" fo:padding-bottom="0.0375in" fo:padding-left="0.075in" fo:padding-right="0.075in" draw:textarea-vertical-align="middle" draw:textarea-horizontal-align="center" draw:fill="solid" draw:fill-color="#000000" draw:opacity="8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375in" fo:padding-bottom="0.0375in" fo:padding-left="0.075in" fo:padding-right="0.075in" draw:textarea-vertical-align="middle" draw:textarea-horizontal-align="center" draw:fill="solid" draw:fill-color="#000000" draw:opacity="8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1069">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left" draw:fill="solid" draw:fill-color="#f3b150" draw:opacity="100%" draw:stroke="none" draw:auto-grow-width="false" draw:auto-grow-height="false"/>
      <style:paragraph-properties style:font-independent-line-spacing="true" style:writing-mode="lr-tb"/>
    </style:style>
    <style:style style:family="graphic" style:name="a722" style:parent-style-name="Graphics">
      <style:graphic-properties draw:fill="none" fo:clip="rect(3.46815in 5.226in 4.96822in 10.9944in)" draw:stroke="none"/>
    </style:style>
    <style:style style:family="presentation" style:name="a723">
      <style:graphic-properties draw:fill="none" draw:stroke="solid" svg:stroke-width="0.01389in" svg:stroke-color="#000000" svg:stroke-opacity="100%"/>
    </style:style>
    <style:style style:family="graphic" style:name="a1320" style:parent-style-name="Graphics">
      <style:graphic-properties draw:fill="none" fo:clip="rect(0.28945in 0in 0.16539in 0in)"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1">
      <style:graphic-properties draw:fill="none" draw:stroke="solid" svg:stroke-width="0.01389in" svg:stroke-color="#000000" svg:stroke-opacity="100%"/>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2">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1">
      <style:graphic-properties fo:wrap-option="wrap" fo:padding-top="0.0375in" fo:padding-bottom="0.0375in" fo:padding-left="0.075in" fo:padding-right="0.075in" draw:textarea-vertical-align="middle" draw:textarea-horizontal-align="center" draw:fill="solid" draw:fill-color="#000000" draw:opacity="80%" draw:stroke="solid" svg:stroke-width="0.01389in" svg:stroke-color="#000000" svg:stroke-opacity="100%" draw:stroke-linejoin="miter" draw:auto-grow-width="false" draw:auto-grow-height="false"/>
      <style:paragraph-properties style:font-independent-line-spacing="true" style:writing-mode="lr-tb"/>
    </style:style>
    <style:style style:family="paragraph" style:name="a4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262626"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4">
      <style:graphic-properties fo:wrap-option="wrap" fo:padding-top="0.0375in" fo:padding-bottom="0.0375in" fo:padding-left="0.075in" fo:padding-right="0.075in" draw:textarea-vertical-align="middle" draw:textarea-horizontal-align="center" draw:fill="solid" draw:fill-color="#000000" draw:opacity="8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5" style:parent-style-name="Graphics">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6" style:parent-style-name="Graphics">
      <style:graphic-properties draw:fill="none" fo:clip="rect(0in 0in 0in 0.0786in)" draw:stroke="none"/>
    </style:style>
    <style:style style:family="graphic" style:name="a1077" style:parent-style-name="Graphics">
      <style:graphic-properties draw:fill="none" fo:clip="rect(0in 0.43886in -0.01844in 0.37411in)" draw:stroke="none"/>
    </style:style>
    <style:style style:family="graphic" style:name="a1078" style:parent-style-name="Graphics">
      <style:graphic-properties draw:fill="none" draw:stroke="none"/>
    </style:style>
    <style:style style:family="graphic" style:name="a1079" style:parent-style-name="Graphics">
      <style:graphic-properties draw:fill="none" fo:clip="rect(0in 0.16484in 0.0227in 0in)" draw:stroke="none"/>
    </style:style>
    <style:style style:family="drawing-page" style:name="a73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paragraph" style:name="a13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paragraph" style:name="a7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wrap" fo:padding-top="0.05in" fo:padding-bottom="0.05in" fo:padding-left="0.1in" fo:padding-right="0.1in" draw:textarea-vertical-align="middle" draw:textarea-horizontal-align="center" draw:fill="solid" draw:fill-color="#338942" draw:opacity="100%" draw:stroke="solid" svg:stroke-width="0.0625in" svg:stroke-color="#000000" svg:stroke-opacity="100%" draw:stroke-linejoin="miter" draw:auto-grow-width="false" draw:auto-grow-height="false"/>
      <style:paragraph-properties style:font-independent-line-spacing="true" style:writing-mode="lr-tb"/>
    </style:style>
    <style:style style:family="paragraph" style:name="a13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4">
      <style:graphic-properties fo:wrap-option="wrap" fo:padding-top="0.05in" fo:padding-bottom="0.05in" fo:padding-left="0.1in" fo:padding-right="0.1in" draw:textarea-vertical-align="middle" draw:textarea-horizontal-align="center" draw:fill="solid" draw:fill-color="#338942" draw:opacity="100%" draw:stroke="solid" svg:stroke-width="0.0625in" svg:stroke-color="#000000" svg:stroke-opacity="100%" draw:stroke-linejoin="miter" draw:auto-grow-width="false" draw:auto-grow-height="false"/>
      <style:paragraph-properties style:font-independent-line-spacing="true" style:writing-mode="lr-tb"/>
    </style:style>
    <style:style style:family="paragraph" style:name="a7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paragraph" style:name="a13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0" style:parent-style-name="Graphics">
      <style:graphic-properties draw:fill="none" fo:clip="rect(0in 0in 0.07697in 0in)" draw:stroke="non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1">
      <style:graphic-properties draw:fill="none" draw:stroke="solid" svg:stroke-width="0.01389in" svg:stroke-color="#000000" svg:stroke-opacity="100%"/>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0">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7">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5">
      <style:graphic-properties draw:fill="none" draw:stroke="solid" svg:stroke-width="0.01389in" svg:stroke-color="#000000" svg:stroke-opacity="100%"/>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100%" fo:text-align="left" style:tab-stop-distance="1.3298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5in" fo:padding-bottom="0.05in" fo:padding-left="0.1in" fo:padding-right="0.1in" draw:textarea-vertical-align="middle" draw:textarea-horizontal-align="center" draw:fill="solid" draw:fill-color="#ffc000" draw:opacity="100%" draw:stroke="dash" draw:stroke-dash="a1349" svg:stroke-width="0.01736in" svg:stroke-color="#7f7f7f" svg:stroke-opacity="100%" draw:stroke-linejoin="miter" draw:auto-grow-width="false" draw:auto-grow-height="false"/>
      <style:paragraph-properties style:font-independent-line-spacing="true" style:writing-mode="lr-tb"/>
    </style:style>
    <style:style style:family="graphic" style:name="a754">
      <style:graphic-properties fo:wrap-option="wrap" fo:padding-top="0.05in" fo:padding-bottom="0.05in" fo:padding-left="0.1in" fo:padding-right="0.1in" draw:textarea-vertical-align="middle" draw:textarea-horizontal-align="center" draw:fill="solid" draw:fill-color="#338942" draw:opacity="100%" draw:stroke="none" draw:auto-grow-width="false" draw:auto-grow-height="false"/>
      <style:paragraph-properties style:font-independent-line-spacing="true" style:writing-mode="lr-tb"/>
    </style:style>
    <style:style style:family="text" style:name="a1351">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center" draw:fill="solid" draw:fill-color="#f3b150" draw:opacity="100%" draw:stroke="none" draw:auto-grow-width="false" draw:auto-grow-height="false"/>
      <style:paragraph-properties style:font-independent-line-spacing="true" style:writing-mode="lr-tb"/>
    </style:style>
    <style:style style:family="graphic" style:name="a1354">
      <style:graphic-properties fo:wrap-option="wrap" fo:padding-top="0.05in" fo:padding-bottom="0.05in" fo:padding-left="0.1in" fo:padding-right="0.1in" draw:textarea-vertical-align="middle" draw:textarea-horizontal-align="center" draw:fill="solid" draw:fill-color="#ffc000" draw:opacity="100%" draw:stroke="dash" draw:stroke-dash="a1353" svg:stroke-width="0.01736in" svg:stroke-color="#7f7f7f" svg:stroke-opacity="100%" draw:stroke-linejoin="miter"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5" style:parent-style-name="Graphics">
      <style:graphic-properties draw:fill="none" fo:clip="rect(2.63362in 8.7012in 1.27147in 5.3678in)" draw:stroke="none"/>
    </style:style>
    <style:style style:family="paragraph" style:name="a7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middle" draw:textarea-horizontal-align="center" draw:fill="solid" draw:fill-color="#338942" draw:opacity="100%" draw:stroke="solid" svg:stroke-width="0.08333in" svg:stroke-color="#338942" svg:stroke-opacity="100%" draw:stroke-linejoin="miter" draw:auto-grow-width="false" draw:auto-grow-height="false"/>
      <style:paragraph-properties style:font-independent-line-spacing="true" style:writing-mode="lr-tb"/>
    </style:style>
    <style:style style:family="graphic" style:name="a760">
      <style:graphic-properties fo:wrap-option="wrap" fo:padding-top="0.05in" fo:padding-bottom="0.05in" fo:padding-left="0.1in" fo:padding-right="0.1in" draw:textarea-vertical-align="middle" draw:textarea-horizontal-align="center" draw:fill="none" draw:stroke="solid" svg:stroke-width="0.08333in" svg:stroke-color="#338942" svg:stroke-opacity="100%" draw:stroke-linejoin="miter" draw:auto-grow-width="false" draw:auto-grow-height="false"/>
      <style:paragraph-properties style:font-independent-line-spacing="true" style:writing-mode="lr-tb"/>
    </style:style>
    <style:style style:family="text" style:name="a761">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1">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middle" draw:textarea-horizontal-align="center" draw:fill="none" draw:stroke="solid" svg:stroke-width="0.08333in" svg:stroke-color="#f3b150" svg:stroke-opacity="100%" draw:stroke-linejoin="miter"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7030a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7030a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4">
      <style:graphic-properties fo:wrap-option="wrap" fo:padding-top="0.05in" fo:padding-bottom="0.05in" fo:padding-left="0.1in" fo:padding-right="0.1in" draw:textarea-vertical-align="middle" draw:textarea-horizontal-align="center" draw:fill="none" draw:stroke="solid" svg:stroke-width="0.08333in" svg:stroke-color="#c00000" svg:stroke-opacity="100%" draw:stroke-linejoin="miter" draw:auto-grow-width="false" draw:auto-grow-height="false"/>
      <style:paragraph-properties style:font-independent-line-spacing="true" style:writing-mode="lr-tb"/>
    </style:style>
    <style:style style:family="paragraph" style:name="a1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77">
      <style:graphic-properties draw:fill="none" draw:stroke="solid" svg:stroke-width="0.01389in" svg:stroke-color="#000000" svg:stroke-opacity="100%"/>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left" draw:fill="none" draw:stroke="solid" svg:stroke-width="0.01042in" svg:stroke-color="#0000ff" svg:stroke-opacity="100%" draw:auto-grow-width="false" draw:auto-grow-height="tru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center" draw:fill="none" draw:stroke="solid" svg:stroke-width="0.08333in" svg:stroke-color="#2f6eae" svg:stroke-opacity="100%" draw:stroke-linejoin="miter"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8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middle" draw:textarea-horizontal-align="center" draw:fill="none" draw:stroke="solid" svg:stroke-width="0.0625in" svg:stroke-color="#000000" svg:stroke-opacity="100%" draw:stroke-linejoin="miter" draw:auto-grow-width="false" draw:auto-grow-height="false"/>
      <style:paragraph-properties style:font-independent-line-spacing="true" style:writing-mode="lr-tb"/>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Bauhaus 93" style:font-family-asian="等线" style:font-family-generic="decorative" style:font-pitch="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parent-style-name="Graphics">
      <style:graphic-properties draw:fill="none" fo:clip="rect(0in 0.41438in 0in 0.1408in)" draw:stroke="non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Bauhaus 93" style:font-family-asian="等线" style:font-family-generic="decorative" style:font-pitch="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Bauhaus 93" style:font-family-asian="新細明體" style:font-family-generic="decorative"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Bauhaus 93" style:font-family-asian="等线" style:font-family-generic="decorative" style:font-pitch="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paragraph" style:name="a1395">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parent-style-name="Graphics">
      <style:graphic-properties draw:fill="none" draw:stroke="none"/>
    </style:style>
    <style:style style:family="graphic" style:name="a1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badi" style:font-family-asian="等线"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badi"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badi" style:font-family-asian="等线"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draw:fill="none" fo:clip="rect(0in 0in 0.12645in 0in)" draw:stroke="none"/>
    </style:style>
    <style:style style:family="presentation" style:name="a301">
      <style:graphic-properties draw:fill="none" draw:stroke="solid" svg:stroke-width="0.01389in" svg:stroke-color="#000000" svg:stroke-opacity="100%"/>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Bauhaus 93" style:font-family-asian="等线" style:font-family-generic="decorative" style:font-pitch="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Bauhaus 93" style:font-family-asian="等线" style:font-family-generic="decorative" style:font-pitch="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Bauhaus 93" style:font-family-asian="新細明體" style:font-family-generic="decorative"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Bauhaus 93" style:font-family-asian="等线" style:font-family-generic="decorative" style:font-pitch="variable"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18" style:parent-style-name="Graphics">
      <style:graphic-properties draw:fill="none" fo:clip="rect(0in 0in 0.12645in 0in)" draw:stroke="none"/>
    </style:style>
    <style:style style:family="text" style:name="a319">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361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02361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0">
      <style:graphic-properties fo:wrap-option="wrap" fo:padding-top="0.05in" fo:padding-bottom="0.05in" fo:padding-left="0.1in" fo:padding-right="0.1in" draw:textarea-vertical-align="middle" draw:textarea-horizontal-align="center" draw:fill="solid" draw:fill-color="#338942" draw:opacity="100%"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top" draw:textarea-horizontal-align="left" draw:fill="solid" draw:fill-color="#fcd130" draw:opacity="100%" draw:stroke="none" draw:auto-grow-width="false" draw:auto-grow-heigh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center" draw:fill="solid" draw:fill-color="#f3b150" draw:opacity="100%" draw:stroke="none" draw:auto-grow-width="false" draw:auto-grow-height="false"/>
      <style:paragraph-properties style:font-independent-line-spacing="true" style:writing-mode="lr-tb"/>
    </style:style>
    <style:style style:family="graphic" style:name="a622" style:parent-style-name="Graphics">
      <style:graphic-properties draw:fill="none" fo:clip="rect(3.92238in 0.2455in 7.17444in 0.0655in)" draw:stroke="none"/>
    </style:style>
    <style:style style:family="graphic" style:name="a623" style:parent-style-name="Graphics">
      <style:graphic-properties draw:fill="none" draw:stroke="none"/>
    </style:style>
    <style:style style:family="graphic" style:name="a1220" style:parent-style-name="Graphics">
      <style:graphic-properties draw:fill="none" draw:stroke="none"/>
    </style:style>
    <style:style style:family="graphic" style:name="a624" style:parent-style-name="Graphics">
      <style:graphic-properties draw:fill="none" draw:stroke="none"/>
    </style:style>
    <style:style style:family="graphic" style:name="a1221" style:parent-style-name="Graphics">
      <style:graphic-properties draw:fill="none" draw:stroke="none"/>
    </style:style>
    <style:style style:family="graphic" style:name="a625" style:parent-style-name="Graphics">
      <style:graphic-properties draw:fill="none" draw:stroke="none"/>
    </style:style>
    <style:style style:family="graphic" style:name="a1222" style:parent-style-name="Graphics">
      <style:graphic-properties draw:fill="none" draw:stroke="none"/>
    </style:style>
    <style:style style:family="presentation" style:name="a626">
      <style:graphic-properties draw:fill="none" draw:stroke="solid" svg:stroke-width="0.01389in" svg:stroke-color="#000000" svg:stroke-opacity="100%"/>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5">
      <style:graphic-properties fo:wrap-option="wrap" fo:padding-top="0.05in" fo:padding-bottom="0.05in" fo:padding-left="0.1in" fo:padding-right="0.1in" draw:textarea-vertical-align="middle" draw:textarea-horizontal-align="center" draw:fill="solid" draw:fill-color="#338942" draw:opacity="100%" draw:stroke="solid" svg:stroke-width="0.08333in" svg:stroke-color="#338942" svg:stroke-opacity="100%" draw:stroke-linejoin="miter"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middle" draw:textarea-horizontal-align="center" draw:fill="none" draw:stroke="solid" svg:stroke-width="0.08333in" svg:stroke-color="#2f6eae" svg:stroke-opacity="100%" draw:stroke-linejoin="miter" draw:auto-grow-width="false" draw:auto-grow-height="fals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wrap" fo:padding-top="0.05in" fo:padding-bottom="0.05in" fo:padding-left="0.1in" fo:padding-right="0.1in" draw:textarea-vertical-align="middle" draw:textarea-horizontal-align="center" draw:fill="none" draw:stroke="solid" svg:stroke-width="0.08333in" svg:stroke-color="#c00000" svg:stroke-opacity="100%" draw:stroke-linejoin="miter" draw:auto-grow-width="false" draw:auto-grow-height="false"/>
      <style:paragraph-properties style:font-independent-line-spacing="true" style:writing-mode="lr-tb"/>
    </style:style>
    <style:style style:family="paragraph" style:name="a6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draw:fill="none" draw:stroke="solid" svg:stroke-width="0.01389in" svg:stroke-color="#000000" svg:stroke-opacity="100%"/>
    </style:style>
    <style:style style:family="graphic" style:name="a636">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middle" draw:textarea-horizontal-align="center" draw:fill="solid" draw:fill-color="#338942" draw:opacity="100%" draw:stroke="solid" svg:stroke-width="0.0625in" svg:stroke-color="#000000" svg:stroke-opacity="100%" draw:stroke-linejoin="miter" draw:auto-grow-width="false" draw:auto-grow-height="false"/>
      <style:paragraph-properties style:font-independent-line-spacing="true" style:writing-mode="lr-tb"/>
    </style:style>
    <style:style style:family="paragraph" style:name="a1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graphic" style:name="a1242">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5">
      <style:graphic-properties fo:wrap-option="wrap" fo:padding-top="0.05in" fo:padding-bottom="0.05in" fo:padding-left="0.1in" fo:padding-right="0.1in" draw:textarea-vertical-align="middle" draw:textarea-horizontal-align="center" draw:fill="solid" draw:fill-color="#338942" draw:opacity="100%" draw:stroke="solid" svg:stroke-width="0.0625in" svg:stroke-color="#000000" svg:stroke-opacity="100%" draw:stroke-linejoin="miter" draw:auto-grow-width="false" draw:auto-grow-height="false"/>
      <style:paragraph-properties style:font-independent-line-spacing="true" style:writing-mode="lr-tb"/>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0">
      <style:graphic-properties fo:wrap-option="wrap" fo:padding-top="0.05in" fo:padding-bottom="0.05in" fo:padding-left="0.1in" fo:padding-right="0.1in" draw:textarea-vertical-align="middle" draw:textarea-horizontal-align="center" draw:fill="solid" draw:fill-color="#f3b150" draw:opacity="10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1" style:parent-style-name="Graphics">
      <style:graphic-properties draw:fill="none" draw:stroke="non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2" style:parent-style-name="Graphics">
      <style:graphic-properties draw:fill="none" draw:stroke="non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parent-style-name="Graphics">
      <style:graphic-properties draw:fill="none" draw:stroke="solid" svg:stroke-width="0.09722in" svg:stroke-color="#ffffff" svg:stroke-opacity="100%" draw:stroke-linejoin="miter" draw:shadow="visible" draw:shadow-offset-x="0in" draw:shadow-offset-y="0in" draw:shadow-color="#000000" draw:shadow-opacity="43%"/>
    </style:style>
    <style:style style:family="graphic" style:name="a3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04">
      <style:graphic-properties draw:fill="none" draw:stroke="solid" svg:stroke-width="0.01389in" svg:stroke-color="#000000" svg:stroke-opacity="100%"/>
    </style:style>
    <style:style style:family="text" style:name="a396">
      <style:text-properties fo:font-variant="normal" fo:text-transform="none" fo:color="#0000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1">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7">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8" style:parent-style-name="Graphics">
      <style:graphic-properties draw:fill="none" fo:clip="rect(0.01163in 0.4514in -0.01163in 0.46233in)" draw:stroke="non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9" style:parent-style-name="Graphics">
      <style:graphic-properties draw:fill="none" fo:clip="rect(0in 0.69657in 0in 0.44025in)" draw:stroke="none"/>
    </style:style>
    <style:style style:family="paragraph" style:name="a1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8">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middle" draw:textarea-horizontal-align="center" draw:fill="solid" draw:fill-color="#338942" draw:opacity="100%" draw:stroke="solid" svg:stroke-width="0.0625in" svg:stroke-color="#000000" svg:stroke-opacity="100%" draw:stroke-linejoin="miter" draw:auto-grow-width="false" draw:auto-grow-height="fals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parent-style-name="Graphics">
      <style:graphic-properties draw:fill="none" fo:clip="rect(0.14477in 0in 0.55564in 0.23551in)" draw:stroke="none"/>
    </style:style>
    <style:style style:family="graphic" style:name="a661" style:parent-style-name="Graphics">
      <style:graphic-properties draw:fill="none" fo:clip="rect(0.05156in 0.13786in 0.10155in 0.13104in)" draw:stroke="non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1">
      <style:graphic-properties fo:wrap-option="wrap" fo:padding-top="0.05in" fo:padding-bottom="0.05in" fo:padding-left="0.1in" fo:padding-right="0.1in" draw:textarea-vertical-align="middle" draw:textarea-horizontal-align="center" draw:fill="solid" draw:fill-color="#ffc000" draw:opacity="100%" draw:stroke="dash" draw:stroke-dash="a1260" svg:stroke-width="0.01736in" svg:stroke-color="#7f7f7f" svg:stroke-opacity="100%" draw:stroke-linejoin="miter" draw:auto-grow-width="false" draw:auto-grow-height="false"/>
      <style:paragraph-properties style:font-independent-line-spacing="true" style:writing-mode="lr-tb"/>
    </style:style>
    <style:style style:family="paragraph" style:name="a6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f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parent-style-name="Graphics">
      <style:graphic-properties draw:fill="none" draw:stroke="non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5">
      <style:graphic-properties fo:wrap-option="wrap" fo:padding-top="0.05in" fo:padding-bottom="0.05in" fo:padding-left="0.1in" fo:padding-right="0.1in" draw:textarea-vertical-align="middle" draw:textarea-horizontal-align="center" draw:fill="solid" draw:fill-color="#00b0f0" draw:opacity="100%" draw:stroke="dash" draw:stroke-dash="a1264" svg:stroke-width="0.01736in" svg:stroke-color="#7f7f7f" svg:stroke-opacity="100%" draw:stroke-linejoin="miter"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ff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0">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center" draw:fill="none" draw:stroke="solid" svg:stroke-width="0.08333in" svg:stroke-color="#2f6eae" svg:stroke-opacity="100%" draw:stroke-linejoin="miter"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none" draw:stroke="solid" svg:stroke-width="0.08333in" svg:stroke-color="#c00000" svg:stroke-opacity="100%" draw:stroke-linejoin="miter" draw:auto-grow-width="false" draw:auto-grow-height="false"/>
      <style:paragraph-properties style:font-independent-line-spacing="true" style:writing-mode="lr-tb"/>
    </style:style>
    <style:style style:family="graphic" style:name="a937" style:parent-style-name="Graphics">
      <style:graphic-properties draw:fill="none" draw:stroke="solid" svg:stroke-width="0.04167in" svg:stroke-color="#000000" svg:stroke-opacity="100%" draw:stroke-linejoin="miter" draw:shadow="visible" draw:shadow-offset-x="0.02946in" draw:shadow-offset-y="0.02946in" draw:shadow-color="#000000" draw:shadow-opacity="43%"/>
    </style:style>
    <style:style style:family="graphic" style:name="a938" style:parent-style-name="Graphics">
      <style:graphic-properties draw:fill="none" draw:stroke="solid" svg:stroke-width="0.04167in" svg:stroke-color="#000000" svg:stroke-opacity="100%" draw:stroke-linejoin="miter" draw:shadow="visible" draw:shadow-offset-x="0.02946in" draw:shadow-offset-y="0.02946in" draw:shadow-color="#000000" draw:shadow-opacity="43%"/>
    </style:style>
    <style:style style:family="graphic" style:name="a939" style:parent-style-name="Graphics">
      <style:graphic-properties draw:fill="none" draw:stroke="solid" svg:stroke-width="0.04167in" svg:stroke-color="#000000" svg:stroke-opacity="100%" draw:stroke-linejoin="miter" draw:shadow="visible" draw:shadow-offset-x="0.02946in" draw:shadow-offset-y="0.02946in" draw:shadow-color="#000000" draw:shadow-opacity="43%"/>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0" style:parent-style-name="Graphics">
      <style:graphic-properties draw:fill="none" draw:stroke="solid" svg:stroke-width="0.04167in" svg:stroke-color="#000000" svg:stroke-opacity="100%" draw:stroke-linejoin="miter" draw:shadow="visible" draw:shadow-offset-x="0.02946in" draw:shadow-offset-y="0.02946in" draw:shadow-color="#000000" draw:shadow-opacity="43%"/>
    </style:style>
    <style:style style:family="graphic" style:name="a941" style:parent-style-name="Graphics">
      <style:graphic-properties draw:fill="none" draw:stroke="solid" svg:stroke-width="0.04167in" svg:stroke-color="#000000" svg:stroke-opacity="100%" draw:stroke-linejoin="miter" draw:shadow="visible" draw:shadow-offset-x="0.02946in" draw:shadow-offset-y="0.02946in" draw:shadow-color="#000000" draw:shadow-opacity="43%"/>
    </style:style>
    <style:style style:family="graphic" style:name="a942" style:parent-style-name="Graphics">
      <style:graphic-properties draw:fill="none" draw:stroke="solid" svg:stroke-width="0.04167in" svg:stroke-color="#000000" svg:stroke-opacity="100%" draw:stroke-linejoin="miter" draw:shadow="visible" draw:shadow-offset-x="0.02946in" draw:shadow-offset-y="0.02946in" draw:shadow-color="#000000" draw:shadow-opacity="43%"/>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0">
      <style:graphic-properties draw:fill="none" draw:stroke="solid" svg:stroke-width="0.01389in" svg:stroke-color="#000000" svg:stroke-opacity="100%"/>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
      <style:graphic-properties fo:wrap-option="wrap" fo:padding-top="0.05in" fo:padding-bottom="0.05in" fo:padding-left="0.1in" fo:padding-right="0.1in" draw:textarea-vertical-align="middle" draw:textarea-horizontal-align="center" draw:fill="solid" draw:fill-color="#f3b150"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center" draw:fill="solid" draw:fill-color="#338942"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center" draw:fill="solid" draw:fill-color="#ff0000"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draw:auto-grow-width="false" draw:auto-grow-height="false"/>
      <style:paragraph-properties style:font-independent-line-spacing="true" style:writing-mode="lr-tb"/>
    </style:style>
    <style:style style:family="graphic" style:name="a960">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middle" draw:textarea-horizontal-align="center" draw:fill="solid" draw:fill-color="#338942" draw:opacity="100%" draw:stroke="solid" svg:stroke-width="0.0625in" svg:stroke-color="#000000" svg:stroke-opacity="100%" draw:stroke-linejoin="miter" draw:auto-grow-width="false" draw:auto-grow-height="false"/>
      <style:paragraph-properties style:font-independent-line-spacing="true" style:writing-mode="lr-tb"/>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parent-style-name="Graphics">
      <style:graphic-properties draw:fill="none" fo:clip="rect(0in 0in 0.12645in 0in)" draw:stroke="none"/>
    </style:style>
    <style:style style:family="paragraph" style:name="a9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9">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paragraph" style:name="a2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1">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
      <style:text-properties fo:font-variant="normal" fo:text-transform="none" fo:color="#7030a0" style:text-line-through-type="none" style:text-line-through-style="none" style:text-line-through-width="auto" style:text-line-through-color="font-color" style:text-position="0% 100%" fo:font-family="Microsoft YaHei" style:font-family-asian="Microsoft YaHei"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5" style:parent-style-name="Graphics">
      <style:graphic-properties draw:fill="none" fo:clip="rect(2.5235in 1.22737in 8.33625in 7.70112in)" draw:stroke="none"/>
    </style:style>
    <style:style style:family="presentation" style:name="a226">
      <style:graphic-properties draw:fill="none" draw:stroke="solid" svg:stroke-width="0.01389in" svg:stroke-color="#000000" svg:stroke-opacity="100%"/>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alibri" style:font-family-asian="等线"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8" draw:style-name="a96" draw:master-page-name="Master1-Layout1-title-标题幻灯片" presentation:presentation-page-layout-name="Master1-PPL1" draw:id="Slide-263">
        <draw:custom-shape svg:x="0.23809in" svg:y="0.23809in" svg:width="12.83437in" svg:height="7in" draw:id="id12" draw:style-name="a99" draw:name="矩形 3">
          <svg:title/>
          <svg:desc/>
          <text:p text:style-name="a98" text:class-names="" text:cond-style-name=""><text:span text:style-name="a97" text:class-names=""/></text:p>
          <draw:enhanced-geometry xmlns:dr3d="urn:oasis:names:tc:opendocument:xmlns:dr3d:1.0" draw:type="non-primitive" svg:viewBox="0 0 21600 21600" draw:enhanced-path="M 0 0 L 21600 0 21600 21600 0 21600 Z N"/>
        </draw:custom-shape>
        <draw:custom-shape svg:x="11.98413in" svg:y="0.6897in" svg:width="0.80952in" svg:height="0.80952in" draw:id="id13" draw:style-name="a102" draw:name="矩形 4">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frame draw:id="id14" draw:style-name="a108" draw:name="文本框 6" svg:x="0.53968in" svg:y="0.42656in" svg:width="0.42857in" svg:height="2.84859in">
          <draw:text-box>
            <text:p text:style-name="a107" text:class-names="" text:cond-style-name=""><text:span text:style-name="a103" text:class-names="">2 <text:s text:c="1"/></text:span><text:span text:style-name="a104" text:class-names="">0</text:span><text:span text:style-name="a105" text:class-names="">21</text:span><text:span text:style-name="a106" text:class-names=""/></text:p>
          </draw:text-box>
          <svg:title/>
          <svg:desc/>
        </draw:frame>
        <draw:frame draw:id="id15" draw:style-name="a119" draw:name="文本框 7" svg:x="8.40371in" svg:y="6.55276in" svg:width="2.27324in" svg:height="0.60586in">
          <draw:text-box>
            <text:p text:style-name="a118" text:class-names="" text:cond-style-name=""><text:span text:style-name="a109" text:class-names="">2 0<text:s text:c="1"/></text:span><text:span text:style-name="a110" text:class-names="">2</text:span><text:span text:style-name="a111" text:class-names=""><text:s text:c="1"/></text:span><text:span text:style-name="a112" text:class-names="">1</text:span><text:span text:style-name="a113" text:class-names="">.<text:s text:c="1"/></text:span><text:span text:style-name="a114" text:class-names="">10</text:span><text:span text:style-name="a115" text:class-names=""><text:s text:c="1"/>.<text:s text:c="1"/></text:span><text:span text:style-name="a116" text:class-names="">14</text:span><text:span text:style-name="a117" text:class-names=""/></text:p>
          </draw:text-box>
          <svg:title/>
          <svg:desc/>
        </draw:frame>
        <draw:frame draw:id="id16" draw:style-name="a120" draw:name="图片 8" svg:x="8.40371in" svg:y="0.69992in" svg:width="1.15079in" svg:height="0.52851in" style:rel-width="scale" style:rel-height="scale">
          <draw:image xlink:href="media/image1.png" xlink:type="simple" xlink:show="embed" xlink:actuate="onLoad"/>
          <svg:title/>
          <svg:desc/>
        </draw:frame>
        <draw:frame draw:id="id17" draw:style-name="a121" draw:name="图片 9" svg:x="2.39953in" svg:y="0.5918in" svg:width="1.53968in" svg:height="1.81026in" style:rel-width="scale" style:rel-height="scale">
          <draw:image xlink:href="media/image1.png" xlink:type="simple" xlink:show="embed" xlink:actuate="onLoad"/>
          <svg:title/>
          <svg:desc/>
        </draw:frame>
        <draw:frame draw:id="id18" draw:style-name="a122" draw:name="图片 12" svg:x="1.00433in" svg:y="2.40206in" svg:width="3.23809in" svg:height="3.85161in" style:rel-width="scale" style:rel-height="scale">
          <draw:image xlink:href="media/image2.png" xlink:type="simple" xlink:show="embed" xlink:actuate="onLoad"/>
          <svg:title/>
          <svg:desc/>
        </draw:frame>
        <draw:frame draw:id="id19" draw:style-name="a123" draw:name="图片 13" svg:x="10.49962in" svg:y="2.993in" svg:width="2.42713in" svg:height="3.37676in" style:rel-width="scale" style:rel-height="scale">
          <draw:image xlink:href="media/image2.png" xlink:type="simple" xlink:show="embed" xlink:actuate="onLoad"/>
          <svg:title/>
          <svg:desc/>
        </draw:frame>
        <draw:connector draw:type="line" svg:x1="2.16356in" svg:y1="6.37628in" svg:x2="12.13182in" svg:y2="6.37628in" draw:id="id20" draw:style-name="a124" draw:name="直接连接符 15">
          <svg:title/>
          <svg:desc/>
        </draw:connector>
        <draw:custom-shape svg:x="3.80198in" svg:y="1.51228in" svg:width="6.66157in" svg:height="4.60519in" draw:id="id21" draw:style-name="a127" draw:name="矩形 27">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custom-shape svg:x="3.46247in" svg:y="5.63693in" svg:width="0.64295in" svg:height="0.67334in" draw:id="id22" draw:style-name="a130" draw:name="椭圆 24">
          <svg:title/>
          <svg:desc/>
          <text:p text:style-name="a129" text:class-names="" text:cond-style-name=""><text:span text:style-name="a1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2927in" svg:y="1.25346in" svg:width="0.63116in" svg:height="0.61809in" draw:id="id23" draw:style-name="a133" draw:name="椭圆 22">
          <svg:title/>
          <svg:desc/>
          <text:p text:style-name="a132" text:class-names="" text:cond-style-name=""><text:span text:style-name="a1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25113in" svg:y="2.80999in" svg:width="0.42633in" svg:height="0.43497in" draw:id="id24" draw:style-name="a136" draw:name="椭圆 23">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89872in" svg:y="6.69135in" svg:width="1.49017in" svg:height="0.26658in" draw:id="id25" draw:style-name="a139" draw:name="任意多边形: 形状 28">
          <svg:title/>
          <svg:desc/>
          <text:p text:style-name="a138" text:class-names="" text:cond-style-name=""><text:span text:style-name="a137" text:class-names=""/></text:p>
          <draw:enhanced-geometry xmlns:dr3d="urn:oasis:names:tc:opendocument:xmlns:dr3d:1.0" draw:type="non-primitive" svg:viewBox="0 0 1770743 203318" draw:enhanced-path="M 0 203222 C 64104 116136 128209 29050 217714 29050 307219 29050 440267 208060 537029 203222 633791 198384 711200 22 798286 22 885372 22 974876 203222 1059543 203222 1144210 203222 1221619 2441 1306286 22 1390953 -2397 1490134 188707 1567543 188707 1644952 188707 1707847 94364 1770743 22 N" draw:text-areas="?f32 ?f34 ?f33 ?f35" draw:glue-points="?f20 ?f21 ?f22 ?f23 ?f24 ?f21 ?f25 ?f26 ?f27 ?f21 ?f28 ?f26 ?f29 ?f30 ?f31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743"/>
            <draw:equation draw:name="f7" draw:formula="?f4 / 203318"/>
            <draw:equation draw:name="f8" draw:formula="0 * ?f5 / 1770743"/>
            <draw:equation draw:name="f9" draw:formula="203222 * ?f4 / 203318"/>
            <draw:equation draw:name="f10" draw:formula="217714 * ?f5 / 1770743"/>
            <draw:equation draw:name="f11" draw:formula="29050 * ?f4 / 203318"/>
            <draw:equation draw:name="f12" draw:formula="537029 * ?f5 / 1770743"/>
            <draw:equation draw:name="f13" draw:formula="798286 * ?f5 / 1770743"/>
            <draw:equation draw:name="f14" draw:formula="22 * ?f4 / 203318"/>
            <draw:equation draw:name="f15" draw:formula="1059543 * ?f5 / 1770743"/>
            <draw:equation draw:name="f16" draw:formula="1306286 * ?f5 / 1770743"/>
            <draw:equation draw:name="f17" draw:formula="1567543 * ?f5 / 1770743"/>
            <draw:equation draw:name="f18" draw:formula="188707 * ?f4 / 203318"/>
            <draw:equation draw:name="f19" draw:formula="1770743 * ?f5 / 1770743"/>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7"/>
            <draw:equation draw:name="f27" draw:formula="?f15 / ?f6"/>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frame draw:id="id26" draw:style-name="a140" draw:name="圖片 1" svg:x="11.11881in" svg:y="0.35886in" svg:width="1.80182in" svg:height="2.28165in" style:rel-width="scale" style:rel-height="scale">
          <draw:image xlink:href="media/image3.jpeg" xlink:type="simple" xlink:show="embed" xlink:actuate="onLoad"/>
          <svg:title/>
          <svg:desc/>
        </draw:frame>
        <draw:frame draw:id="id27" draw:style-name="a157" draw:name="文字方塊 10" svg:x="3.4684in" svg:y="1.71753in" svg:width="7.35858in" svg:height="3.33223in">
          <draw:text-box>
            <text:p text:style-name="a143" text:class-names="" text:cond-style-name=""><text:span text:style-name="a141" text:class-names="">歡迎<text:s text:c="1"/></text:span><text:span text:style-name="a142" text:class-names=""/></text:p>
            <text:p text:style-name="a145" text:class-names="" text:cond-style-name=""><text:span text:style-name="a144" text:class-names=""/></text:p>
            <text:p text:style-name="a148" text:class-names="" text:cond-style-name=""><text:span text:style-name="a146" text:class-names="">立法院教育及文化委員</text:span><text:span text:style-name="a147" text:class-names=""/></text:p>
            <text:p text:style-name="a151" text:class-names="" text:cond-style-name=""><text:span text:style-name="a149" text:class-names=""><text:s text:c="1"/>學校教育及體育發展建設考察團</text:span><text:span text:style-name="a150" text:class-names=""/></text:p>
            <text:p text:style-name="a153" text:class-names="" text:cond-style-name=""><text:span text:style-name="a152" text:class-names=""/></text:p>
            <text:p text:style-name="a156" text:class-names="" text:cond-style-name=""><text:span text:style-name="a154" text:class-names="">蒞校指導</text:span><text:span text:style-name="a155" text:class-names=""/></text:p>
          </draw:text-box>
          <svg:title/>
          <svg:desc/>
        </draw:frame>
        <draw:frame draw:id="id28" draw:style-name="a158" draw:name="图片 2" svg:x="8.78326in" svg:y="0.58925in" svg:width="2.14286in" svg:height="0.98413in" style:rel-width="scale" style:rel-height="scale">
          <draw:image xlink:href="media/image1.png" xlink:type="simple" xlink:show="embed" xlink:actuate="onLoad"/>
          <svg:title/>
          <svg:desc/>
        </draw:frame>
        <presentation:notes draw:style-name="a165">
          <draw:page-thumbnail draw:page-number="1" svg:x="0.46181in" svg:y="1.35764in" svg:width="6.51042in" svg:height="3.66319in" presentation:class="page" draw:id="id29" presentation:style-name="a159" draw:name="幻灯片图像占位符 1">
            <svg:title/>
            <svg:desc/>
          </draw:page-thumbnail>
          <draw:frame draw:id="id30" presentation:style-name="a160" draw:name="备注占位符 2" svg:x="0.7434in" svg:y="5.2244in" svg:width="5.94722in" svg:height="4.27451in" presentation:class="notes" presentation:placeholder="true">
            <draw:text-box/>
            <svg:title/>
            <svg:desc/>
          </draw:frame>
          <draw:frame draw:id="id31" draw:style-name="a164" draw:name="灯片编号占位符 3" svg:x="4.2109in" svg:y="10.31122in" svg:width="3.22141in" svg:height="0.54468in">
            <draw:text-box>
              <text:p text:style-name="a163" text:class-names="" text:cond-style-name=""><text:span text:style-name="a161" text:class-names=""><text:page-number style:num-format="1" text:fixed="false">1</text:page-number></text:span><text:span text:style-name="a162" text:class-names=""/></text:p>
            </draw:text-box>
            <svg:title/>
            <svg:desc/>
          </draw:frame>
        </presentation:notes>
      </draw:page>
      <draw:page draw:name="Slide41" draw:style-name="a166" draw:master-page-name="Master1-Layout1-title-标题幻灯片" presentation:presentation-page-layout-name="Master1-PPL1" draw:id="Slide-296">
        <draw:custom-shape svg:x="0.23809in" svg:y="0.23809in" svg:width="12.83437in" svg:height="7in" draw:id="id32" draw:style-name="a169" draw:name="矩形 3">
          <svg:title/>
          <svg:desc/>
          <text:p text:style-name="a168" text:class-names="" text:cond-style-name=""><text:span text:style-name="a167" text:class-names=""/></text:p>
          <draw:enhanced-geometry xmlns:dr3d="urn:oasis:names:tc:opendocument:xmlns:dr3d:1.0" draw:type="non-primitive" svg:viewBox="0 0 21600 21600" draw:enhanced-path="M 0 0 L 21600 0 21600 21600 0 21600 Z N"/>
        </draw:custom-shape>
        <draw:custom-shape svg:x="11.98413in" svg:y="0.6897in" svg:width="0.80952in" svg:height="0.80952in" draw:id="id33" draw:style-name="a172" draw:name="矩形 4">
          <svg:title/>
          <svg:desc/>
          <text:p text:style-name="a171" text:class-names="" text:cond-style-name=""><text:span text:style-name="a170" text:class-names=""/></text:p>
          <draw:enhanced-geometry xmlns:dr3d="urn:oasis:names:tc:opendocument:xmlns:dr3d:1.0" draw:type="non-primitive" svg:viewBox="0 0 21600 21600" draw:enhanced-path="M 0 0 L 21600 0 21600 21600 0 21600 Z N"/>
        </draw:custom-shape>
        <draw:frame draw:id="id34" draw:style-name="a178" draw:name="文本框 6" svg:x="0.53968in" svg:y="0.42656in" svg:width="0.42857in" svg:height="2.84859in">
          <draw:text-box>
            <text:p text:style-name="a177" text:class-names="" text:cond-style-name=""><text:span text:style-name="a173" text:class-names="">2 <text:s text:c="1"/></text:span><text:span text:style-name="a174" text:class-names="">0</text:span><text:span text:style-name="a175" text:class-names="">21</text:span><text:span text:style-name="a176" text:class-names=""/></text:p>
          </draw:text-box>
          <svg:title/>
          <svg:desc/>
        </draw:frame>
        <draw:frame draw:id="id35" draw:style-name="a189" draw:name="文本框 7" svg:x="8.40371in" svg:y="6.55276in" svg:width="2.27324in" svg:height="0.60586in">
          <draw:text-box>
            <text:p text:style-name="a188" text:class-names="" text:cond-style-name=""><text:span text:style-name="a179" text:class-names="">2 0<text:s text:c="1"/></text:span><text:span text:style-name="a180" text:class-names="">2</text:span><text:span text:style-name="a181" text:class-names=""><text:s text:c="1"/></text:span><text:span text:style-name="a182" text:class-names="">1</text:span><text:span text:style-name="a183" text:class-names="">.<text:s text:c="1"/></text:span><text:span text:style-name="a184" text:class-names="">10</text:span><text:span text:style-name="a185" text:class-names=""><text:s text:c="1"/>.<text:s text:c="1"/></text:span><text:span text:style-name="a186" text:class-names="">14</text:span><text:span text:style-name="a187" text:class-names=""/></text:p>
          </draw:text-box>
          <svg:title/>
          <svg:desc/>
        </draw:frame>
        <draw:frame draw:id="id36" draw:style-name="a190" draw:name="图片 8" svg:x="8.40371in" svg:y="0.69992in" svg:width="1.15079in" svg:height="0.52851in" style:rel-width="scale" style:rel-height="scale">
          <draw:image xlink:href="media/image1.png" xlink:type="simple" xlink:show="embed" xlink:actuate="onLoad"/>
          <svg:title/>
          <svg:desc/>
        </draw:frame>
        <draw:frame draw:id="id37" draw:style-name="a191" draw:name="图片 9" svg:x="2.39953in" svg:y="0.5918in" svg:width="1.53968in" svg:height="1.81026in" style:rel-width="scale" style:rel-height="scale">
          <draw:image xlink:href="media/image1.png" xlink:type="simple" xlink:show="embed" xlink:actuate="onLoad"/>
          <svg:title/>
          <svg:desc/>
        </draw:frame>
        <draw:frame draw:id="id38" draw:style-name="a192" draw:name="图片 12" svg:x="1.00433in" svg:y="2.40206in" svg:width="3.23809in" svg:height="3.85161in" style:rel-width="scale" style:rel-height="scale">
          <draw:image xlink:href="media/image2.png" xlink:type="simple" xlink:show="embed" xlink:actuate="onLoad"/>
          <svg:title/>
          <svg:desc/>
        </draw:frame>
        <draw:frame draw:id="id39" draw:style-name="a193" draw:name="图片 13" svg:x="10.49962in" svg:y="2.993in" svg:width="2.42713in" svg:height="3.37676in" style:rel-width="scale" style:rel-height="scale">
          <draw:image xlink:href="media/image2.png" xlink:type="simple" xlink:show="embed" xlink:actuate="onLoad"/>
          <svg:title/>
          <svg:desc/>
        </draw:frame>
        <draw:connector draw:type="line" svg:x1="2.16356in" svg:y1="6.37628in" svg:x2="12.13182in" svg:y2="6.37628in" draw:id="id40" draw:style-name="a194" draw:name="直接连接符 15">
          <svg:title/>
          <svg:desc/>
        </draw:connector>
        <draw:custom-shape svg:x="3.80198in" svg:y="1.51228in" svg:width="6.66157in" svg:height="4.60519in" draw:id="id41" draw:style-name="a197" draw:name="矩形 27">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3.46247in" svg:y="5.63693in" svg:width="0.64295in" svg:height="0.67334in" draw:id="id42" draw:style-name="a200" draw:name="椭圆 24">
          <svg:title/>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2927in" svg:y="1.25346in" svg:width="0.63116in" svg:height="0.61809in" draw:id="id43" draw:style-name="a203" draw:name="椭圆 22">
          <svg:title/>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25113in" svg:y="2.80999in" svg:width="0.42633in" svg:height="0.43497in" draw:id="id44" draw:style-name="a206" draw:name="椭圆 23">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89872in" svg:y="6.69135in" svg:width="1.49017in" svg:height="0.26658in" draw:id="id45" draw:style-name="a209" draw:name="任意多边形: 形状 28">
          <svg:title/>
          <svg:desc/>
          <text:p text:style-name="a208" text:class-names="" text:cond-style-name=""><text:span text:style-name="a207" text:class-names=""/></text:p>
          <draw:enhanced-geometry xmlns:dr3d="urn:oasis:names:tc:opendocument:xmlns:dr3d:1.0" draw:type="non-primitive" svg:viewBox="0 0 1770743 203318" draw:enhanced-path="M 0 203222 C 64104 116136 128209 29050 217714 29050 307219 29050 440267 208060 537029 203222 633791 198384 711200 22 798286 22 885372 22 974876 203222 1059543 203222 1144210 203222 1221619 2441 1306286 22 1390953 -2397 1490134 188707 1567543 188707 1644952 188707 1707847 94364 1770743 22 N" draw:text-areas="?f32 ?f34 ?f33 ?f35" draw:glue-points="?f20 ?f21 ?f22 ?f23 ?f24 ?f21 ?f25 ?f26 ?f27 ?f21 ?f28 ?f26 ?f29 ?f30 ?f31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743"/>
            <draw:equation draw:name="f7" draw:formula="?f4 / 203318"/>
            <draw:equation draw:name="f8" draw:formula="0 * ?f5 / 1770743"/>
            <draw:equation draw:name="f9" draw:formula="203222 * ?f4 / 203318"/>
            <draw:equation draw:name="f10" draw:formula="217714 * ?f5 / 1770743"/>
            <draw:equation draw:name="f11" draw:formula="29050 * ?f4 / 203318"/>
            <draw:equation draw:name="f12" draw:formula="537029 * ?f5 / 1770743"/>
            <draw:equation draw:name="f13" draw:formula="798286 * ?f5 / 1770743"/>
            <draw:equation draw:name="f14" draw:formula="22 * ?f4 / 203318"/>
            <draw:equation draw:name="f15" draw:formula="1059543 * ?f5 / 1770743"/>
            <draw:equation draw:name="f16" draw:formula="1306286 * ?f5 / 1770743"/>
            <draw:equation draw:name="f17" draw:formula="1567543 * ?f5 / 1770743"/>
            <draw:equation draw:name="f18" draw:formula="188707 * ?f4 / 203318"/>
            <draw:equation draw:name="f19" draw:formula="1770743 * ?f5 / 1770743"/>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7"/>
            <draw:equation draw:name="f27" draw:formula="?f15 / ?f6"/>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frame draw:id="id46" draw:style-name="a210" draw:name="圖片 1" svg:x="11.11881in" svg:y="0.35886in" svg:width="1.80182in" svg:height="2.28165in" style:rel-width="scale" style:rel-height="scale">
          <draw:image xlink:href="media/image3.jpeg" xlink:type="simple" xlink:show="embed" xlink:actuate="onLoad"/>
          <svg:title/>
          <svg:desc/>
        </draw:frame>
        <draw:frame draw:id="id47" draw:style-name="a224" draw:name="文字方塊 10" svg:x="4.64753in" svg:y="1.74956in" svg:width="5.52446in" svg:height="4.34199in">
          <draw:text-box>
            <text:p text:style-name="a212" text:class-names="" text:cond-style-name=""><text:span text:style-name="a211" text:class-names="">歡迎</text:span></text:p>
            <text:p text:style-name="a217" text:class-names="" text:cond-style-name=""><text:span text:style-name="a213" text:class-names="">吳思瑤立委<text:line-break/>教育部林騰蛟次長</text:span><text:span text:style-name="a214" text:class-names=""><text:line-break/></text:span><text:span text:style-name="a215" text:class-names="">體育署長官</text:span><text:span text:style-name="a216" text:class-names=""/></text:p>
            <text:p text:style-name="a220" text:class-names="" text:cond-style-name=""><text:span text:style-name="a218" text:class-names="">國教署長官<text:line-break/>教育局長官</text:span><text:span text:style-name="a219" text:class-names=""/></text:p>
            <text:p text:style-name="a223" text:class-names="" text:cond-style-name=""><text:span text:style-name="a221" text:class-names="">蒞校指導</text:span><text:span text:style-name="a222" text:class-names=""/></text:p>
          </draw:text-box>
          <svg:title/>
          <svg:desc/>
        </draw:frame>
        <draw:frame draw:id="id48" draw:style-name="a225" draw:name="图片 2" svg:x="8.78326in" svg:y="0.58925in" svg:width="2.14286in" svg:height="0.98413in" style:rel-width="scale" style:rel-height="scale">
          <draw:image xlink:href="media/image1.png" xlink:type="simple" xlink:show="embed" xlink:actuate="onLoad"/>
          <svg:title/>
          <svg:desc/>
        </draw:frame>
        <presentation:notes draw:style-name="a232">
          <draw:page-thumbnail draw:page-number="2" svg:x="0.46181in" svg:y="1.35764in" svg:width="6.51042in" svg:height="3.66319in" presentation:class="page" draw:id="id49" presentation:style-name="a226" draw:name="幻灯片图像占位符 1">
            <svg:title/>
            <svg:desc/>
          </draw:page-thumbnail>
          <draw:frame draw:id="id50" presentation:style-name="a227" draw:name="备注占位符 2" svg:x="0.7434in" svg:y="5.2244in" svg:width="5.94722in" svg:height="4.27451in" presentation:class="notes" presentation:placeholder="true">
            <draw:text-box/>
            <svg:title/>
            <svg:desc/>
          </draw:frame>
          <draw:frame draw:id="id51" draw:style-name="a231" draw:name="灯片编号占位符 3" svg:x="4.2109in" svg:y="10.31122in" svg:width="3.22141in" svg:height="0.54468in">
            <draw:text-box>
              <text:p text:style-name="a230" text:class-names="" text:cond-style-name=""><text:span text:style-name="a228" text:class-names=""><text:page-number style:num-format="1" text:fixed="false">2</text:page-number></text:span><text:span text:style-name="a229" text:class-names=""/></text:p>
            </draw:text-box>
            <svg:title/>
            <svg:desc/>
          </draw:frame>
        </presentation:notes>
      </draw:page>
      <draw:page draw:name="Slide40" draw:style-name="a233" draw:master-page-name="Master1-Layout1-title-标题幻灯片" presentation:presentation-page-layout-name="Master1-PPL1" draw:id="Slide-295">
        <draw:custom-shape svg:x="0.23809in" svg:y="0.23809in" svg:width="12.83437in" svg:height="7in" draw:id="id52" draw:style-name="a236" draw:name="矩形 3">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frame draw:id="id53" draw:style-name="a242" draw:name="文本框 6" svg:x="0.53968in" svg:y="0.42656in" svg:width="0.42857in" svg:height="2.84859in">
          <draw:text-box>
            <text:p text:style-name="a241" text:class-names="" text:cond-style-name=""><text:span text:style-name="a237" text:class-names="">2 <text:s text:c="1"/></text:span><text:span text:style-name="a238" text:class-names="">0</text:span><text:span text:style-name="a239" text:class-names="">21</text:span><text:span text:style-name="a240" text:class-names=""/></text:p>
          </draw:text-box>
          <svg:title/>
          <svg:desc/>
        </draw:frame>
        <draw:frame draw:id="id54" draw:style-name="a243" draw:name="图片 9" svg:x="0.65538in" svg:y="4.3492in" svg:width="1.72688in" svg:height="2.03036in" style:rel-width="scale" style:rel-height="scale">
          <draw:image xlink:href="media/image1.png" xlink:type="simple" xlink:show="embed" xlink:actuate="onLoad"/>
          <svg:title/>
          <svg:desc/>
        </draw:frame>
        <draw:frame draw:id="id55" draw:style-name="a276" draw:name="文字方塊 16" svg:x="2.74369in" svg:y="1.3387in" svg:width="4.6977in" svg:height="3.87077in">
          <draw:text-box>
            <text:p text:style-name="a247" text:class-names="" text:cond-style-name=""><text:span text:style-name="a244" text:class-names="">校 <text:s text:c="6"/>長<text:s text:c="1"/></text:span><text:span text:style-name="a245" text:class-names=""><text:s text:c="1"/>李芝安</text:span><text:span text:style-name="a246" text:class-names=""/></text:p>
            <text:p text:style-name="a251" text:class-names="" text:cond-style-name=""><text:span text:style-name="a248" text:class-names="">教務主任 <text:s text:c="1"/></text:span><text:span text:style-name="a249" text:class-names="">林億清</text:span><text:span text:style-name="a250" text:class-names=""/></text:p>
            <text:p text:style-name="a255" text:class-names="" text:cond-style-name=""><text:span text:style-name="a252" text:class-names="">學務主任 <text:s text:c="1"/></text:span><text:span text:style-name="a253" text:class-names="">洪明瞭</text:span><text:span text:style-name="a254" text:class-names=""/></text:p>
            <text:p text:style-name="a259" text:class-names="" text:cond-style-name=""><text:span text:style-name="a256" text:class-names="">總務主任 <text:s text:c="1"/></text:span><text:span text:style-name="a257" text:class-names="">何沛儒</text:span><text:span text:style-name="a258" text:class-names=""/></text:p>
            <text:p text:style-name="a263" text:class-names="" text:cond-style-name=""><text:span text:style-name="a260" text:class-names="">輔導主任 <text:s text:c="1"/></text:span><text:span text:style-name="a261" text:class-names="">劉慧貞</text:span><text:span text:style-name="a262" text:class-names=""/></text:p>
            <text:p text:style-name="a267" text:class-names="" text:cond-style-name=""><text:span text:style-name="a264" text:class-names="">人事主任 <text:s text:c="1"/></text:span><text:span text:style-name="a265" text:class-names="">王麗閔</text:span><text:span text:style-name="a266" text:class-names=""/></text:p>
            <text:p text:style-name="a271" text:class-names="" text:cond-style-name=""><text:span text:style-name="a268" text:class-names="">會計主任 <text:s text:c="1"/></text:span><text:span text:style-name="a269" text:class-names="">陳禮娟</text:span><text:span text:style-name="a270" text:class-names=""/></text:p>
            <text:p text:style-name="a275" text:class-names="" text:cond-style-name=""><text:span text:style-name="a272" text:class-names="">體育組長 <text:s text:c="1"/></text:span><text:span text:style-name="a273" text:class-names="">趙孟哲</text:span><text:span text:style-name="a274" text:class-names=""/></text:p>
          </draw:text-box>
          <svg:title/>
          <svg:desc/>
        </draw:frame>
        <draw:frame draw:id="id56" draw:style-name="a296" draw:name="文字方塊 26" svg:x="6.35189in" svg:y="1.3387in" svg:width="5.25458in" svg:height="1.98587in">
          <draw:text-box>
            <text:p text:style-name="a280" text:class-names="" text:cond-style-name=""><text:span text:style-name="a277" text:class-names="">家長會 <text:s text:c="2"/>會 <text:s text:c="2"/>長 <text:s text:c="1"/></text:span><text:span text:style-name="a278" text:class-names="">高盛興</text:span><text:span text:style-name="a279" text:class-names=""/></text:p>
            <text:p text:style-name="a286" text:class-names="" text:cond-style-name=""><text:span text:style-name="a281" text:class-names=""><text:s text:c="1"/></text:span><text:span text:style-name="a282" text:class-names=""><text:s text:c="12"/>副會長 <text:s text:c="1"/></text:span><text:span text:style-name="a283" text:class-names="">鄭麗</text:span><text:span text:style-name="a284" text:class-names="">峯</text:span><text:span text:style-name="a285" text:class-names=""/></text:p>
            <text:p text:style-name="a291" text:class-names="" text:cond-style-name=""><text:span text:style-name="a287" text:class-names=""><text:s text:c="1"/></text:span><text:span text:style-name="a288" text:class-names=""><text:s text:c="12"/>副會長 <text:s text:c="1"/></text:span><text:span text:style-name="a289" text:class-names="">陳建維</text:span><text:span text:style-name="a290" text:class-names=""/></text:p>
            <text:p text:style-name="a295" text:class-names="" text:cond-style-name=""><text:span text:style-name="a292" text:class-names="">桌球後援會會長 <text:s text:c="1"/></text:span><text:span text:style-name="a293" text:class-names="">林慧隆 <text:s text:c="1"/></text:span><text:span text:style-name="a294" text:class-names=""/></text:p>
          </draw:text-box>
          <svg:title/>
          <svg:desc/>
        </draw:frame>
        <draw:frame draw:id="id57" draw:style-name="a297" draw:name="图片 12" svg:x="6.65528in" svg:y="4.40415in" svg:width="2.04722in" svg:height="2.47651in" style:rel-width="scale" style:rel-height="scale">
          <draw:image xlink:href="media/image2.png" xlink:type="simple" xlink:show="embed" xlink:actuate="onLoad"/>
          <svg:title/>
          <svg:desc/>
        </draw:frame>
        <draw:frame draw:id="id58" draw:style-name="a298" draw:name="图片 13" svg:x="8.44293in" svg:y="4.51892in" svg:width="1.69756in" svg:height="2.36174in" style:rel-width="scale" style:rel-height="scale">
          <draw:image xlink:href="media/image2.png" xlink:type="simple" xlink:show="embed" xlink:actuate="onLoad"/>
          <svg:title/>
          <svg:desc/>
        </draw:frame>
        <draw:connector draw:type="line" svg:x1="0.96825in" svg:y1="6.88066in" svg:x2="10.93651in" svg:y2="6.88066in" draw:id="id59" draw:style-name="a299" draw:name="直接连接符 15">
          <svg:title/>
          <svg:desc/>
        </draw:connector>
        <draw:frame draw:id="id60" draw:style-name="a300" draw:name="圖片 14" svg:x="10.41081in" svg:y="4.01616in" svg:width="2.39134in" svg:height="3.02816in" style:rel-width="scale" style:rel-height="scale">
          <draw:image xlink:href="media/image3.jpeg" xlink:type="simple" xlink:show="embed" xlink:actuate="onLoad"/>
          <svg:title/>
          <svg:desc/>
        </draw:frame>
        <presentation:notes draw:style-name="a307">
          <draw:page-thumbnail draw:page-number="3" svg:x="0.46181in" svg:y="1.35764in" svg:width="6.51042in" svg:height="3.66319in" presentation:class="page" draw:id="id61" presentation:style-name="a301" draw:name="幻灯片图像占位符 1">
            <svg:title/>
            <svg:desc/>
          </draw:page-thumbnail>
          <draw:frame draw:id="id62" presentation:style-name="a302" draw:name="备注占位符 2" svg:x="0.7434in" svg:y="5.2244in" svg:width="5.94722in" svg:height="4.27451in" presentation:class="notes" presentation:placeholder="true">
            <draw:text-box/>
            <svg:title/>
            <svg:desc/>
          </draw:frame>
          <draw:frame draw:id="id63" draw:style-name="a306" draw:name="灯片编号占位符 3" svg:x="4.2109in" svg:y="10.31122in" svg:width="3.22141in" svg:height="0.54468in">
            <draw:text-box>
              <text:p text:style-name="a305" text:class-names="" text:cond-style-name=""><text:span text:style-name="a303" text:class-names=""><text:page-number style:num-format="1" text:fixed="false">3</text:page-number></text:span><text:span text:style-name="a304" text:class-names=""/></text:p>
            </draw:text-box>
            <svg:title/>
            <svg:desc/>
          </draw:frame>
        </presentation:notes>
      </draw:page>
      <draw:page draw:name="Slide39" draw:style-name="a308" draw:master-page-name="Master1-Layout1-title-标题幻灯片" presentation:presentation-page-layout-name="Master1-PPL1" draw:id="Slide-294">
        <draw:custom-shape svg:x="0.23809in" svg:y="0.23809in" svg:width="12.83437in" svg:height="7in" draw:id="id64" draw:style-name="a311" draw:name="矩形 3">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frame draw:id="id65" draw:style-name="a317" draw:name="文本框 6" svg:x="0.53968in" svg:y="0.42656in" svg:width="0.42857in" svg:height="2.84859in">
          <draw:text-box>
            <text:p text:style-name="a316" text:class-names="" text:cond-style-name=""><text:span text:style-name="a312" text:class-names="">2 <text:s text:c="1"/></text:span><text:span text:style-name="a313" text:class-names="">0</text:span><text:span text:style-name="a314" text:class-names="">21</text:span><text:span text:style-name="a315" text:class-names=""/></text:p>
          </draw:text-box>
          <svg:title/>
          <svg:desc/>
        </draw:frame>
        <draw:frame draw:id="id66" draw:style-name="a318" draw:name="圖片 1" svg:x="10.30198in" svg:y="3.90141in" svg:width="2.47199in" svg:height="3.13029in" style:rel-width="scale" style:rel-height="scale">
          <draw:image xlink:href="media/image3.jpeg" xlink:type="simple" xlink:show="embed" xlink:actuate="onLoad"/>
          <svg:title/>
          <svg:desc/>
        </draw:frame>
        <draw:frame draw:id="id67" draw:style-name="a395" draw:name="文字方塊 16" svg:x="1.2105in" svg:y="0.44466in" svg:width="4.6977in" svg:height="6.42884in">
          <draw:text-box>
            <text:p text:style-name="a322" text:class-names="" text:cond-style-name=""><text:span text:style-name="a319" text:class-names="">立法院</text:span><text:span text:style-name="a320" text:class-names=""><text:s text:c="1"/></text:span><text:span text:style-name="a321" text:class-names=""/></text:p>
            <text:p text:style-name="a330" text:class-names="" text:cond-style-name=""><text:span text:style-name="a323" text:class-names="">委</text:span><text:span text:style-name="a324" text:class-names=""><text:s text:c="5"/></text:span><text:span text:style-name="a325" text:class-names=""><text:s text:c="3"/></text:span><text:span text:style-name="a326" text:class-names="">員</text:span><text:span text:style-name="a327" text:class-names=""><text:s text:c="2"/></text:span><text:span text:style-name="a328" text:class-names="">吳思瑤</text:span><text:span text:style-name="a329" text:class-names=""/></text:p>
            <text:p text:style-name="a332" text:class-names="" text:cond-style-name=""><text:span text:style-name="a331" text:class-names=""/></text:p>
            <text:p text:style-name="a336" text:class-names="" text:cond-style-name=""><text:span text:style-name="a333" text:class-names="">教育及文化</text:span><text:span text:style-name="a334" text:class-names="">委員會</text:span><text:span text:style-name="a335" text:class-names=""/></text:p>
            <text:p text:style-name="a342" text:class-names="" text:cond-style-name=""><text:span text:style-name="a337" text:class-names="">主任</text:span><text:span text:style-name="a338" text:class-names="">秘書</text:span><text:span text:style-name="a339" text:class-names=""><text:s text:c="2"/></text:span><text:span text:style-name="a340" text:class-names="">陳錫欽</text:span><text:span text:style-name="a341" text:class-names=""/></text:p>
            <text:p text:style-name="a349" text:class-names="" text:cond-style-name=""><text:span text:style-name="a343" text:class-names="">科</text:span><text:span text:style-name="a344" text:class-names=""><text:s text:c="5"/></text:span><text:span text:style-name="a345" text:class-names=""><text:s text:c="2"/></text:span><text:span text:style-name="a346" text:class-names="">員</text:span><text:span text:style-name="a347" text:class-names=""><text:s text:c="3"/>許淑真</text:span><text:span text:style-name="a348" text:class-names=""/></text:p>
            <text:p text:style-name="a351" text:class-names="" text:cond-style-name=""><text:span text:style-name="a350" text:class-names=""/></text:p>
            <text:p text:style-name="a354" text:class-names="" text:cond-style-name=""><text:span text:style-name="a352" text:class-names="">委員助理</text:span><text:span text:style-name="a353" text:class-names=""/></text:p>
            <text:p text:style-name="a363" text:class-names="" text:cond-style-name=""><text:span text:style-name="a355" text:class-names="">陳 <text:s text:c="2"/>儀<text:s text:c="1"/></text:span><text:span text:style-name="a356" text:class-names="">(</text:span><text:span text:style-name="a357" text:class-names="">范雲</text:span><text:span text:style-name="a358" text:class-names="">委員</text:span><text:span text:style-name="a359" text:class-names="">副主</text:span><text:span text:style-name="a360" text:class-names="">任</text:span><text:span text:style-name="a361" text:class-names="">)</text:span><text:span text:style-name="a362" text:class-names=""/></text:p>
            <text:p text:style-name="a370" text:class-names="" text:cond-style-name=""><text:span text:style-name="a364" text:class-names="">黃立安</text:span><text:span text:style-name="a365" text:class-names=""><text:s text:c="1"/></text:span><text:span text:style-name="a366" text:class-names="">(</text:span><text:span text:style-name="a367" text:class-names="">周春米委員助理</text:span><text:span text:style-name="a368" text:class-names="">)</text:span><text:span text:style-name="a369" text:class-names=""/></text:p>
            <text:p text:style-name="a376" text:class-names="" text:cond-style-name=""><text:span text:style-name="a371" text:class-names="">張太緯</text:span><text:span text:style-name="a372" text:class-names=""><text:s text:c="1"/>(</text:span><text:span text:style-name="a373" text:class-names="">吳思瑤委員助理</text:span><text:span text:style-name="a374" text:class-names="">)</text:span><text:span text:style-name="a375" text:class-names=""/></text:p>
            <text:p text:style-name="a382" text:class-names="" text:cond-style-name=""><text:span text:style-name="a377" text:class-names="">羅學文</text:span><text:span text:style-name="a378" text:class-names=""><text:s text:c="1"/>(</text:span><text:span text:style-name="a379" text:class-names="">吳思瑤委員助理</text:span><text:span text:style-name="a380" text:class-names="">)</text:span><text:span text:style-name="a381" text:class-names=""/></text:p>
            <text:p text:style-name="a388" text:class-names="" text:cond-style-name=""><text:span text:style-name="a383" text:class-names="">呂宜燕</text:span><text:span text:style-name="a384" text:class-names=""><text:s text:c="1"/>(</text:span><text:span text:style-name="a385" text:class-names="">吳思瑤委員助理</text:span><text:span text:style-name="a386" text:class-names="">)</text:span><text:span text:style-name="a387" text:class-names=""/></text:p>
            <text:p text:style-name="a394" text:class-names="" text:cond-style-name=""><text:span text:style-name="a389" text:class-names="">吳囿萱</text:span><text:span text:style-name="a390" text:class-names=""><text:s text:c="1"/>(</text:span><text:span text:style-name="a391" text:class-names="">吳思瑤委員助理</text:span><text:span text:style-name="a392" text:class-names="">)</text:span><text:span text:style-name="a393" text:class-names=""/></text:p>
          </draw:text-box>
          <svg:title/>
          <svg:desc/>
        </draw:frame>
        <draw:frame draw:id="id68" draw:style-name="a471" draw:name="文字方塊 26" svg:x="5.9082in" svg:y="0.42656in" svg:width="3.81961in" svg:height="6.83275in">
          <draw:text-box>
            <text:p text:style-name="a399" text:class-names="" text:cond-style-name=""><text:span text:style-name="a396" text:class-names="">教育部</text:span><text:span text:style-name="a397" text:class-names=""><text:s text:c="2"/></text:span><text:span text:style-name="a398" text:class-names=""/></text:p>
            <text:p text:style-name="a406" text:class-names="" text:cond-style-name=""><text:span text:style-name="a400" text:class-names="">常務</text:span><text:span text:style-name="a401" text:class-names="">次長<text:s text:c="1"/></text:span><text:span text:style-name="a402" text:class-names=""><text:s text:c="1"/></text:span><text:span text:style-name="a403" text:class-names="">林</text:span><text:span text:style-name="a404" text:class-names="">騰蛟</text:span><text:span text:style-name="a405" text:class-names=""/></text:p>
            <text:p text:style-name="a408" text:class-names="" text:cond-style-name=""><text:span text:style-name="a407" text:class-names=""/></text:p>
            <text:p text:style-name="a411" text:class-names="" text:cond-style-name=""><text:span text:style-name="a409" text:class-names="">國會組</text:span><text:span text:style-name="a410" text:class-names=""/></text:p>
            <text:p text:style-name="a418" text:class-names="" text:cond-style-name=""><text:span text:style-name="a412" text:class-names="">科</text:span><text:span text:style-name="a413" text:class-names=""><text:s text:c="7"/></text:span><text:span text:style-name="a414" text:class-names="">長 <text:s text:c="1"/></text:span><text:span text:style-name="a415" text:class-names="">李侑</text:span><text:span text:style-name="a416" text:class-names="">益</text:span><text:span text:style-name="a417" text:class-names=""/></text:p>
            <text:p text:style-name="a420" text:class-names="" text:cond-style-name=""><text:span text:style-name="a419" text:class-names=""/></text:p>
            <text:p text:style-name="a423" text:class-names="" text:cond-style-name=""><text:span text:style-name="a421" text:class-names="">體育署</text:span><text:span text:style-name="a422" text:class-names=""/></text:p>
            <text:p text:style-name="a430" text:class-names="" text:cond-style-name=""><text:span text:style-name="a424" text:class-names="">組</text:span><text:span text:style-name="a425" text:class-names=""><text:s text:c="7"/></text:span><text:span text:style-name="a426" text:class-names="">長</text:span><text:span text:style-name="a427" text:class-names=""><text:s text:c="2"/></text:span><text:span text:style-name="a428" text:class-names="">蔡忠益</text:span><text:span text:style-name="a429" text:class-names=""/></text:p>
            <text:p text:style-name="a438" text:class-names="" text:cond-style-name=""><text:span text:style-name="a431" text:class-names="">組</text:span><text:span text:style-name="a432" text:class-names=""><text:s text:c="7"/></text:span><text:span text:style-name="a433" text:class-names="">員</text:span><text:span text:style-name="a434" text:class-names=""><text:s text:c="2"/></text:span><text:span text:style-name="a435" text:class-names="">劉</text:span><text:span text:style-name="a436" text:class-names="">姵君</text:span><text:span text:style-name="a437" text:class-names=""/></text:p>
            <text:p text:style-name="a445" text:class-names="" text:cond-style-name=""><text:span text:style-name="a439" text:class-names="">執行</text:span><text:span text:style-name="a440" text:class-names="">秘書</text:span><text:span text:style-name="a441" text:class-names=""><text:s text:c="1"/></text:span><text:span text:style-name="a442" text:class-names=""><text:s text:c="1"/></text:span><text:span text:style-name="a443" text:class-names="">蘇錦雀</text:span><text:span text:style-name="a444" text:class-names=""/></text:p>
            <text:p text:style-name="a452" text:class-names="" text:cond-style-name=""><text:span text:style-name="a446" text:class-names="">組</text:span><text:span text:style-name="a447" text:class-names=""><text:s text:c="7"/></text:span><text:span text:style-name="a448" text:class-names="">員</text:span><text:span text:style-name="a449" text:class-names=""><text:s text:c="2"/></text:span><text:span text:style-name="a450" text:class-names="">陽惠貞</text:span><text:span text:style-name="a451" text:class-names=""/></text:p>
            <text:p text:style-name="a454" text:class-names="" text:cond-style-name=""><text:span text:style-name="a453" text:class-names=""/></text:p>
            <text:p text:style-name="a457" text:class-names="" text:cond-style-name=""><text:span text:style-name="a455" text:class-names="">國教署</text:span><text:span text:style-name="a456" text:class-names=""/></text:p>
            <text:p text:style-name="a464" text:class-names="" text:cond-style-name=""><text:span text:style-name="a458" text:class-names="">副</text:span><text:span text:style-name="a459" text:class-names=""><text:s text:c="2"/></text:span><text:span text:style-name="a460" text:class-names="">組</text:span><text:span text:style-name="a461" text:class-names=""><text:s text:c="2"/></text:span><text:span text:style-name="a462" text:class-names="">長　蕭奕志</text:span><text:span text:style-name="a463" text:class-names=""/></text:p>
            <text:p text:style-name="a470" text:class-names="" text:cond-style-name=""><text:span text:style-name="a465" text:class-names="">組</text:span><text:span text:style-name="a466" text:class-names=""><text:s text:c="7"/></text:span><text:span text:style-name="a467" text:class-names="">員　童柏</text:span><text:span text:style-name="a468" text:class-names="">捷</text:span><text:span text:style-name="a469" text:class-names=""/></text:p>
          </draw:text-box>
          <svg:title/>
          <svg:desc/>
        </draw:frame>
        <draw:custom-shape svg:x="9.47864in" svg:y="0.42656in" svg:width="3.4283in" svg:height="1.98587in" draw:id="id69" draw:style-name="a494" draw:name="矩形 17">
          <svg:title/>
          <svg:desc/>
          <text:p text:style-name="a475" text:class-names="" text:cond-style-name=""><text:span text:style-name="a472" text:class-names="">臺北市</text:span><text:span text:style-name="a473" text:class-names="">政府教育局</text:span><text:span text:style-name="a474" text:class-names=""/></text:p>
          <text:p text:style-name="a480" text:class-names="" text:cond-style-name=""><text:span text:style-name="a476" text:class-names="">督　</text:span><text:span text:style-name="a477" text:class-names=""><text:s text:c="3"/></text:span><text:span text:style-name="a478" text:class-names="">學　黃國忠</text:span><text:span text:style-name="a479" text:class-names=""/></text:p>
          <text:p text:style-name="a488" text:class-names="" text:cond-style-name=""><text:span text:style-name="a481" text:class-names="">督　</text:span><text:span text:style-name="a482" text:class-names=""><text:s text:c="3"/></text:span><text:span text:style-name="a483" text:class-names="">學　</text:span><text:span text:style-name="a484" text:class-names="">張</text:span><text:span text:style-name="a485" text:class-names="">政</text:span><text:span text:style-name="a486" text:class-names="">忠</text:span><text:span text:style-name="a487" text:class-names=""/></text:p>
          <text:p text:style-name="a493" text:class-names="" text:cond-style-name=""><text:span text:style-name="a489" text:class-names="">老　</text:span><text:span text:style-name="a490" text:class-names=""><text:s text:c="3"/></text:span><text:span text:style-name="a491" text:class-names="">師　余明錦</text:span><text:span text:style-name="a492" text:class-names=""/></text:p>
          <draw:enhanced-geometry xmlns:dr3d="urn:oasis:names:tc:opendocument:xmlns:dr3d:1.0" draw:type="non-primitive" svg:viewBox="0 0 21600 21600" draw:enhanced-path="M 0 0 L 21600 0 21600 21600 0 21600 Z N"/>
        </draw:custom-shape>
        <presentation:notes draw:style-name="a501">
          <draw:page-thumbnail draw:page-number="4" svg:x="0.46181in" svg:y="1.35764in" svg:width="6.51042in" svg:height="3.66319in" presentation:class="page" draw:id="id70" presentation:style-name="a495" draw:name="幻灯片图像占位符 1">
            <svg:title/>
            <svg:desc/>
          </draw:page-thumbnail>
          <draw:frame draw:id="id71" presentation:style-name="a496" draw:name="备注占位符 2" svg:x="0.7434in" svg:y="5.2244in" svg:width="5.94722in" svg:height="4.27451in" presentation:class="notes" presentation:placeholder="true">
            <draw:text-box/>
            <svg:title/>
            <svg:desc/>
          </draw:frame>
          <draw:frame draw:id="id72" draw:style-name="a500" draw:name="灯片编号占位符 3" svg:x="4.2109in" svg:y="10.31122in" svg:width="3.22141in" svg:height="0.54468in">
            <draw:text-box>
              <text:p text:style-name="a499" text:class-names="" text:cond-style-name=""><text:span text:style-name="a497" text:class-names=""><text:page-number style:num-format="1" text:fixed="false">4</text:page-number></text:span><text:span text:style-name="a498" text:class-names=""/></text:p>
            </draw:text-box>
            <svg:title/>
            <svg:desc/>
          </draw:frame>
        </presentation:notes>
      </draw:page>
      <draw:page draw:name="Slide9" draw:style-name="a502" draw:master-page-name="Master1-Layout1-title-标题幻灯片" presentation:presentation-page-layout-name="Master1-PPL1" draw:id="Slide-264">
        <draw:custom-shape svg:width="0.77083in" svg:height="0.77083in" draw:id="id73" draw:style-name="a505" draw:transform="translate(-0.38542in -0.38542in) rotate(-5.88194) translate(4.00158in 1.29526in)" draw:name="矩形 8">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custom-shape svg:x="1.4375in" svg:y="1.52083in" svg:width="1.10417in" svg:height="1.10417in" draw:id="id74" draw:style-name="a508" draw:name="椭圆 3">
          <svg:title/>
          <svg:desc/>
          <text:p text:style-name="a507" text:class-names="" text:cond-style-name=""><text:span text:style-name="a5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23809in" svg:y="0.23809in" svg:width="12.83437in" svg:height="7in" draw:id="id75" draw:style-name="a511" draw:name="矩形 1">
          <svg:title/>
          <svg:desc/>
          <text:p text:style-name="a510" text:class-names="" text:cond-style-name=""><text:span text:style-name="a509" text:class-names=""/></text:p>
          <draw:enhanced-geometry xmlns:dr3d="urn:oasis:names:tc:opendocument:xmlns:dr3d:1.0" draw:type="non-primitive" svg:viewBox="0 0 21600 21600" draw:enhanced-path="M 0 0 L 21600 0 21600 21600 0 21600 Z N"/>
        </draw:custom-shape>
        <draw:custom-shape svg:x="1.27083in" svg:y="1.35417in" svg:width="1.10417in" svg:height="1.10417in" draw:id="id76" draw:style-name="a514" draw:name="椭圆 2">
          <svg:title/>
          <svg:desc/>
          <text:p text:style-name="a513" text:class-names="" text:cond-style-name=""><text:span text:style-name="a5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7" draw:style-name="a515" draw:name="图片 6" svg:x="0.54454in" svg:y="3.92435in" svg:width="6.625in" svg:height="3.05656in" style:rel-width="scale" style:rel-height="scale">
          <draw:image xlink:href="media/image4.jpg" xlink:type="simple" xlink:show="embed" xlink:actuate="onLoad"/>
          <svg:title/>
          <svg:desc/>
        </draw:frame>
        <draw:custom-shape svg:width="0.77083in" svg:height="0.77083in" draw:id="id78" draw:style-name="a518" draw:transform="translate(-0.38542in -0.38542in) rotate(-5.88194) translate(3.83492in 1.12859in)" draw:name="矩形 7">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2.35589in" svg:y="3.32474in" svg:width="1.931in" svg:height="0.19579in" draw:id="id79" draw:style-name="a521" draw:name="任意多边形: 形状 9">
          <svg:title/>
          <svg:desc/>
          <text:p text:style-name="a520" text:class-names="" text:cond-style-name=""><text:span text:style-name="a519" text:class-names=""/></text:p>
          <draw:enhanced-geometry xmlns:dr3d="urn:oasis:names:tc:opendocument:xmlns:dr3d:1.0" draw:type="non-primitive" svg:viewBox="0 0 1770743 203318" draw:enhanced-path="M 0 203222 C 64104 116136 128209 29050 217714 29050 307219 29050 440267 208060 537029 203222 633791 198384 711200 22 798286 22 885372 22 974876 203222 1059543 203222 1144210 203222 1221619 2441 1306286 22 1390953 -2397 1490134 188707 1567543 188707 1644952 188707 1707847 94364 1770743 22 N" draw:text-areas="?f32 ?f34 ?f33 ?f35" draw:glue-points="?f20 ?f21 ?f22 ?f23 ?f24 ?f21 ?f25 ?f26 ?f27 ?f21 ?f28 ?f26 ?f29 ?f30 ?f31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743"/>
            <draw:equation draw:name="f7" draw:formula="?f4 / 203318"/>
            <draw:equation draw:name="f8" draw:formula="0 * ?f5 / 1770743"/>
            <draw:equation draw:name="f9" draw:formula="203222 * ?f4 / 203318"/>
            <draw:equation draw:name="f10" draw:formula="217714 * ?f5 / 1770743"/>
            <draw:equation draw:name="f11" draw:formula="29050 * ?f4 / 203318"/>
            <draw:equation draw:name="f12" draw:formula="537029 * ?f5 / 1770743"/>
            <draw:equation draw:name="f13" draw:formula="798286 * ?f5 / 1770743"/>
            <draw:equation draw:name="f14" draw:formula="22 * ?f4 / 203318"/>
            <draw:equation draw:name="f15" draw:formula="1059543 * ?f5 / 1770743"/>
            <draw:equation draw:name="f16" draw:formula="1306286 * ?f5 / 1770743"/>
            <draw:equation draw:name="f17" draw:formula="1567543 * ?f5 / 1770743"/>
            <draw:equation draw:name="f18" draw:formula="188707 * ?f4 / 203318"/>
            <draw:equation draw:name="f19" draw:formula="1770743 * ?f5 / 1770743"/>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7"/>
            <draw:equation draw:name="f27" draw:formula="?f15 / ?f6"/>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frame draw:id="id80" draw:style-name="a526" draw:name="文本框 10" svg:x="2.77771in" svg:y="1.77414in" svg:width="4.30241in" svg:height="1.30919in">
          <draw:text-box>
            <text:p text:style-name="a525" text:class-names="" text:cond-style-name=""><text:span text:style-name="a522" text:class-names="">C</text:span><text:span text:style-name="a523" text:class-names="">ONTENTS</text:span><text:span text:style-name="a524" text:class-names=""/></text:p>
          </draw:text-box>
          <svg:title/>
          <svg:desc/>
        </draw:frame>
        <draw:frame draw:id="id81" draw:style-name="a527" draw:name="图片 11" svg:x="10.52685in" svg:y="0.81647in" svg:width="2.14286in" svg:height="0.98413in" style:rel-width="scale" style:rel-height="scale">
          <draw:image xlink:href="media/image1.png" xlink:type="simple" xlink:show="embed" xlink:actuate="onLoad"/>
          <svg:title/>
          <svg:desc/>
        </draw:frame>
        <draw:frame draw:id="id82" draw:style-name="a528" draw:name="图片 12" svg:x="8.93358in" svg:y="0.97071in" svg:width="1.15079in" svg:height="0.52851in" style:rel-width="scale" style:rel-height="scale">
          <draw:image xlink:href="media/image1.png" xlink:type="simple" xlink:show="embed" xlink:actuate="onLoad"/>
          <svg:title/>
          <svg:desc/>
        </draw:frame>
        <draw:g draw:name="群組 4" draw:id="id83">
          <svg:title/>
          <svg:desc/>
          <draw:custom-shape svg:x="7.15214in" svg:y="2.80828in" svg:width="0.70833in" svg:height="0.60417in" draw:id="id85" draw:style-name="a532" draw:name="等腰三角形 15">
            <svg:title/>
            <svg:desc/>
            <text:p text:style-name="a531" text:class-names="" text:cond-style-name=""><text:span text:style-name="a53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98548in" svg:y="2.64161in" svg:width="0.70833in" svg:height="0.60417in" draw:id="id86" draw:style-name="a535" draw:name="等腰三角形 13">
            <svg:title/>
            <svg:desc/>
            <text:p text:style-name="a534" text:class-names="" text:cond-style-name=""><text:span text:style-name="a53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87" draw:style-name="a541" draw:name="文本框 16" svg:x="8.33431in" svg:y="2.70184in" svg:width="3.91971in" svg:height="0.70684in">
            <draw:text-box>
              <text:p text:style-name="a540" text:class-names="" text:cond-style-name=""><text:span text:style-name="a536" text:class-names="">01</text:span><text:span text:style-name="a537" text:class-names="">.</text:span><text:span text:style-name="a538" text:class-names=""><text:s text:c="1"/>學校簡介</text:span><text:span text:style-name="a539" text:class-names=""/></text:p>
            </draw:text-box>
            <svg:title/>
            <svg:desc/>
          </draw:frame>
          <draw:custom-shape svg:x="7.23999in" svg:y="3.86497in" svg:width="0.70833in" svg:height="0.60417in" draw:id="id88" draw:style-name="a544" draw:name="等腰三角形 17">
            <svg:title/>
            <svg:desc/>
            <text:p text:style-name="a543" text:class-names="" text:cond-style-name=""><text:span text:style-name="a54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7.07332in" svg:y="3.6983in" svg:width="0.70833in" svg:height="0.60417in" draw:id="id89" draw:style-name="a547" draw:name="等腰三角形 18">
            <svg:title/>
            <svg:desc/>
            <text:p text:style-name="a546" text:class-names="" text:cond-style-name=""><text:span text:style-name="a54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90" draw:style-name="a553" draw:name="文本框 19" svg:x="8.27556in" svg:y="3.75853in" svg:width="3.91971in" svg:height="0.70684in">
            <draw:text-box>
              <text:p text:style-name="a552" text:class-names="" text:cond-style-name=""><text:span text:style-name="a548" text:class-names="">02</text:span><text:span text:style-name="a549" text:class-names="">.</text:span><text:span text:style-name="a550" text:class-names=""><text:s text:c="1"/>桌球隊介紹</text:span><text:span text:style-name="a551" text:class-names=""/></text:p>
            </draw:text-box>
            <svg:title/>
            <svg:desc/>
          </draw:frame>
          <draw:custom-shape svg:x="7.21768in" svg:y="4.97235in" svg:width="0.70833in" svg:height="0.60417in" draw:id="id91" draw:style-name="a556" draw:name="等腰三角形 20">
            <svg:title/>
            <svg:desc/>
            <text:p text:style-name="a555" text:class-names="" text:cond-style-name=""><text:span text:style-name="a55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7.05102in" svg:y="4.80569in" svg:width="0.70833in" svg:height="0.60417in" draw:id="id92" draw:style-name="a559" draw:name="等腰三角形 21">
            <svg:title/>
            <svg:desc/>
            <text:p text:style-name="a558" text:class-names="" text:cond-style-name=""><text:span text:style-name="a55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93" draw:style-name="a565" draw:name="文本框 22" svg:x="8.33431in" svg:y="4.86591in" svg:width="3.91971in" svg:height="0.70684in">
            <draw:text-box>
              <text:p text:style-name="a564" text:class-names="" text:cond-style-name=""><text:span text:style-name="a560" text:class-names="">03</text:span><text:span text:style-name="a561" text:class-names="">.</text:span><text:span text:style-name="a562" text:class-names=""><text:s text:c="1"/>環境改善</text:span><text:span text:style-name="a563" text:class-names=""/></text:p>
            </draw:text-box>
            <svg:title/>
            <svg:desc/>
          </draw:frame>
        </draw:g>
        <draw:frame draw:id="id84" draw:style-name="a529" draw:name="圖片 26" svg:x="11.28048in" svg:y="5.64562in" svg:width="1.83591in" svg:height="1.79274in" style:rel-width="scale" style:rel-height="scale">
          <draw:image xlink:href="media/image5.png" xlink:type="simple" xlink:show="embed" xlink:actuate="onLoad"/>
          <svg:title/>
          <svg:desc/>
        </draw:frame>
        <presentation:notes draw:style-name="a572">
          <draw:page-thumbnail draw:page-number="5" svg:x="0.46181in" svg:y="1.35764in" svg:width="6.51042in" svg:height="3.66319in" presentation:class="page" draw:id="id94" presentation:style-name="a566" draw:name="幻灯片图像占位符 1">
            <svg:title/>
            <svg:desc/>
          </draw:page-thumbnail>
          <draw:frame draw:id="id95" presentation:style-name="a567" draw:name="备注占位符 2" svg:x="0.7434in" svg:y="5.2244in" svg:width="5.94722in" svg:height="4.27451in" presentation:class="notes" presentation:placeholder="true">
            <draw:text-box/>
            <svg:title/>
            <svg:desc/>
          </draw:frame>
          <draw:frame draw:id="id96" draw:style-name="a571" draw:name="灯片编号占位符 3" svg:x="4.2109in" svg:y="10.31122in" svg:width="3.22141in" svg:height="0.54468in">
            <draw:text-box>
              <text:p text:style-name="a570" text:class-names="" text:cond-style-name=""><text:span text:style-name="a568" text:class-names=""><text:page-number style:num-format="1" text:fixed="false">5</text:page-number></text:span><text:span text:style-name="a569" text:class-names=""/></text:p>
            </draw:text-box>
            <svg:title/>
            <svg:desc/>
          </draw:frame>
        </presentation:notes>
      </draw:page>
      <draw:page draw:name="Slide32" draw:style-name="a573" draw:master-page-name="Master1-Layout1-title-标题幻灯片" presentation:presentation-page-layout-name="Master1-PPL1" draw:id="Slide-287">
        <draw:custom-shape svg:x="0.23809in" svg:y="0.23809in" svg:width="12.83437in" svg:height="7in" draw:id="id97" draw:style-name="a576" draw:name="矩形 1">
          <svg:title/>
          <svg:desc/>
          <text:p text:style-name="a575" text:class-names="" text:cond-style-name=""><text:span text:style-name="a574" text:class-names=""/></text:p>
          <draw:enhanced-geometry xmlns:dr3d="urn:oasis:names:tc:opendocument:xmlns:dr3d:1.0" draw:type="non-primitive" svg:viewBox="0 0 21600 21600" draw:enhanced-path="M 0 0 L 21600 0 21600 21600 0 21600 Z N"/>
        </draw:custom-shape>
        <draw:custom-shape svg:width="0.44294in" svg:height="0.49039in" draw:id="id98" draw:style-name="a579" draw:transform="translate(-0.22147in -0.2452in) rotate(-5.72325) translate(0.81883in 0.91739in)" draw:name="等腰三角形 2">
          <svg:title/>
          <svg:desc/>
          <text:p text:style-name="a578" text:class-names="" text:cond-style-name=""><text:span text:style-name="a57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23347in" svg:y="0.4738in" svg:width="0.3322in" svg:height="0.3322in" draw:id="id99" draw:style-name="a582" draw:name="椭圆 3">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06382in" svg:y="6.5712in" svg:width="2.33932in" svg:height="0.18646in" draw:id="id100" draw:style-name="a585" draw:name="任意多边形: 形状 4">
          <svg:title/>
          <svg:desc/>
          <text:p text:style-name="a584" text:class-names="" text:cond-style-name=""><text:span text:style-name="a583" text:class-names=""/></text:p>
          <draw:enhanced-geometry xmlns:dr3d="urn:oasis:names:tc:opendocument:xmlns:dr3d:1.0" draw:type="non-primitive" svg:viewBox="0 0 1770743 203318" draw:enhanced-path="M 0 203222 C 64104 116136 128209 29050 217714 29050 307219 29050 440267 208060 537029 203222 633791 198384 711200 22 798286 22 885372 22 974876 203222 1059543 203222 1144210 203222 1221619 2441 1306286 22 1390953 -2397 1490134 188707 1567543 188707 1644952 188707 1707847 94364 1770743 22 N" draw:text-areas="?f32 ?f34 ?f33 ?f35" draw:glue-points="?f20 ?f21 ?f22 ?f23 ?f24 ?f21 ?f25 ?f26 ?f27 ?f21 ?f28 ?f26 ?f29 ?f30 ?f31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743"/>
            <draw:equation draw:name="f7" draw:formula="?f4 / 203318"/>
            <draw:equation draw:name="f8" draw:formula="0 * ?f5 / 1770743"/>
            <draw:equation draw:name="f9" draw:formula="203222 * ?f4 / 203318"/>
            <draw:equation draw:name="f10" draw:formula="217714 * ?f5 / 1770743"/>
            <draw:equation draw:name="f11" draw:formula="29050 * ?f4 / 203318"/>
            <draw:equation draw:name="f12" draw:formula="537029 * ?f5 / 1770743"/>
            <draw:equation draw:name="f13" draw:formula="798286 * ?f5 / 1770743"/>
            <draw:equation draw:name="f14" draw:formula="22 * ?f4 / 203318"/>
            <draw:equation draw:name="f15" draw:formula="1059543 * ?f5 / 1770743"/>
            <draw:equation draw:name="f16" draw:formula="1306286 * ?f5 / 1770743"/>
            <draw:equation draw:name="f17" draw:formula="1567543 * ?f5 / 1770743"/>
            <draw:equation draw:name="f18" draw:formula="188707 * ?f4 / 203318"/>
            <draw:equation draw:name="f19" draw:formula="1770743 * ?f5 / 1770743"/>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7"/>
            <draw:equation draw:name="f27" draw:formula="?f15 / ?f6"/>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frame draw:id="id101" draw:style-name="a590" draw:name="文本框 5" svg:x="1.79827in" svg:y="0.43898in" svg:width="3.73638in" svg:height="1.17806in">
          <draw:text-box>
            <text:p text:style-name="a587" text:class-names="" text:cond-style-name=""><text:span text:style-name="a586" text:class-names=""/></text:p>
            <text:p text:style-name="a589" text:class-names="" text:cond-style-name=""><text:span text:style-name="a588" text:class-names=""/></text:p>
          </draw:text-box>
          <svg:title/>
          <svg:desc/>
        </draw:frame>
        <draw:custom-shape svg:x="5.53465in" svg:y="1.85274in" svg:width="6.88684in" svg:height="1.78537in" draw:id="id102" draw:style-name="a610" draw:name="矩形 21">
          <svg:title/>
          <svg:desc/>
          <text:p text:style-name="a595" text:class-names="" text:cond-style-name=""><text:span text:style-name="a591" text:class-names="">吳思瑤委員支持</text:span><text:span text:style-name="a592" text:class-names="">與</text:span><text:span text:style-name="a593" text:class-names="">國教署經費挹注</text:span><text:span text:style-name="a594" text:class-names=""/></text:p>
          <text:p text:style-name="a602" text:class-names="" text:cond-style-name=""><text:span text:style-name="a596" text:class-names="">.</text:span><text:span text:style-name="a597" text:class-names=""><text:s text:c="1"/></text:span><text:span text:style-name="a598" text:class-names="">109</text:span><text:span text:style-name="a599" text:class-names="">年度活動中心廁所整修</text:span><text:span text:style-name="a600" text:class-names="">工程</text:span><text:span text:style-name="a601" text:class-names=""/></text:p>
          <text:p text:style-name="a609" text:class-names="" text:cond-style-name=""><text:span text:style-name="a603" text:class-names=""><text:s text:c="7"/></text:span><text:span text:style-name="a604" text:class-names="">.</text:span><text:span text:style-name="a605" text:class-names=""><text:s text:c="1"/></text:span><text:span text:style-name="a606" text:class-names="">110</text:span><text:span text:style-name="a607" text:class-names="">年度活動中心視聽教室整修工程</text:span><text:span text:style-name="a608" text:class-names=""/></text:p>
          <draw:enhanced-geometry xmlns:dr3d="urn:oasis:names:tc:opendocument:xmlns:dr3d:1.0" draw:type="non-primitive" svg:viewBox="0 0 21600 21600" draw:enhanced-path="M 0 0 L 21600 0 21600 21600 0 21600 Z N"/>
        </draw:custom-shape>
        <draw:custom-shape svg:x="1.47256in" svg:y="4.73267in" svg:width="3.90967in" svg:height="1.2853in" draw:id="id103" draw:style-name="a621" draw:name="矩形 24">
          <svg:title/>
          <svg:desc/>
          <text:p text:style-name="a614" text:class-names="" text:cond-style-name=""><text:span text:style-name="a611" text:class-names="">2009</text:span><text:span text:style-name="a612" text:class-names="">年</text:span><text:span text:style-name="a613" text:class-names=""/></text:p>
          <text:p text:style-name="a617" text:class-names="" text:cond-style-name=""><text:span text:style-name="a615" text:class-names="">榮獲學校建築之光獎</text:span><text:span text:style-name="a616" text:class-names=""/></text:p>
          <text:p text:style-name="a620" text:class-names="" text:cond-style-name=""><text:span text:style-name="a618" text:class-names="">與次長合影</text:span><text:span text:style-name="a619" text:class-names=""/></text:p>
          <draw:enhanced-geometry xmlns:dr3d="urn:oasis:names:tc:opendocument:xmlns:dr3d:1.0" draw:type="non-primitive" svg:viewBox="0 0 21600 21600" draw:enhanced-path="M 0 0 L 21600 0 21600 21600 0 21600 Z N"/>
        </draw:custom-shape>
        <draw:frame draw:id="id104" draw:style-name="a622" draw:name="圖片 6" svg:x="1.47256in" svg:y="1.92079in" svg:width="3.90967in" svg:height="2.69307in" style:rel-width="scale" style:rel-height="scale">
          <draw:image xlink:href="media/image6.jpg" xlink:type="simple" xlink:show="embed" xlink:actuate="onLoad"/>
          <svg:title/>
          <svg:desc/>
        </draw:frame>
        <draw:frame draw:id="id105" draw:style-name="a623" draw:name="圖片 9" svg:x="5.53557in" svg:y="3.73809in" svg:width="3.42418in" svg:height="2.27987in" style:rel-width="scale" style:rel-height="scale">
          <draw:image xlink:href="media/image7.jpeg" xlink:type="simple" xlink:show="embed" xlink:actuate="onLoad"/>
          <svg:title/>
          <svg:desc/>
        </draw:frame>
        <draw:frame draw:id="id106" draw:style-name="a624" draw:name="圖片 10" svg:x="8.99731in" svg:y="3.74045in" svg:width="3.42418in" svg:height="2.27987in" style:rel-width="scale" style:rel-height="scale">
          <draw:image xlink:href="media/image8.jpeg" xlink:type="simple" xlink:show="embed" xlink:actuate="onLoad"/>
          <svg:title/>
          <svg:desc/>
        </draw:frame>
        <draw:frame draw:id="id107" draw:style-name="a625" draw:name="圖片 11" svg:x="1.81472in" svg:y="0.04259in" svg:width="1.97085in" svg:height="1.97085in" style:rel-width="scale" style:rel-height="scale">
          <draw:image xlink:href="media/image9.png" xlink:type="simple" xlink:show="embed" xlink:actuate="onLoad"/>
          <svg:title/>
          <svg:desc/>
        </draw:frame>
        <presentation:notes draw:style-name="a632">
          <draw:page-thumbnail draw:page-number="6" svg:x="0.46181in" svg:y="1.35764in" svg:width="6.51042in" svg:height="3.66319in" presentation:class="page" draw:id="id108" presentation:style-name="a626" draw:name="幻灯片图像占位符 1">
            <svg:title/>
            <svg:desc/>
          </draw:page-thumbnail>
          <draw:frame draw:id="id109" presentation:style-name="a627" draw:name="备注占位符 2" svg:x="0.7434in" svg:y="5.2244in" svg:width="5.94722in" svg:height="4.27451in" presentation:class="notes" presentation:placeholder="true">
            <draw:text-box/>
            <svg:title/>
            <svg:desc/>
          </draw:frame>
          <draw:frame draw:id="id110" draw:style-name="a631" draw:name="灯片编号占位符 3" svg:x="4.2109in" svg:y="10.31122in" svg:width="3.22141in" svg:height="0.54468in">
            <draw:text-box>
              <text:p text:style-name="a630" text:class-names="" text:cond-style-name=""><text:span text:style-name="a628" text:class-names=""><text:page-number style:num-format="1" text:fixed="false">6</text:page-number></text:span><text:span text:style-name="a629" text:class-names=""/></text:p>
            </draw:text-box>
            <svg:title/>
            <svg:desc/>
          </draw:frame>
        </presentation:notes>
      </draw:page>
      <draw:page draw:name="Slide42" draw:style-name="a633" draw:master-page-name="Master1-Layout1-title-标题幻灯片" presentation:presentation-page-layout-name="Master1-PPL1" draw:id="Slide-297">
        <draw:custom-shape svg:x="0.23809in" svg:y="0.23809in" svg:width="12.83437in" svg:height="7in" draw:id="id111" draw:style-name="a636" draw:name="矩形 1">
          <svg:title/>
          <svg:desc/>
          <text:p text:style-name="a635" text:class-names="" text:cond-style-name=""><text:span text:style-name="a634" text:class-names=""/></text:p>
          <draw:enhanced-geometry xmlns:dr3d="urn:oasis:names:tc:opendocument:xmlns:dr3d:1.0" draw:type="non-primitive" svg:viewBox="0 0 21600 21600" draw:enhanced-path="M 0 0 L 21600 0 21600 21600 0 21600 Z N"/>
        </draw:custom-shape>
        <draw:custom-shape svg:width="0.44294in" svg:height="0.49039in" draw:id="id112" draw:style-name="a639" draw:transform="translate(-0.22147in -0.2452in) rotate(-5.72325) translate(0.81883in 0.91739in)" draw:name="等腰三角形 2">
          <svg:title/>
          <svg:desc/>
          <text:p text:style-name="a638" text:class-names="" text:cond-style-name=""><text:span text:style-name="a63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23347in" svg:y="0.4738in" svg:width="0.3322in" svg:height="0.3322in" draw:id="id113" draw:style-name="a642" draw:name="椭圆 3">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26347in" svg:y="6.82927in" svg:width="2.33932in" svg:height="0.18646in" draw:id="id114" draw:style-name="a645" draw:name="任意多边形: 形状 4">
          <svg:title/>
          <svg:desc/>
          <text:p text:style-name="a644" text:class-names="" text:cond-style-name=""><text:span text:style-name="a643" text:class-names=""/></text:p>
          <draw:enhanced-geometry xmlns:dr3d="urn:oasis:names:tc:opendocument:xmlns:dr3d:1.0" draw:type="non-primitive" svg:viewBox="0 0 1770743 203318" draw:enhanced-path="M 0 203222 C 64104 116136 128209 29050 217714 29050 307219 29050 440267 208060 537029 203222 633791 198384 711200 22 798286 22 885372 22 974876 203222 1059543 203222 1144210 203222 1221619 2441 1306286 22 1390953 -2397 1490134 188707 1567543 188707 1644952 188707 1707847 94364 1770743 22 N" draw:text-areas="?f32 ?f34 ?f33 ?f35" draw:glue-points="?f20 ?f21 ?f22 ?f23 ?f24 ?f21 ?f25 ?f26 ?f27 ?f21 ?f28 ?f26 ?f29 ?f30 ?f31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743"/>
            <draw:equation draw:name="f7" draw:formula="?f4 / 203318"/>
            <draw:equation draw:name="f8" draw:formula="0 * ?f5 / 1770743"/>
            <draw:equation draw:name="f9" draw:formula="203222 * ?f4 / 203318"/>
            <draw:equation draw:name="f10" draw:formula="217714 * ?f5 / 1770743"/>
            <draw:equation draw:name="f11" draw:formula="29050 * ?f4 / 203318"/>
            <draw:equation draw:name="f12" draw:formula="537029 * ?f5 / 1770743"/>
            <draw:equation draw:name="f13" draw:formula="798286 * ?f5 / 1770743"/>
            <draw:equation draw:name="f14" draw:formula="22 * ?f4 / 203318"/>
            <draw:equation draw:name="f15" draw:formula="1059543 * ?f5 / 1770743"/>
            <draw:equation draw:name="f16" draw:formula="1306286 * ?f5 / 1770743"/>
            <draw:equation draw:name="f17" draw:formula="1567543 * ?f5 / 1770743"/>
            <draw:equation draw:name="f18" draw:formula="188707 * ?f4 / 203318"/>
            <draw:equation draw:name="f19" draw:formula="1770743 * ?f5 / 1770743"/>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7"/>
            <draw:equation draw:name="f27" draw:formula="?f15 / ?f6"/>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frame draw:id="id115" draw:style-name="a650" draw:name="文本框 5" svg:x="1.79827in" svg:y="0.43898in" svg:width="3.66652in" svg:height="1.17806in">
          <draw:text-box>
            <text:p text:style-name="a647" text:class-names="" text:cond-style-name=""><text:span text:style-name="a646" text:class-names=""/></text:p>
            <text:p text:style-name="a649" text:class-names="" text:cond-style-name=""><text:span text:style-name="a648" text:class-names=""/></text:p>
          </draw:text-box>
          <svg:title/>
          <svg:desc/>
        </draw:frame>
        <draw:custom-shape svg:x="4.24475in" svg:y="0.59201in" svg:width="3.92556in" svg:height="1.19802in" draw:id="id116" draw:style-name="a657" draw:name="矩形 21">
          <svg:title/>
          <svg:desc/>
          <text:p text:style-name="a653" text:class-names="" text:cond-style-name=""><text:span text:style-name="a651" text:class-names="">教育部局核定運動場域</text:span><text:span text:style-name="a652" text:class-names=""/></text:p>
          <text:p text:style-name="a656" text:class-names="" text:cond-style-name=""><text:span text:style-name="a654" text:class-names="">整修工程</text:span><text:span text:style-name="a655" text:class-names=""/></text:p>
          <draw:enhanced-geometry xmlns:dr3d="urn:oasis:names:tc:opendocument:xmlns:dr3d:1.0" draw:type="non-primitive" svg:viewBox="0 0 21600 21600" draw:enhanced-path="M 0 0 L 21600 0 21600 21600 0 21600 Z N"/>
        </draw:custom-shape>
        <draw:frame draw:id="id117" draw:style-name="a658" draw:name="圖片 6" svg:x="0.38101in" svg:y="2.09549in" svg:width="2.17108in" svg:height="4.56649in" style:rel-width="scale" style:rel-height="scale">
          <draw:image xlink:href="media/image10.png" xlink:type="simple" xlink:show="embed" xlink:actuate="onLoad"/>
          <svg:title/>
          <svg:desc/>
        </draw:frame>
        <draw:frame draw:id="id118" draw:style-name="a659" draw:name="圖片 7" svg:x="2.64466in" svg:y="2.09549in" svg:width="2.43636in" svg:height="4.56649in" style:rel-width="scale" style:rel-height="scale">
          <draw:image xlink:href="media/image11.png" xlink:type="simple" xlink:show="embed" xlink:actuate="onLoad"/>
          <svg:title/>
          <svg:desc/>
        </draw:frame>
        <draw:frame draw:id="id119" draw:style-name="a660" draw:name="圖片 8" svg:x="5.13533in" svg:y="4.65827in" svg:width="3.12727in" svg:height="1.97545in" style:rel-width="scale" style:rel-height="scale">
          <draw:image xlink:href="media/image12.png" xlink:type="simple" xlink:show="embed" xlink:actuate="onLoad"/>
          <svg:title/>
          <svg:desc/>
        </draw:frame>
        <draw:frame draw:id="id120" draw:style-name="a661" draw:name="圖片 9" svg:x="5.13316in" svg:y="2.10634in" svg:width="3.09091in" svg:height="2.31384in" style:rel-width="scale" style:rel-height="scale">
          <draw:image xlink:href="media/image13.jpeg" xlink:type="simple" xlink:show="embed" xlink:actuate="onLoad"/>
          <svg:title/>
          <svg:desc/>
        </draw:frame>
        <draw:frame draw:id="id121" draw:style-name="a666" draw:name="文本框 5" svg:x="1.79827in" svg:y="0.43898in" svg:width="3.73638in" svg:height="1.17806in">
          <draw:text-box>
            <text:p text:style-name="a663" text:class-names="" text:cond-style-name=""><text:span text:style-name="a662" text:class-names=""/></text:p>
            <text:p text:style-name="a665" text:class-names="" text:cond-style-name=""><text:span text:style-name="a664" text:class-names=""/></text:p>
          </draw:text-box>
          <svg:title/>
          <svg:desc/>
        </draw:frame>
        <draw:frame draw:id="id122" draw:style-name="a667" draw:name="圖片 13" svg:x="1.83689in" svg:y="0in" svg:width="2.19815in" svg:height="2.19815in" style:rel-width="scale" style:rel-height="scale">
          <draw:image xlink:href="media/image9.png" xlink:type="simple" xlink:show="embed" xlink:actuate="onLoad"/>
          <svg:title/>
          <svg:desc/>
        </draw:frame>
        <draw:custom-shape svg:x="8.27359in" svg:y="0.36527in" svg:width="4.71758in" svg:height="4.30874in" draw:id="id123" draw:style-name="a721" draw:name="矩形 16">
          <svg:title/>
          <svg:desc/>
          <text:p text:style-name="a673" text:class-names="" text:cond-style-name=""><text:span text:style-name="a668" text:class-names="">.</text:span><text:span text:style-name="a669" text:class-names=""><text:s text:c="1"/></text:span><text:span text:style-name="a670" text:class-names="">105</text:span><text:span text:style-name="a671" text:class-names="">年度操場跑道整修工程</text:span><text:span text:style-name="a672" text:class-names=""/></text:p>
          <text:p text:style-name="a679" text:class-names="" text:cond-style-name=""><text:span text:style-name="a674" text:class-names="">.</text:span><text:span text:style-name="a675" text:class-names=""><text:s text:c="1"/></text:span><text:span text:style-name="a676" text:class-names="">106</text:span><text:span text:style-name="a677" text:class-names="">年度樂活運動站</text:span><text:span text:style-name="a678" text:class-names=""/></text:p>
          <text:p text:style-name="a685" text:class-names="" text:cond-style-name=""><text:span text:style-name="a680" text:class-names="">.</text:span><text:span text:style-name="a681" text:class-names=""><text:s text:c="1"/></text:span><text:span text:style-name="a682" text:class-names="">109</text:span><text:span text:style-name="a683" text:class-names="">年度誠樸樓地下室整治</text:span><text:span text:style-name="a684" text:class-names=""/></text:p>
          <text:p text:style-name="a694" text:class-names="" text:cond-style-name=""><text:span text:style-name="a686" text:class-names=""><text:s text:c="1"/></text:span><text:span text:style-name="a687" text:class-names=""><text:s text:c="2"/>工程</text:span><text:span text:style-name="a688" text:class-names="">(</text:span><text:span text:style-name="a689" text:class-names="">擊劍教室及無</text:span><text:span text:style-name="a690" text:class-names="">人</text:span><text:span text:style-name="a691" text:class-names="">機</text:span><text:span text:style-name="a692" text:class-names="">教室</text:span><text:span text:style-name="a693" text:class-names="">)</text:span></text:p>
          <text:p text:style-name="a700" text:class-names="" text:cond-style-name=""><text:span text:style-name="a695" text:class-names="">.</text:span><text:span text:style-name="a696" text:class-names=""><text:s text:c="1"/></text:span><text:span text:style-name="a697" text:class-names="">110</text:span><text:span text:style-name="a698" text:class-names="">年度籃球場整修工程</text:span><text:span text:style-name="a699" text:class-names=""/></text:p>
          <text:p text:style-name="a706" text:class-names="" text:cond-style-name=""><text:span text:style-name="a701" text:class-names="">.</text:span><text:span text:style-name="a702" text:class-names=""><text:s text:c="1"/></text:span><text:span text:style-name="a703" text:class-names="">110</text:span><text:span text:style-name="a704" text:class-names="">年度游泳池屋頂鋼構及</text:span><text:span text:style-name="a705" text:class-names=""/></text:p>
          <text:p text:style-name="a710" text:class-names="" text:cond-style-name=""><text:span text:style-name="a707" text:class-names=""><text:s text:c="1"/></text:span><text:span text:style-name="a708" text:class-names=""><text:s text:c="2"/>外牆鏽蝕整修工程</text:span><text:span text:style-name="a709" text:class-names=""/></text:p>
          <text:p text:style-name="a716" text:class-names="" text:cond-style-name=""><text:span text:style-name="a711" text:class-names="">.</text:span><text:span text:style-name="a712" text:class-names=""><text:s text:c="1"/></text:span><text:span text:style-name="a713" text:class-names="">111</text:span><text:span text:style-name="a714" text:class-names="">年度活動中心球場整修</text:span><text:span text:style-name="a715" text:class-names=""/></text:p>
          <text:p text:style-name="a720" text:class-names="" text:cond-style-name=""><text:span text:style-name="a717" text:class-names=""><text:s text:c="1"/></text:span><text:span text:style-name="a718" text:class-names=""><text:s text:c="2"/>工程</text:span><text:span text:style-name="a719" text:class-names=""/></text:p>
          <draw:enhanced-geometry xmlns:dr3d="urn:oasis:names:tc:opendocument:xmlns:dr3d:1.0" draw:type="non-primitive" svg:viewBox="0 0 21600 21600" draw:enhanced-path="M 0 0 L 21600 0 21600 21600 0 21600 Z N"/>
        </draw:custom-shape>
        <draw:frame draw:id="id124" draw:style-name="a722" draw:name="圖片 14" svg:x="9.49214in" svg:y="4.14084in" svg:width="3.41717in" svg:height="2.54372in" style:rel-width="scale" style:rel-height="scale">
          <draw:image xlink:href="media/image14.png" xlink:type="simple" xlink:show="embed" xlink:actuate="onLoad"/>
          <svg:title/>
          <svg:desc/>
        </draw:frame>
        <presentation:notes draw:style-name="a729">
          <draw:page-thumbnail draw:page-number="7" svg:x="0.46181in" svg:y="1.35764in" svg:width="6.51042in" svg:height="3.66319in" presentation:class="page" draw:id="id125" presentation:style-name="a723" draw:name="幻灯片图像占位符 1">
            <svg:title/>
            <svg:desc/>
          </draw:page-thumbnail>
          <draw:frame draw:id="id126" presentation:style-name="a724" draw:name="备注占位符 2" svg:x="0.7434in" svg:y="5.2244in" svg:width="5.94722in" svg:height="4.27451in" presentation:class="notes" presentation:placeholder="true">
            <draw:text-box/>
            <svg:title/>
            <svg:desc/>
          </draw:frame>
          <draw:frame draw:id="id127" draw:style-name="a728" draw:name="灯片编号占位符 3" svg:x="4.2109in" svg:y="10.31122in" svg:width="3.22141in" svg:height="0.54468in">
            <draw:text-box>
              <text:p text:style-name="a727" text:class-names="" text:cond-style-name=""><text:span text:style-name="a725" text:class-names=""><text:page-number style:num-format="1" text:fixed="false">7</text:page-number></text:span><text:span text:style-name="a726" text:class-names=""/></text:p>
            </draw:text-box>
            <svg:title/>
            <svg:desc/>
          </draw:frame>
        </presentation:notes>
      </draw:page>
      <draw:page draw:name="Slide34" draw:style-name="a730" draw:master-page-name="Master1-Layout1-title-标题幻灯片" presentation:presentation-page-layout-name="Master1-PPL1" draw:id="Slide-289">
        <draw:custom-shape svg:x="0.26341in" svg:y="0.18516in" svg:width="12.83437in" svg:height="7in" draw:id="id128" draw:style-name="a733" draw:name="矩形 1">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custom-shape>
        <draw:custom-shape svg:width="0.44294in" svg:height="0.49039in" draw:id="id129" draw:style-name="a736" draw:transform="translate(-0.22147in -0.2452in) rotate(-5.72325) translate(0.81883in 0.91739in)" draw:name="等腰三角形 2">
          <svg:title/>
          <svg:desc/>
          <text:p text:style-name="a735" text:class-names="" text:cond-style-name=""><text:span text:style-name="a73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23347in" svg:y="0.4738in" svg:width="0.3322in" svg:height="0.3322in" draw:id="id130" draw:style-name="a739" draw:name="椭圆 3">
          <svg:title/>
          <svg:desc/>
          <text:p text:style-name="a738" text:class-names="" text:cond-style-name=""><text:span text:style-name="a7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1883in" svg:y="1.17401in" svg:width="2.33932in" svg:height="0.18646in" draw:id="id131" draw:style-name="a742" draw:name="任意多边形: 形状 4">
          <svg:title/>
          <svg:desc/>
          <text:p text:style-name="a741" text:class-names="" text:cond-style-name=""><text:span text:style-name="a740" text:class-names=""/></text:p>
          <draw:enhanced-geometry xmlns:dr3d="urn:oasis:names:tc:opendocument:xmlns:dr3d:1.0" draw:type="non-primitive" svg:viewBox="0 0 1770743 203318" draw:enhanced-path="M 0 203222 C 64104 116136 128209 29050 217714 29050 307219 29050 440267 208060 537029 203222 633791 198384 711200 22 798286 22 885372 22 974876 203222 1059543 203222 1144210 203222 1221619 2441 1306286 22 1390953 -2397 1490134 188707 1567543 188707 1644952 188707 1707847 94364 1770743 22 N" draw:text-areas="?f32 ?f34 ?f33 ?f35" draw:glue-points="?f20 ?f21 ?f22 ?f23 ?f24 ?f21 ?f25 ?f26 ?f27 ?f21 ?f28 ?f26 ?f29 ?f30 ?f31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743"/>
            <draw:equation draw:name="f7" draw:formula="?f4 / 203318"/>
            <draw:equation draw:name="f8" draw:formula="0 * ?f5 / 1770743"/>
            <draw:equation draw:name="f9" draw:formula="203222 * ?f4 / 203318"/>
            <draw:equation draw:name="f10" draw:formula="217714 * ?f5 / 1770743"/>
            <draw:equation draw:name="f11" draw:formula="29050 * ?f4 / 203318"/>
            <draw:equation draw:name="f12" draw:formula="537029 * ?f5 / 1770743"/>
            <draw:equation draw:name="f13" draw:formula="798286 * ?f5 / 1770743"/>
            <draw:equation draw:name="f14" draw:formula="22 * ?f4 / 203318"/>
            <draw:equation draw:name="f15" draw:formula="1059543 * ?f5 / 1770743"/>
            <draw:equation draw:name="f16" draw:formula="1306286 * ?f5 / 1770743"/>
            <draw:equation draw:name="f17" draw:formula="1567543 * ?f5 / 1770743"/>
            <draw:equation draw:name="f18" draw:formula="188707 * ?f4 / 203318"/>
            <draw:equation draw:name="f19" draw:formula="1770743 * ?f5 / 1770743"/>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7"/>
            <draw:equation draw:name="f27" draw:formula="?f15 / ?f6"/>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frame draw:id="id132" draw:style-name="a751" draw:name="文本框 5" svg:x="1.79827in" svg:y="0.43898in" svg:width="3.34257in" svg:height="1.17806in">
          <draw:text-box>
            <text:p text:style-name="a748" text:class-names="" text:cond-style-name=""><text:span text:style-name="a743" text:class-names="">0</text:span><text:span text:style-name="a744" text:class-names="">1</text:span><text:span text:style-name="a745" text:class-names="">.</text:span><text:span text:style-name="a746" text:class-names=""><text:s text:c="1"/>學校簡介</text:span><text:span text:style-name="a747" text:class-names=""/></text:p>
            <text:p text:style-name="a750" text:class-names="" text:cond-style-name=""><text:span text:style-name="a749" text:class-names=""/></text:p>
          </draw:text-box>
          <svg:title/>
          <svg:desc/>
        </draw:frame>
        <draw:custom-shape svg:x="2.97218in" svg:y="4.01289in" svg:width="3.70841in" svg:height="2.95894in" draw:id="id133" draw:style-name="a754" draw:name="矩形 22">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custom-shape svg:x="0.35419in" svg:y="1.72847in" svg:width="4.78665in" svg:height="3.91338in" draw:id="id134" draw:style-name="a757" draw:name="矩形 24">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custom-shape svg:x="7.05707in" svg:y="2.28444in" svg:width="0.3322in" svg:height="0.3322in" draw:id="id135" draw:style-name="a760" draw:name="椭圆 11">
          <svg:title/>
          <svg:desc/>
          <text:p text:style-name="a759" text:class-names="" text:cond-style-name=""><text:span text:style-name="a7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6" draw:style-name="a764" draw:name="文本框 14" svg:x="7.71583in" svg:y="2.96296in" svg:width="5.85334in" svg:height="0.63952in">
          <draw:text-box>
            <text:p text:style-name="a763" text:class-names="" text:cond-style-name=""><text:span text:style-name="a761" text:class-names="">國際學校獎升級再認證</text:span><text:span text:style-name="a762" text:class-names=""/></text:p>
          </draw:text-box>
          <svg:title/>
          <svg:desc/>
        </draw:frame>
        <draw:custom-shape svg:x="7.06393in" svg:y="3.22in" svg:width="0.3322in" svg:height="0.3322in" draw:id="id137" draw:style-name="a767" draw:name="椭圆 15">
          <svg:title/>
          <svg:desc/>
          <text:p text:style-name="a766" text:class-names="" text:cond-style-name=""><text:span text:style-name="a7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8" draw:style-name="a771" draw:name="文本框 16" svg:x="7.71583in" svg:y="1.24248in" svg:width="4.98568in" svg:height="0.63952in">
          <draw:text-box>
            <text:p text:style-name="a770" text:class-names="" text:cond-style-name=""><text:span text:style-name="a768" text:class-names="">亮點學校</text:span><text:span text:style-name="a769" text:class-names=""/></text:p>
          </draw:text-box>
          <svg:title/>
          <svg:desc/>
        </draw:frame>
        <draw:custom-shape svg:x="7.07857in" svg:y="4.13087in" svg:width="0.3322in" svg:height="0.3322in" draw:id="id139" draw:style-name="a774" draw:name="椭圆 17">
          <svg:title/>
          <svg:desc/>
          <text:p text:style-name="a773" text:class-names="" text:cond-style-name=""><text:span text:style-name="a7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0" draw:style-name="a780" draw:name="文本框 18" svg:x="7.68676in" svg:y="5.09239in" svg:width="5.23303in" svg:height="0.63952in">
          <draw:text-box>
            <text:p text:style-name="a779" text:class-names="" text:cond-style-name=""><text:span text:style-name="a775" text:class-names="">110</text:span><text:span text:style-name="a776" text:class-names="">學年度雙語課程</text:span><text:span text:style-name="a777" text:class-names="">學校</text:span><text:span text:style-name="a778" text:class-names=""/></text:p>
          </draw:text-box>
          <svg:title/>
          <svg:desc/>
        </draw:frame>
        <draw:custom-shape svg:x="7.0526in" svg:y="1.43036in" svg:width="0.3322in" svg:height="0.3322in" draw:id="id141" draw:style-name="a783" draw:name="椭圆 19">
          <svg:title/>
          <svg:desc/>
          <text:p text:style-name="a782" text:class-names="" text:cond-style-name=""><text:span text:style-name="a7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2" draw:style-name="a794" draw:name="文本框 14" svg:x="7.71583in" svg:y="2.1016in" svg:width="5.85334in" svg:height="0.63952in">
          <draw:text-box>
            <text:p text:style-name="a793" text:class-names="" text:cond-style-name=""><text:span text:style-name="a784" text:class-names="">自主<text:s text:c="1"/></text:span><text:span text:style-name="a785" text:class-names="">•</text:span><text:span text:style-name="a786" text:class-names=""><text:s text:c="1"/>跨境<text:s text:c="1"/></text:span><text:span text:style-name="a787" text:class-names="">•</text:span><text:span text:style-name="a788" text:class-names=""><text:s text:c="1"/></text:span><text:span text:style-name="a789" text:class-names="">i</text:span><text:span text:style-name="a790" text:class-names=""><text:s text:c="1"/></text:span><text:span text:style-name="a791" text:class-names="">學習</text:span><text:span text:style-name="a792" text:class-names=""/></text:p>
          </draw:text-box>
          <svg:title/>
          <svg:desc/>
        </draw:frame>
        <draw:frame draw:id="id143" draw:style-name="a795" draw:name="圖片 7" svg:x="1.13671in" svg:y="2.20036in" svg:width="5.56051in" svg:height="3.44149in" style:rel-width="scale" style:rel-height="scale">
          <draw:image xlink:href="media/image15.jpeg" xlink:type="simple" xlink:show="embed" xlink:actuate="onLoad"/>
          <svg:title/>
          <svg:desc/>
        </draw:frame>
        <draw:custom-shape svg:x="10.95745in" svg:y="-0.00804in" svg:width="2.25663in" svg:height="2.29248in" draw:id="id144" draw:style-name="a798" draw:name="椭圆 6">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5" draw:style-name="a799" draw:name="圖片 27" svg:x="11.06533in" svg:y="0.13778in" svg:width="2.0893in" svg:height="2.0112in" style:rel-width="scale" style:rel-height="scale">
          <draw:image xlink:href="media/image16.png" xlink:type="simple" xlink:show="embed" xlink:actuate="onLoad"/>
          <svg:title/>
          <svg:desc/>
        </draw:frame>
        <draw:custom-shape svg:x="7.0526in" svg:y="5.10597in" svg:width="0.3322in" svg:height="0.3322in" draw:id="id146" draw:style-name="a802" draw:name="椭圆 11">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7" draw:style-name="a809" draw:name="文字方塊 8" svg:x="7.7268in" svg:y="5.78547in" svg:width="5.07851in" svg:height="1.17806in">
          <draw:text-box>
            <text:p text:style-name="a808" text:class-names="" text:cond-style-name=""><text:span text:style-name="a803" text:class-names="">110</text:span><text:span text:style-name="a804" text:class-names="">年度臺北市國際教育</text:span><text:span text:style-name="a805" text:class-names="">2.0</text:span><text:span text:style-name="a806" text:class-names="">地方培力團任務學校</text:span><text:span text:style-name="a807" text:class-names=""/></text:p>
          </draw:text-box>
          <svg:title/>
          <svg:desc/>
        </draw:frame>
        <draw:custom-shape svg:x="7.0526in" svg:y="6.2084in" svg:width="0.3322in" svg:height="0.3322in" draw:id="id148" draw:style-name="a812" draw:name="椭圆 15">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9" draw:style-name="a825" draw:name="文本框 14" svg:x="7.70619in" svg:y="3.82108in" svg:width="5.0702in" svg:height="1.17806in">
          <draw:text-box>
            <text:p text:style-name="a824" text:class-names="" text:cond-style-name=""><text:span text:style-name="a813" text:class-names="">109</text:span><text:span text:style-name="a814" text:class-names="">年度教育部全國教學</text:span><text:span text:style-name="a815" text:class-names="">卓越金質獎</text:span><text:span text:style-name="a816" text:class-names="">(</text:span><text:span text:style-name="a817" text:class-names="">藝</text:span><text:span text:style-name="a818" text:class-names="">生共好</text:span><text:span text:style-name="a819" text:class-names="">i</text:span><text:span text:style-name="a820" text:class-names="">世界</text:span><text:span text:style-name="a821" text:class-names="">)</text:span><text:span text:style-name="a822" text:class-names=""><text:s text:c="1"/></text:span><text:span text:style-name="a823" text:class-names=""/></text:p>
          </draw:text-box>
          <svg:title/>
          <svg:desc/>
        </draw:frame>
        <presentation:notes draw:style-name="a832">
          <draw:page-thumbnail draw:page-number="8" svg:x="0.46181in" svg:y="1.35764in" svg:width="6.51042in" svg:height="3.66319in" presentation:class="page" draw:id="id150" presentation:style-name="a826" draw:name="幻灯片图像占位符 1">
            <svg:title/>
            <svg:desc/>
          </draw:page-thumbnail>
          <draw:frame draw:id="id151" presentation:style-name="a827" draw:name="备注占位符 2" svg:x="0.7434in" svg:y="5.2244in" svg:width="5.94722in" svg:height="4.27451in" presentation:class="notes" presentation:placeholder="true">
            <draw:text-box/>
            <svg:title/>
            <svg:desc/>
          </draw:frame>
          <draw:frame draw:id="id152" draw:style-name="a831" draw:name="灯片编号占位符 3" svg:x="4.2109in" svg:y="10.31122in" svg:width="3.22141in" svg:height="0.54468in">
            <draw:text-box>
              <text:p text:style-name="a830" text:class-names="" text:cond-style-name=""><text:span text:style-name="a828" text:class-names=""><text:page-number style:num-format="1" text:fixed="false">8</text:page-number></text:span><text:span text:style-name="a829" text:class-names=""/></text:p>
            </draw:text-box>
            <svg:title/>
            <svg:desc/>
          </draw:frame>
        </presentation:notes>
      </draw:page>
      <draw:page draw:name="Slide25" draw:style-name="a833" draw:master-page-name="Master1-Layout1-title-标题幻灯片" presentation:presentation-page-layout-name="Master1-PPL1" draw:id="Slide-280">
        <draw:custom-shape svg:x="0.23809in" svg:y="0.23809in" svg:width="12.83437in" svg:height="7in" draw:id="id153" draw:style-name="a836" draw:name="矩形 1">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width="0.44294in" svg:height="0.49039in" draw:id="id154" draw:style-name="a839" draw:transform="translate(-0.22147in -0.2452in) rotate(-5.72325) translate(0.81883in 0.91739in)" draw:name="等腰三角形 2">
          <svg:title/>
          <svg:desc/>
          <text:p text:style-name="a838" text:class-names="" text:cond-style-name=""><text:span text:style-name="a83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23347in" svg:y="0.4738in" svg:width="0.3322in" svg:height="0.3322in" draw:id="id155" draw:style-name="a842" draw:name="椭圆 3">
          <svg:title/>
          <svg:desc/>
          <text:p text:style-name="a841" text:class-names="" text:cond-style-name=""><text:span text:style-name="a8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1883in" svg:y="1.17401in" svg:width="2.33932in" svg:height="0.18646in" draw:id="id156" draw:style-name="a845" draw:name="任意多边形: 形状 4">
          <svg:title/>
          <svg:desc/>
          <text:p text:style-name="a844" text:class-names="" text:cond-style-name=""><text:span text:style-name="a843" text:class-names=""/></text:p>
          <draw:enhanced-geometry xmlns:dr3d="urn:oasis:names:tc:opendocument:xmlns:dr3d:1.0" draw:type="non-primitive" svg:viewBox="0 0 1770743 203318" draw:enhanced-path="M 0 203222 C 64104 116136 128209 29050 217714 29050 307219 29050 440267 208060 537029 203222 633791 198384 711200 22 798286 22 885372 22 974876 203222 1059543 203222 1144210 203222 1221619 2441 1306286 22 1390953 -2397 1490134 188707 1567543 188707 1644952 188707 1707847 94364 1770743 22 N" draw:text-areas="?f32 ?f34 ?f33 ?f35" draw:glue-points="?f20 ?f21 ?f22 ?f23 ?f24 ?f21 ?f25 ?f26 ?f27 ?f21 ?f28 ?f26 ?f29 ?f30 ?f31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743"/>
            <draw:equation draw:name="f7" draw:formula="?f4 / 203318"/>
            <draw:equation draw:name="f8" draw:formula="0 * ?f5 / 1770743"/>
            <draw:equation draw:name="f9" draw:formula="203222 * ?f4 / 203318"/>
            <draw:equation draw:name="f10" draw:formula="217714 * ?f5 / 1770743"/>
            <draw:equation draw:name="f11" draw:formula="29050 * ?f4 / 203318"/>
            <draw:equation draw:name="f12" draw:formula="537029 * ?f5 / 1770743"/>
            <draw:equation draw:name="f13" draw:formula="798286 * ?f5 / 1770743"/>
            <draw:equation draw:name="f14" draw:formula="22 * ?f4 / 203318"/>
            <draw:equation draw:name="f15" draw:formula="1059543 * ?f5 / 1770743"/>
            <draw:equation draw:name="f16" draw:formula="1306286 * ?f5 / 1770743"/>
            <draw:equation draw:name="f17" draw:formula="1567543 * ?f5 / 1770743"/>
            <draw:equation draw:name="f18" draw:formula="188707 * ?f4 / 203318"/>
            <draw:equation draw:name="f19" draw:formula="1770743 * ?f5 / 1770743"/>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7"/>
            <draw:equation draw:name="f27" draw:formula="?f15 / ?f6"/>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frame draw:id="id157" draw:style-name="a854" draw:name="文本框 5" svg:x="1.79827in" svg:y="0.43898in" svg:width="3.4975in" svg:height="1.17806in">
          <draw:text-box>
            <text:p text:style-name="a851" text:class-names="" text:cond-style-name=""><text:span text:style-name="a846" text:class-names="">0</text:span><text:span text:style-name="a847" text:class-names="">1</text:span><text:span text:style-name="a848" text:class-names="">.</text:span><text:span text:style-name="a849" text:class-names=""><text:s text:c="1"/>學校簡介</text:span><text:span text:style-name="a850" text:class-names=""/></text:p>
            <text:p text:style-name="a853" text:class-names="" text:cond-style-name=""><text:span text:style-name="a852" text:class-names=""/></text:p>
          </draw:text-box>
          <svg:title/>
          <svg:desc/>
        </draw:frame>
        <draw:custom-shape svg:x="6.68533in" svg:y="1.64021in" svg:width="0.3322in" svg:height="0.3322in" draw:id="id158" draw:style-name="a857" draw:name="椭圆 11">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9" draw:style-name="a867" draw:name="文本框 14" svg:x="7.21912in" svg:y="1.21728in" svg:width="5.64003in" svg:height="1.17806in">
          <draw:text-box>
            <text:p text:style-name="a866" text:class-names="" text:cond-style-name=""><text:span text:style-name="a858" text:class-names="">107</text:span><text:span text:style-name="a859" text:class-names="">學年度健康</text:span><text:span text:style-name="a860" text:class-names="">促進國際</text:span><text:span text:style-name="a861" text:class-names="">認證<text:s text:c="1"/></text:span><text:span text:style-name="a862" text:class-names="">銅</text:span><text:span text:style-name="a863" text:class-names="">質</text:span><text:span text:style-name="a864" text:class-names="">獎</text:span><text:span text:style-name="a865" text:class-names=""/></text:p>
          </draw:text-box>
          <svg:title/>
          <svg:desc/>
        </draw:frame>
        <draw:custom-shape svg:x="6.64844in" svg:y="3.32995in" svg:width="0.3322in" svg:height="0.3322in" draw:id="id160" draw:style-name="a870" draw:name="椭圆 15">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1" draw:style-name="a880" draw:name="文本框 16" svg:x="7.19513in" svg:y="4.9565in" svg:width="5.49675in" svg:height="1.17806in">
          <draw:text-box>
            <text:p text:style-name="a879" text:class-names="" text:cond-style-name=""><text:span text:style-name="a871" text:class-names="">臺北市</text:span><text:span text:style-name="a872" text:class-names="">109</text:span><text:span text:style-name="a873" text:class-names="">學年度國民中學班際大隊接力</text:span><text:span text:style-name="a874" text:class-names="">比賽<text:s text:c="1"/></text:span><text:span text:style-name="a875" text:class-names="">第</text:span><text:span text:style-name="a876" text:class-names="">1</text:span><text:span text:style-name="a877" text:class-names="">名</text:span><text:span text:style-name="a878" text:class-names=""/></text:p>
          </draw:text-box>
          <svg:title/>
          <svg:desc/>
        </draw:frame>
        <draw:custom-shape svg:x="6.68533in" svg:y="5.24344in" svg:width="0.3322in" svg:height="0.3322in" draw:id="id162" draw:style-name="a883" draw:name="椭圆 17">
          <svg:title/>
          <svg:desc/>
          <text:p text:style-name="a882" text:class-names="" text:cond-style-name=""><text:span text:style-name="a8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3" draw:style-name="a894" draw:name="文本框 18" svg:x="7.21457in" svg:y="2.70136in" svg:width="5.64458in" svg:height="1.7166in">
          <draw:text-box>
            <text:p text:style-name="a893" text:class-names="" text:cond-style-name=""><text:span text:style-name="a884" text:class-names="">109</text:span><text:span text:style-name="a885" text:class-names="">學年度健康</text:span><text:span text:style-name="a886" text:class-names="">促進學校輔導計畫</text:span><text:span text:style-name="a887" text:class-names="">-</text:span><text:span text:style-name="a888" text:class-names="">成效評價成果報告暨校園健康主播</text:span><text:span text:style-name="a889" text:class-names="">評選<text:s text:c="1"/></text:span><text:span text:style-name="a890" text:class-names="">特優</text:span><text:span text:style-name="a891" text:class-names=""><text:s text:c="1"/></text:span><text:span text:style-name="a892" text:class-names=""/></text:p>
          </draw:text-box>
          <svg:title/>
          <svg:desc/>
        </draw:frame>
        <draw:custom-shape svg:x="0.70798in" svg:y="1.60273in" svg:width="3.904in" svg:height="3.10209in" draw:id="id164" draw:style-name="a897" draw:name="矩形 22">
          <svg:title/>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custom-shape>
        <draw:custom-shape svg:x="2.3149in" svg:y="3.84388in" svg:width="3.904in" svg:height="3.10209in" draw:id="id165" draw:style-name="a900" draw:name="矩形 24">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frame draw:id="id166" draw:style-name="a901" draw:name="圖片 25" svg:x="0.95557in" svg:y="1.81792in" svg:width="3.54031in" svg:height="2.66023in" style:rel-width="scale" style:rel-height="scale">
          <draw:image xlink:href="media/image17.png" xlink:type="simple" xlink:show="embed" xlink:actuate="onLoad"/>
          <svg:title/>
          <svg:desc/>
        </draw:frame>
        <draw:frame draw:id="id167" draw:style-name="a902" draw:name="圖片 20" svg:x="0.03476in" svg:y="5.86858in" svg:width="1.61123in" svg:height="1.57335in" style:rel-width="scale" style:rel-height="scale">
          <draw:image xlink:href="media/image5.png" xlink:type="simple" xlink:show="embed" xlink:actuate="onLoad"/>
          <svg:title/>
          <svg:desc/>
        </draw:frame>
        <draw:frame draw:id="id168" draw:style-name="a903" draw:name="圖片 6" svg:x="2.79533in" svg:y="4.24257in" svg:width="3.6575in" svg:height="2.74312in" style:rel-width="scale" style:rel-height="scale">
          <draw:image xlink:href="media/image18.jpeg" xlink:type="simple" xlink:show="embed" xlink:actuate="onLoad"/>
          <svg:title/>
          <svg:desc/>
        </draw:frame>
        <presentation:notes draw:style-name="a910">
          <draw:page-thumbnail draw:page-number="9" svg:x="0.46181in" svg:y="1.35764in" svg:width="6.51042in" svg:height="3.66319in" presentation:class="page" draw:id="id169" presentation:style-name="a904" draw:name="幻灯片图像占位符 1">
            <svg:title/>
            <svg:desc/>
          </draw:page-thumbnail>
          <draw:frame draw:id="id170" presentation:style-name="a905" draw:name="备注占位符 2" svg:x="0.7434in" svg:y="5.2244in" svg:width="5.94722in" svg:height="4.27451in" presentation:class="notes" presentation:placeholder="true">
            <draw:text-box/>
            <svg:title/>
            <svg:desc/>
          </draw:frame>
          <draw:frame draw:id="id171" draw:style-name="a909" draw:name="灯片编号占位符 3" svg:x="4.2109in" svg:y="10.31122in" svg:width="3.22141in" svg:height="0.54468in">
            <draw:text-box>
              <text:p text:style-name="a908" text:class-names="" text:cond-style-name=""><text:span text:style-name="a906" text:class-names=""><text:page-number style:num-format="1" text:fixed="false">9</text:page-number></text:span><text:span text:style-name="a907" text:class-names=""/></text:p>
            </draw:text-box>
            <svg:title/>
            <svg:desc/>
          </draw:frame>
        </presentation:notes>
      </draw:page>
      <draw:page draw:name="Slide38" draw:style-name="a911" draw:master-page-name="Master1-Layout1-title-标题幻灯片" presentation:presentation-page-layout-name="Master1-PPL1" draw:id="Slide-293">
        <draw:custom-shape svg:x="0.23809in" svg:y="0.23809in" svg:width="12.83437in" svg:height="7in" draw:id="id172" draw:style-name="a914" draw:name="矩形 1">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width="0.44294in" svg:height="0.49039in" draw:id="id173" draw:style-name="a917" draw:transform="translate(-0.22147in -0.2452in) rotate(-5.72325) translate(0.81883in 0.91739in)" draw:name="等腰三角形 2">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23347in" svg:y="0.4738in" svg:width="0.3322in" svg:height="0.3322in" draw:id="id174" draw:style-name="a920" draw:name="椭圆 3">
          <svg:title/>
          <svg:desc/>
          <text:p text:style-name="a919" text:class-names="" text:cond-style-name=""><text:span text:style-name="a9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1883in" svg:y="1.17401in" svg:width="2.33932in" svg:height="0.18646in" draw:id="id175" draw:style-name="a923" draw:name="任意多边形: 形状 4">
          <svg:title/>
          <svg:desc/>
          <text:p text:style-name="a922" text:class-names="" text:cond-style-name=""><text:span text:style-name="a921" text:class-names=""/></text:p>
          <draw:enhanced-geometry xmlns:dr3d="urn:oasis:names:tc:opendocument:xmlns:dr3d:1.0" draw:type="non-primitive" svg:viewBox="0 0 1770743 203318" draw:enhanced-path="M 0 203222 C 64104 116136 128209 29050 217714 29050 307219 29050 440267 208060 537029 203222 633791 198384 711200 22 798286 22 885372 22 974876 203222 1059543 203222 1144210 203222 1221619 2441 1306286 22 1390953 -2397 1490134 188707 1567543 188707 1644952 188707 1707847 94364 1770743 22 N" draw:text-areas="?f32 ?f34 ?f33 ?f35" draw:glue-points="?f20 ?f21 ?f22 ?f23 ?f24 ?f21 ?f25 ?f26 ?f27 ?f21 ?f28 ?f26 ?f29 ?f30 ?f31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743"/>
            <draw:equation draw:name="f7" draw:formula="?f4 / 203318"/>
            <draw:equation draw:name="f8" draw:formula="0 * ?f5 / 1770743"/>
            <draw:equation draw:name="f9" draw:formula="203222 * ?f4 / 203318"/>
            <draw:equation draw:name="f10" draw:formula="217714 * ?f5 / 1770743"/>
            <draw:equation draw:name="f11" draw:formula="29050 * ?f4 / 203318"/>
            <draw:equation draw:name="f12" draw:formula="537029 * ?f5 / 1770743"/>
            <draw:equation draw:name="f13" draw:formula="798286 * ?f5 / 1770743"/>
            <draw:equation draw:name="f14" draw:formula="22 * ?f4 / 203318"/>
            <draw:equation draw:name="f15" draw:formula="1059543 * ?f5 / 1770743"/>
            <draw:equation draw:name="f16" draw:formula="1306286 * ?f5 / 1770743"/>
            <draw:equation draw:name="f17" draw:formula="1567543 * ?f5 / 1770743"/>
            <draw:equation draw:name="f18" draw:formula="188707 * ?f4 / 203318"/>
            <draw:equation draw:name="f19" draw:formula="1770743 * ?f5 / 1770743"/>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7"/>
            <draw:equation draw:name="f27" draw:formula="?f15 / ?f6"/>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frame draw:id="id176" draw:style-name="a930" draw:name="文本框 5" svg:x="1.79827in" svg:y="0.43898in" svg:width="3.8637in" svg:height="0.63952in">
          <draw:text-box>
            <text:p text:style-name="a929" text:class-names="" text:cond-style-name=""><text:span text:style-name="a924" text:class-names="">0</text:span><text:span text:style-name="a925" text:class-names="">1</text:span><text:span text:style-name="a926" text:class-names="">.</text:span><text:span text:style-name="a927" text:class-names=""><text:s text:c="1"/>學校簡介</text:span><text:span text:style-name="a928" text:class-names=""/></text:p>
          </draw:text-box>
          <svg:title/>
          <svg:desc/>
        </draw:frame>
        <draw:custom-shape svg:x="9.42207in" svg:y="2.342in" svg:width="0.3322in" svg:height="0.3322in" draw:id="id177" draw:style-name="a933" draw:name="椭圆 24">
          <svg:title/>
          <svg:desc/>
          <text:p text:style-name="a932" text:class-names="" text:cond-style-name=""><text:span text:style-name="a9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41822in" svg:y="2.76684in" svg:width="0.3322in" svg:height="0.3322in" draw:id="id178" draw:style-name="a936" draw:name="椭圆 22">
          <svg:title/>
          <svg:desc/>
          <text:p text:style-name="a935" text:class-names="" text:cond-style-name=""><text:span text:style-name="a9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9" draw:style-name="a937" draw:name="圖片 13" svg:x="8.0215in" svg:y="1.82477in" svg:width="3.46554in" svg:height="2.59799in" style:rel-width="scale" style:rel-height="scale">
          <draw:image xlink:href="media/image19.jpeg" xlink:type="simple" xlink:show="embed" xlink:actuate="onLoad"/>
          <svg:title/>
          <svg:desc/>
        </draw:frame>
        <draw:frame draw:id="id180" draw:style-name="a938" draw:name="圖片 14" svg:x="0.63064in" svg:y="4.61003in" svg:width="3.46554in" svg:height="2.51091in" style:rel-width="scale" style:rel-height="scale">
          <draw:image xlink:href="media/image20.jpeg" xlink:type="simple" xlink:show="embed" xlink:actuate="onLoad"/>
          <svg:title/>
          <svg:desc/>
        </draw:frame>
        <draw:frame draw:id="id181" draw:style-name="a939" draw:name="圖片 15" svg:x="4.39149in" svg:y="1.82477in" svg:width="3.46554in" svg:height="2.59799in" style:rel-width="scale" style:rel-height="scale">
          <draw:image xlink:href="media/image21.jpeg" xlink:type="simple" xlink:show="embed" xlink:actuate="onLoad"/>
          <svg:title/>
          <svg:desc/>
        </draw:frame>
        <draw:frame draw:id="id182" draw:style-name="a940" draw:name="圖片 16" svg:x="4.4507in" svg:y="4.61003in" svg:width="3.34713in" svg:height="2.51091in" style:rel-width="scale" style:rel-height="scale">
          <draw:image xlink:href="media/image22.jpeg" xlink:type="simple" xlink:show="embed" xlink:actuate="onLoad"/>
          <svg:title/>
          <svg:desc/>
        </draw:frame>
        <draw:frame draw:id="id183" draw:style-name="a941" draw:name="圖片 17" svg:x="0.63064in" svg:y="1.82477in" svg:width="3.46554in" svg:height="2.59799in" style:rel-width="scale" style:rel-height="scale">
          <draw:image xlink:href="media/image23.jpeg" xlink:type="simple" xlink:show="embed" xlink:actuate="onLoad"/>
          <svg:title/>
          <svg:desc/>
        </draw:frame>
        <draw:frame draw:id="id184" draw:style-name="a942" draw:name="圖片 18" svg:x="8.0215in" svg:y="4.61003in" svg:width="3.46554in" svg:height="2.51091in" style:rel-width="scale" style:rel-height="scale">
          <draw:image xlink:href="media/image24.jpeg" xlink:type="simple" xlink:show="embed" xlink:actuate="onLoad"/>
          <svg:title/>
          <svg:desc/>
        </draw:frame>
        <draw:custom-shape svg:width="2.66811in" svg:height="1.7282in" draw:id="id185" draw:style-name="a945" draw:transform="translate(-1.33405in -0.8641in) rotate(-0.19444) translate(11.42239in 1.26521in)" draw:name="矩形 20">
          <svg:title/>
          <svg:desc/>
          <text:p text:style-name="a944" text:class-names="" text:cond-style-name=""><text:span text:style-name="a943" text:class-names=""/></text:p>
          <draw:enhanced-geometry xmlns:dr3d="urn:oasis:names:tc:opendocument:xmlns:dr3d:1.0" draw:type="non-primitive" svg:viewBox="0 0 21600 21600" draw:enhanced-path="M 0 0 L 21600 0 21600 21600 0 21600 Z N"/>
        </draw:custom-shape>
        <draw:frame draw:id="id186" draw:style-name="a949" draw:name="文字方塊 22" svg:x="9.93711in" svg:y="0.92724in" svg:width="2.96115in" svg:height="0.5722in">
          <draw:text-box>
            <text:p text:style-name="a948" text:class-names="" text:cond-style-name=""><text:span text:style-name="a946" text:class-names="">蘭雅體育場館</text:span><text:span text:style-name="a947" text:class-names=""/></text:p>
          </draw:text-box>
          <svg:title/>
          <svg:desc/>
        </draw:frame>
        <presentation:notes draw:style-name="a956">
          <draw:page-thumbnail draw:page-number="10" svg:x="0.46181in" svg:y="1.35764in" svg:width="6.51042in" svg:height="3.66319in" presentation:class="page" draw:id="id187" presentation:style-name="a950" draw:name="幻灯片图像占位符 1">
            <svg:title/>
            <svg:desc/>
          </draw:page-thumbnail>
          <draw:frame draw:id="id188" presentation:style-name="a951" draw:name="备注占位符 2" svg:x="0.7434in" svg:y="5.2244in" svg:width="5.94722in" svg:height="4.27451in" presentation:class="notes" presentation:placeholder="true">
            <draw:text-box/>
            <svg:title/>
            <svg:desc/>
          </draw:frame>
          <draw:frame draw:id="id189" draw:style-name="a955" draw:name="灯片编号占位符 3" svg:x="4.2109in" svg:y="10.31122in" svg:width="3.22141in" svg:height="0.54468in">
            <draw:text-box>
              <text:p text:style-name="a954" text:class-names="" text:cond-style-name=""><text:span text:style-name="a952" text:class-names=""><text:page-number style:num-format="1" text:fixed="false">10</text:page-number></text:span><text:span text:style-name="a953" text:class-names=""/></text:p>
            </draw:text-box>
            <svg:title/>
            <svg:desc/>
          </draw:frame>
        </presentation:notes>
      </draw:page>
      <draw:page draw:name="Slide19" draw:style-name="a957" draw:master-page-name="Master1-Layout1-title-标题幻灯片" presentation:presentation-page-layout-name="Master1-PPL1" draw:id="Slide-274">
        <draw:custom-shape svg:x="0.23809in" svg:y="0.23809in" svg:width="12.83437in" svg:height="7in" draw:id="id190" draw:style-name="a960" draw:name="矩形 1">
          <svg:title/>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custom-shape svg:width="0.44294in" svg:height="0.49039in" draw:id="id191" draw:style-name="a963" draw:transform="translate(-0.22147in -0.2452in) rotate(-5.72325) translate(0.81883in 0.91739in)" draw:name="等腰三角形 2">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23347in" svg:y="0.4738in" svg:width="0.3322in" svg:height="0.3322in" draw:id="id192" draw:style-name="a966" draw:name="椭圆 3">
          <svg:title/>
          <svg:desc/>
          <text:p text:style-name="a965" text:class-names="" text:cond-style-name=""><text:span text:style-name="a9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1883in" svg:y="1.17401in" svg:width="2.33932in" svg:height="0.18646in" draw:id="id193" draw:style-name="a969" draw:name="任意多边形: 形状 4">
          <svg:title/>
          <svg:desc/>
          <text:p text:style-name="a968" text:class-names="" text:cond-style-name=""><text:span text:style-name="a967" text:class-names=""/></text:p>
          <draw:enhanced-geometry xmlns:dr3d="urn:oasis:names:tc:opendocument:xmlns:dr3d:1.0" draw:type="non-primitive" svg:viewBox="0 0 1770743 203318" draw:enhanced-path="M 0 203222 C 64104 116136 128209 29050 217714 29050 307219 29050 440267 208060 537029 203222 633791 198384 711200 22 798286 22 885372 22 974876 203222 1059543 203222 1144210 203222 1221619 2441 1306286 22 1390953 -2397 1490134 188707 1567543 188707 1644952 188707 1707847 94364 1770743 22 N" draw:text-areas="?f32 ?f34 ?f33 ?f35" draw:glue-points="?f20 ?f21 ?f22 ?f23 ?f24 ?f21 ?f25 ?f26 ?f27 ?f21 ?f28 ?f26 ?f29 ?f30 ?f31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743"/>
            <draw:equation draw:name="f7" draw:formula="?f4 / 203318"/>
            <draw:equation draw:name="f8" draw:formula="0 * ?f5 / 1770743"/>
            <draw:equation draw:name="f9" draw:formula="203222 * ?f4 / 203318"/>
            <draw:equation draw:name="f10" draw:formula="217714 * ?f5 / 1770743"/>
            <draw:equation draw:name="f11" draw:formula="29050 * ?f4 / 203318"/>
            <draw:equation draw:name="f12" draw:formula="537029 * ?f5 / 1770743"/>
            <draw:equation draw:name="f13" draw:formula="798286 * ?f5 / 1770743"/>
            <draw:equation draw:name="f14" draw:formula="22 * ?f4 / 203318"/>
            <draw:equation draw:name="f15" draw:formula="1059543 * ?f5 / 1770743"/>
            <draw:equation draw:name="f16" draw:formula="1306286 * ?f5 / 1770743"/>
            <draw:equation draw:name="f17" draw:formula="1567543 * ?f5 / 1770743"/>
            <draw:equation draw:name="f18" draw:formula="188707 * ?f4 / 203318"/>
            <draw:equation draw:name="f19" draw:formula="1770743 * ?f5 / 1770743"/>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7"/>
            <draw:equation draw:name="f27" draw:formula="?f15 / ?f6"/>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frame draw:id="id194" draw:style-name="a978" draw:name="文本框 5" svg:x="1.79827in" svg:y="0.43898in" svg:width="3.37984in" svg:height="1.17806in">
          <draw:text-box>
            <text:p text:style-name="a975" text:class-names="" text:cond-style-name=""><text:span text:style-name="a970" text:class-names="">0</text:span><text:span text:style-name="a971" text:class-names="">1</text:span><text:span text:style-name="a972" text:class-names="">.</text:span><text:span text:style-name="a973" text:class-names=""><text:s text:c="1"/>學校簡介</text:span><text:span text:style-name="a974" text:class-names=""/></text:p>
            <text:p text:style-name="a977" text:class-names="" text:cond-style-name=""><text:span text:style-name="a976" text:class-names=""/></text:p>
          </draw:text-box>
          <svg:title/>
          <svg:desc/>
        </draw:frame>
        <draw:custom-shape svg:x="8.34253in" svg:y="0.38626in" svg:width="4.55763in" svg:height="5.20149in" draw:id="id195" draw:style-name="a981" draw:name="矩形 63">
          <svg:title/>
          <svg:desc/>
          <text:p text:style-name="a980" text:class-names="" text:cond-style-name=""><text:span text:style-name="a979" text:class-names=""/></text:p>
          <draw:enhanced-geometry xmlns:dr3d="urn:oasis:names:tc:opendocument:xmlns:dr3d:1.0" draw:type="non-primitive" svg:viewBox="0 0 21600 21600" draw:enhanced-path="M 0 0 L 21600 0 21600 21600 0 21600 Z N"/>
        </draw:custom-shape>
        <draw:custom-shape svg:x="8.65772in" svg:y="0.6399in" svg:width="4.41475in" svg:height="4.94785in" draw:id="id196" draw:style-name="a1040" draw:name="矩形 64">
          <svg:title/>
          <svg:desc/>
          <text:p text:style-name="a985" text:class-names="" text:cond-style-name=""><text:span text:style-name="a982" text:class-names="">.</text:span><text:span text:style-name="a983" text:class-names=""><text:s text:c="1"/>田徑隊</text:span><text:span text:style-name="a984" text:class-names=""/></text:p>
          <text:p text:style-name="a990" text:class-names="" text:cond-style-name=""><text:span text:style-name="a986" text:class-names=""><text:s text:c="2"/></text:span><text:span text:style-name="a987" text:class-names="">(</text:span><text:span text:style-name="a988" text:class-names="">基層訓練站、重點項目</text:span><text:span text:style-name="a989" text:class-names="">)</text:span></text:p>
          <text:p text:style-name="a994" text:class-names="" text:cond-style-name=""><text:span text:style-name="a991" text:class-names="">.</text:span><text:span text:style-name="a992" text:class-names=""><text:s text:c="1"/>足球隊</text:span><text:span text:style-name="a993" text:class-names=""/></text:p>
          <text:p text:style-name="a999" text:class-names="" text:cond-style-name=""><text:span text:style-name="a995" text:class-names=""><text:s text:c="2"/></text:span><text:span text:style-name="a996" text:class-names="">(</text:span><text:span text:style-name="a997" text:class-names="">基層訓練站、重點項目</text:span><text:span text:style-name="a998" text:class-names="">)</text:span></text:p>
          <text:p text:style-name="a1007" text:class-names="" text:cond-style-name=""><text:span text:style-name="a1000" text:class-names="">.</text:span><text:span text:style-name="a1001" text:class-names=""><text:s text:c="1"/>法式</text:span><text:span text:style-name="a1002" text:class-names="">滾</text:span><text:span text:style-name="a1003" text:class-names="">球隊<text:s text:c="1"/></text:span><text:span text:style-name="a1004" text:class-names="">(</text:span><text:span text:style-name="a1005" text:class-names="">重點項目</text:span><text:span text:style-name="a1006" text:class-names="">)</text:span></text:p>
          <text:p text:style-name="a1013" text:class-names="" text:cond-style-name=""><text:span text:style-name="a1008" text:class-names="">.</text:span><text:span text:style-name="a1009" text:class-names=""><text:s text:c="1"/>游泳隊<text:s text:c="1"/></text:span><text:span text:style-name="a1010" text:class-names="">(</text:span><text:span text:style-name="a1011" text:class-names="">重點項目</text:span><text:span text:style-name="a1012" text:class-names="">)</text:span></text:p>
          <text:p text:style-name="a1019" text:class-names="" text:cond-style-name=""><text:span text:style-name="a1014" text:class-names="">.</text:span><text:span text:style-name="a1015" text:class-names=""><text:s text:c="1"/>擊劍隊<text:s text:c="1"/></text:span><text:span text:style-name="a1016" text:class-names="">(</text:span><text:span text:style-name="a1017" text:class-names="">重點項目</text:span><text:span text:style-name="a1018" text:class-names="">)</text:span></text:p>
          <text:p text:style-name="a1023" text:class-names="" text:cond-style-name=""><text:span text:style-name="a1020" text:class-names="">.</text:span><text:span text:style-name="a1021" text:class-names=""><text:s text:c="1"/>籃球隊</text:span><text:span text:style-name="a1022" text:class-names=""/></text:p>
          <text:p text:style-name="a1027" text:class-names="" text:cond-style-name=""><text:span text:style-name="a1024" text:class-names="">.</text:span><text:span text:style-name="a1025" text:class-names=""><text:s text:c="1"/>桌球</text:span><text:span text:style-name="a1026" text:class-names="">隊</text:span></text:p>
          <text:p text:style-name="a1031" text:class-names="" text:cond-style-name=""><text:span text:style-name="a1028" text:class-names="">.</text:span><text:span text:style-name="a1029" text:class-names=""><text:s text:c="1"/>電子</text:span><text:span text:style-name="a1030" text:class-names="">飛鏢隊</text:span></text:p>
          <text:p text:style-name="a1035" text:class-names="" text:cond-style-name=""><text:span text:style-name="a1032" text:class-names="">.</text:span><text:span text:style-name="a1033" text:class-names=""><text:s text:c="1"/>國術</text:span><text:span text:style-name="a1034" text:class-names="">隊</text:span></text:p>
          <text:p text:style-name="a1039" text:class-names="" text:cond-style-name=""><text:span text:style-name="a1036" text:class-names="">.</text:span><text:span text:style-name="a1037" text:class-names=""><text:s text:c="1"/>扯鈴隊</text:span><text:span text:style-name="a1038" text:class-names=""/></text:p>
          <draw:enhanced-geometry xmlns:dr3d="urn:oasis:names:tc:opendocument:xmlns:dr3d:1.0" draw:type="non-primitive" svg:viewBox="0 0 21600 21600" draw:enhanced-path="M 0 0 L 21600 0 21600 21600 0 21600 Z N"/>
        </draw:custom-shape>
        <draw:g draw:name="群組 65" draw:id="id197">
          <svg:title/>
          <svg:desc/>
          <draw:custom-shape svg:width="1.8914in" svg:height="0.18746in" draw:id="id203" draw:style-name="a1059" draw:transform="translate(-0.9457in -0.09373in) rotate(-3.14159) translate(3.42674in 2.91393in)" draw:name="右箭头 4">
            <svg:title/>
            <svg:desc/>
            <text:p text:style-name="a1058" text:class-names="" text:cond-style-name=""><text:span text:style-name="a105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054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46422in" svg:y="5.73164in" svg:width="1.8914in" svg:height="0.18746in" draw:id="id204" draw:style-name="a1062" draw:name="右箭头 5">
            <svg:title/>
            <svg:desc/>
            <text:p text:style-name="a1061" text:class-names="" text:cond-style-name=""><text:span text:style-name="a106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054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1.8914in" svg:height="0.18746in" draw:id="id205" draw:style-name="a1065" draw:transform="translate(-0.9457in -0.09373in) rotate(-3.14159) translate(5.94109in 2.9437in)" draw:name="右箭头 6">
            <svg:title/>
            <svg:desc/>
            <text:p text:style-name="a1064" text:class-names="" text:cond-style-name=""><text:span text:style-name="a106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054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25251in" svg:y="5.7492in" svg:width="1.8914in" svg:height="0.18746in" draw:id="id206" draw:style-name="a1068" draw:name="右箭头 7">
            <svg:title/>
            <svg:desc/>
            <text:p text:style-name="a1067" text:class-names="" text:cond-style-name=""><text:span text:style-name="a106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054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2.95107in" svg:height="2.35354in" draw:id="id207" draw:style-name="a1071" draw:transform="translate(-1.47553in -1.17677in) rotate(-4.71239) translate(1.78102in 4.36739in)" draw:name="空心弧 10">
            <svg:title/>
            <svg:desc/>
            <text:p text:style-name="a1070" text:class-names="" text:cond-style-name=""><text:span text:style-name="a1069"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81.4133, -539.0449, -360.2291" draw:modifiers="91.4133 269.0449 310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width="2.95107in" svg:height="2.35354in" draw:id="id208" draw:style-name="a1074" draw:transform="translate(-1.47553in -1.17677in) rotate(-1.5708) translate(7.49934in 4.3963in)" draw:name="空心弧 11">
            <svg:title/>
            <svg:desc/>
            <text:p text:style-name="a1073" text:class-names="" text:cond-style-name=""><text:span text:style-name="a1072"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81.4133, -539.0449, -360.2291" draw:modifiers="91.4133 269.0449 310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frame draw:id="id209" draw:style-name="a1075" draw:name="圖片 72" svg:x="1.18343in" svg:y="1.72847in" svg:width="1.75351in" svg:height="2.72509in" style:rel-width="scale" style:rel-height="scale">
            <draw:image xlink:href="media/image25.jpeg" xlink:type="simple" xlink:show="embed" xlink:actuate="onLoad"/>
            <svg:title/>
            <svg:desc/>
          </draw:frame>
          <draw:frame draw:id="id210" draw:style-name="a1076" draw:name="圖片 73" svg:x="3.48168in" svg:y="4.8559in" svg:width="2.24494in" svg:height="2.02935in" style:rel-width="scale" style:rel-height="scale">
            <draw:image xlink:href="media/image26.jpeg" xlink:type="simple" xlink:show="embed" xlink:actuate="onLoad"/>
            <svg:title/>
            <svg:desc/>
          </draw:frame>
          <draw:frame draw:id="id211" draw:style-name="a1077" draw:name="圖片 74" svg:x="3.76939in" svg:y="2.16686in" svg:width="2.23741in" svg:height="2.01801in" style:rel-width="scale" style:rel-height="scale">
            <draw:image xlink:href="media/image27.jpeg" xlink:type="simple" xlink:show="embed" xlink:actuate="onLoad"/>
            <svg:title/>
            <svg:desc/>
          </draw:frame>
          <draw:frame draw:id="id212" draw:style-name="a1078" draw:name="圖片 75" svg:x="0.48221in" svg:y="4.89824in" svg:width="2.23491in" svg:height="2.03752in" style:rel-width="scale" style:rel-height="scale">
            <draw:image xlink:href="media/image28.jpeg" xlink:type="simple" xlink:show="embed" xlink:actuate="onLoad"/>
            <svg:title/>
            <svg:desc/>
          </draw:frame>
          <draw:frame draw:id="id213" draw:style-name="a1079" draw:name="圖片 76" svg:x="6.54162in" svg:y="4.8559in" svg:width="2.19in" svg:height="2.03396in" style:rel-width="scale" style:rel-height="scale">
            <draw:image xlink:href="media/image29.jpeg" xlink:type="simple" xlink:show="embed" xlink:actuate="onLoad"/>
            <svg:title/>
            <svg:desc/>
          </draw:frame>
          <draw:frame draw:id="id214" draw:style-name="a1080" draw:name="圖片 77" svg:x="6.55168in" svg:y="2.16858in" svg:width="2.23545in" svg:height="1.97528in" style:rel-width="scale" style:rel-height="scale">
            <draw:image xlink:href="media/image30.png" xlink:type="simple" xlink:show="embed" xlink:actuate="onLoad"/>
            <svg:title/>
            <svg:desc/>
          </draw:frame>
        </draw:g>
        <draw:custom-shape svg:width="2.67094in" svg:height="1.92858in" draw:id="id198" draw:style-name="a1043" draw:transform="translate(-1.33547in -0.96429in) rotate(-0.19444) translate(11.48969in 5.98956in)" draw:name="矩形 91">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frame draw:id="id199" draw:style-name="a1052" draw:name="文字方塊 45" svg:x="10.03692in" svg:y="5.46785in" svg:width="2.96115in" svg:height="1.04342in">
          <draw:text-box>
            <text:p text:style-name="a1046" text:class-names="" text:cond-style-name=""><text:span text:style-name="a1044" text:class-names="">以學生為中心</text:span><text:span text:style-name="a1045" text:class-names=""/></text:p>
            <text:p text:style-name="a1051" text:class-names="" text:cond-style-name=""><text:span text:style-name="a1047" text:class-names="">培育</text:span><text:span text:style-name="a1048" text:class-names="">亮</text:span><text:span text:style-name="a1049" text:class-names="">點人才</text:span><text:span text:style-name="a1050" text:class-names=""/></text:p>
          </draw:text-box>
          <svg:title/>
          <svg:desc/>
        </draw:frame>
        <draw:g draw:name="群組 6" draw:id="id200">
          <svg:title/>
          <svg:desc/>
          <draw:custom-shape svg:x="11.07437in" svg:y="3.57976in" svg:width="1.77105in" svg:height="1.74761in" draw:id="id201" draw:style-name="a1055" draw:name="椭圆 6">
            <svg:title/>
            <svg:desc/>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2" draw:style-name="a1056" draw:name="圖片 25" svg:x="11.20417in" svg:y="3.70425in" svg:width="1.55721in" svg:height="1.48673in" style:rel-width="scale" style:rel-height="scale">
            <draw:image xlink:href="media/image16.png" xlink:type="simple" xlink:show="embed" xlink:actuate="onLoad"/>
            <svg:title/>
            <svg:desc/>
          </draw:frame>
        </draw:g>
        <presentation:notes draw:style-name="a1087">
          <draw:page-thumbnail draw:page-number="11" svg:x="0.46181in" svg:y="1.35764in" svg:width="6.51042in" svg:height="3.66319in" presentation:class="page" draw:id="id215" presentation:style-name="a1081" draw:name="幻灯片图像占位符 1">
            <svg:title/>
            <svg:desc/>
          </draw:page-thumbnail>
          <draw:frame draw:id="id216" presentation:style-name="a1082" draw:name="备注占位符 2" svg:x="0.7434in" svg:y="5.2244in" svg:width="5.94722in" svg:height="4.27451in" presentation:class="notes" presentation:placeholder="true">
            <draw:text-box/>
            <svg:title/>
            <svg:desc/>
          </draw:frame>
          <draw:frame draw:id="id217" draw:style-name="a1086" draw:name="灯片编号占位符 3" svg:x="4.2109in" svg:y="10.31122in" svg:width="3.22141in" svg:height="0.54468in">
            <draw:text-box>
              <text:p text:style-name="a1085" text:class-names="" text:cond-style-name=""><text:span text:style-name="a1083" text:class-names=""><text:page-number style:num-format="1" text:fixed="false">11</text:page-number></text:span><text:span text:style-name="a1084" text:class-names=""/></text:p>
            </draw:text-box>
            <svg:title/>
            <svg:desc/>
          </draw:frame>
        </presentation:notes>
      </draw:page>
      <draw:page draw:name="Slide21" draw:style-name="a1088" draw:master-page-name="Master1-Layout1-title-标题幻灯片" presentation:presentation-page-layout-name="Master1-PPL1" draw:id="Slide-276">
        <draw:custom-shape svg:x="1.55996in" svg:y="3.70674in" svg:width="9.68773in" svg:height="2.76948in" draw:id="id218" draw:style-name="a1128" draw:name="矩形 8">
          <svg:title/>
          <svg:desc/>
          <text:p text:style-name="a1098" text:class-names="" text:cond-style-name=""><text:span text:style-name="a1089" text:class-names="">桌球</text:span><text:span text:style-name="a1090" text:class-names="">隊教練</text:span><text:span text:style-name="a1091" text:class-names="">共有</text:span><text:span text:style-name="a1092" text:class-names="">3</text:span><text:span text:style-name="a1093" text:class-names="">位</text:span><text:span text:style-name="a1094" text:class-names="">，練習時間</text:span><text:span text:style-name="a1095" text:class-names="">如下</text:span><text:span text:style-name="a1096" text:class-names="">：</text:span><text:span text:style-name="a1097" text:class-names=""/></text:p>
          <text:p text:style-name="a1107" text:class-names="" text:cond-style-name=""><text:span text:style-name="a1099" text:class-names="">.</text:span><text:span text:style-name="a1100" text:class-names=""><text:s text:c="1"/>王教練</text:span><text:span text:style-name="a1101" text:class-names="">：</text:span><text:span text:style-name="a1102" text:class-names="">星期二</text:span><text:span text:style-name="a1103" text:class-names="">四五</text:span><text:span text:style-name="a1104" text:class-names="">早上<text:s text:c="1"/></text:span><text:span text:style-name="a1105" text:class-names="">7:30-8:10</text:span><text:span text:style-name="a1106" text:class-names=""/></text:p>
          <text:p text:style-name="a1116" text:class-names="" text:cond-style-name=""><text:span text:style-name="a1108" text:class-names="">.</text:span><text:span text:style-name="a1109" text:class-names=""><text:s text:c="1"/>徐教練</text:span><text:span text:style-name="a1110" text:class-names="">：</text:span><text:span text:style-name="a1111" text:class-names="">星期</text:span><text:span text:style-name="a1112" text:class-names="">三五</text:span><text:span text:style-name="a1113" text:class-names="">下午<text:s text:c="1"/></text:span><text:span text:style-name="a1114" text:class-names="">4:30-6:30</text:span><text:span text:style-name="a1115" text:class-names=""/></text:p>
          <text:p text:style-name="a1122" text:class-names="" text:cond-style-name=""><text:span text:style-name="a1117" text:class-names="">.</text:span><text:span text:style-name="a1118" text:class-names=""><text:s text:c="1"/>涂教練</text:span><text:span text:style-name="a1119" text:class-names="">：</text:span><text:span text:style-name="a1120" text:class-names="">星期一下午<text:s text:c="1"/></text:span><text:span text:style-name="a1121" text:class-names="">4:30-6:00</text:span></text:p>
          <text:p text:style-name="a1127" text:class-names="" text:cond-style-name=""><text:span text:style-name="a1123" text:class-names=""><text:s text:c="1"/></text:span><text:span text:style-name="a1124" text:class-names=""><text:s text:c="14"/>星期六早上<text:s text:c="1"/></text:span><text:span text:style-name="a1125" text:class-names="">9:30-11:30</text:span><text:span text:style-name="a1126" text:class-names=""/></text:p>
          <draw:enhanced-geometry xmlns:dr3d="urn:oasis:names:tc:opendocument:xmlns:dr3d:1.0" draw:type="non-primitive" svg:viewBox="0 0 21600 21600" draw:enhanced-path="M 0 0 L 21600 0 21600 21600 0 21600 Z N"/>
        </draw:custom-shape>
        <draw:custom-shape svg:x="0.23809in" svg:y="0.23809in" svg:width="12.83437in" svg:height="7in" draw:id="id219" draw:style-name="a1131" draw:name="矩形 1">
          <svg:title/>
          <svg:desc/>
          <text:p text:style-name="a1130" text:class-names="" text:cond-style-name=""><text:span text:style-name="a1129" text:class-names=""/></text:p>
          <draw:enhanced-geometry xmlns:dr3d="urn:oasis:names:tc:opendocument:xmlns:dr3d:1.0" draw:type="non-primitive" svg:viewBox="0 0 21600 21600" draw:enhanced-path="M 0 0 L 21600 0 21600 21600 0 21600 Z N"/>
        </draw:custom-shape>
        <draw:custom-shape svg:width="0.44294in" svg:height="0.49039in" draw:id="id220" draw:style-name="a1134" draw:transform="translate(-0.22147in -0.2452in) rotate(-5.72325) translate(0.81883in 0.91739in)" draw:name="等腰三角形 2">
          <svg:title/>
          <svg:desc/>
          <text:p text:style-name="a1133" text:class-names="" text:cond-style-name=""><text:span text:style-name="a113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23347in" svg:y="0.4738in" svg:width="0.3322in" svg:height="0.3322in" draw:id="id221" draw:style-name="a1137" draw:name="椭圆 3">
          <svg:title/>
          <svg:desc/>
          <text:p text:style-name="a1136" text:class-names="" text:cond-style-name=""><text:span text:style-name="a11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1883in" svg:y="1.17401in" svg:width="2.33932in" svg:height="0.18646in" draw:id="id222" draw:style-name="a1140" draw:name="任意多边形: 形状 4">
          <svg:title/>
          <svg:desc/>
          <text:p text:style-name="a1139" text:class-names="" text:cond-style-name=""><text:span text:style-name="a1138" text:class-names=""/></text:p>
          <draw:enhanced-geometry xmlns:dr3d="urn:oasis:names:tc:opendocument:xmlns:dr3d:1.0" draw:type="non-primitive" svg:viewBox="0 0 1770743 203318" draw:enhanced-path="M 0 203222 C 64104 116136 128209 29050 217714 29050 307219 29050 440267 208060 537029 203222 633791 198384 711200 22 798286 22 885372 22 974876 203222 1059543 203222 1144210 203222 1221619 2441 1306286 22 1390953 -2397 1490134 188707 1567543 188707 1644952 188707 1707847 94364 1770743 22 N" draw:text-areas="?f32 ?f34 ?f33 ?f35" draw:glue-points="?f20 ?f21 ?f22 ?f23 ?f24 ?f21 ?f25 ?f26 ?f27 ?f21 ?f28 ?f26 ?f29 ?f30 ?f31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743"/>
            <draw:equation draw:name="f7" draw:formula="?f4 / 203318"/>
            <draw:equation draw:name="f8" draw:formula="0 * ?f5 / 1770743"/>
            <draw:equation draw:name="f9" draw:formula="203222 * ?f4 / 203318"/>
            <draw:equation draw:name="f10" draw:formula="217714 * ?f5 / 1770743"/>
            <draw:equation draw:name="f11" draw:formula="29050 * ?f4 / 203318"/>
            <draw:equation draw:name="f12" draw:formula="537029 * ?f5 / 1770743"/>
            <draw:equation draw:name="f13" draw:formula="798286 * ?f5 / 1770743"/>
            <draw:equation draw:name="f14" draw:formula="22 * ?f4 / 203318"/>
            <draw:equation draw:name="f15" draw:formula="1059543 * ?f5 / 1770743"/>
            <draw:equation draw:name="f16" draw:formula="1306286 * ?f5 / 1770743"/>
            <draw:equation draw:name="f17" draw:formula="1567543 * ?f5 / 1770743"/>
            <draw:equation draw:name="f18" draw:formula="188707 * ?f4 / 203318"/>
            <draw:equation draw:name="f19" draw:formula="1770743 * ?f5 / 1770743"/>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7"/>
            <draw:equation draw:name="f27" draw:formula="?f15 / ?f6"/>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frame draw:id="id223" draw:style-name="a1147" draw:name="文本框 5" svg:x="1.79827in" svg:y="0.43898in" svg:width="3.8637in" svg:height="0.63952in">
          <draw:text-box>
            <text:p text:style-name="a1146" text:class-names="" text:cond-style-name=""><text:span text:style-name="a1141" text:class-names="">0</text:span><text:span text:style-name="a1142" text:class-names="">2</text:span><text:span text:style-name="a1143" text:class-names="">.</text:span><text:span text:style-name="a1144" text:class-names=""><text:s text:c="1"/>桌球隊介紹</text:span><text:span text:style-name="a1145" text:class-names=""/></text:p>
          </draw:text-box>
          <svg:title/>
          <svg:desc/>
        </draw:frame>
        <draw:custom-shape svg:width="2.16532in" svg:height="2.21256in" draw:id="id224" draw:style-name="a1150" draw:transform="translate(-1.08266in -1.10628in) rotate(-6.2374) translate(11.48029in 2.14351in)" draw:name="直角三角形 3">
          <svg:title/>
          <svg:desc/>
          <text:p text:style-name="a1149" text:class-names="" text:cond-style-name=""><text:span text:style-name="a1148" text:class-names=""/></text:p>
          <draw:enhanced-geometry xmlns:dr3d="urn:oasis:names:tc:opendocument:xmlns:dr3d:1.0" draw:type="non-primitive" svg:viewBox="0 0 2505824 2522400" draw:enhanced-path="M 0 168186 L 2505824 2522400 1335135 0 0 168186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5824"/>
            <draw:equation draw:name="f7" draw:formula="?f4 / 2522400"/>
            <draw:equation draw:name="f8" draw:formula="0 * ?f5 / 2505824"/>
            <draw:equation draw:name="f9" draw:formula="168231 * ?f4 / 2522400"/>
            <draw:equation draw:name="f10" draw:formula="2502081 * ?f5 / 2505824"/>
            <draw:equation draw:name="f11" draw:formula="2523085 * ?f4 / 2522400"/>
            <draw:equation draw:name="f12" draw:formula="1333140 * ?f5 / 2505824"/>
            <draw:equation draw:name="f13" draw:formula="0 * ?f4 / 25224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0.85874in" svg:y="2.74143in" svg:width="0.3322in" svg:height="0.3322in" draw:id="id225" draw:style-name="a1153" draw:name="椭圆 22">
          <svg:title/>
          <svg:desc/>
          <text:p text:style-name="a1152" text:class-names="" text:cond-style-name=""><text:span text:style-name="a11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5874in" svg:y="4.93976in" svg:width="0.3322in" svg:height="0.3322in" draw:id="id226" draw:style-name="a1156" draw:name="椭圆 24">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6567in" svg:y="2.28739in" svg:width="9.68201in" svg:height="1.17806in" draw:id="id227" draw:style-name="a1169" draw:name="矩形 6">
          <svg:title/>
          <svg:desc/>
          <text:p text:style-name="a1168" text:class-names="" text:cond-style-name=""><text:span text:style-name="a1157" text:class-names="">桌球隊人數：</text:span><text:span text:style-name="a1158" text:class-names=""><text:line-break/>七年級</text:span><text:span text:style-name="a1159" text:class-names="">7</text:span><text:span text:style-name="a1160" text:class-names="">位，八年級</text:span><text:span text:style-name="a1161" text:class-names="">3</text:span><text:span text:style-name="a1162" text:class-names="">位，九年級</text:span><text:span text:style-name="a1163" text:class-names="">1</text:span><text:span text:style-name="a1164" text:class-names="">位</text:span><text:span text:style-name="a1165" text:class-names="">，共</text:span><text:span text:style-name="a1166" text:class-names="">11</text:span><text:span text:style-name="a1167" text:class-names="">位。</text:span></text:p>
          <draw:enhanced-geometry xmlns:dr3d="urn:oasis:names:tc:opendocument:xmlns:dr3d:1.0" draw:type="non-primitive" svg:viewBox="0 0 21600 21600" draw:enhanced-path="M 0 0 L 21600 0 21600 21600 0 21600 Z N"/>
        </draw:custom-shape>
        <draw:custom-shape svg:x="10.19094in" svg:y="1.2963in" svg:width="2.22005in" svg:height="2.28979in" draw:id="id228" draw:style-name="a1172" draw:name="直角三角形 3">
          <svg:title/>
          <svg:desc/>
          <text:p text:style-name="a1171" text:class-names="" text:cond-style-name=""><text:span text:style-name="a1170" text:class-names=""/></text:p>
          <draw:enhanced-geometry xmlns:dr3d="urn:oasis:names:tc:opendocument:xmlns:dr3d:1.0" draw:type="non-primitive" svg:viewBox="0 0 2639568 2498519" draw:enhanced-path="M 1347216 2498519 L 0 0 2639568 2144951 1347216 2498519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9568"/>
            <draw:equation draw:name="f7" draw:formula="?f4 / 2498519"/>
            <draw:equation draw:name="f8" draw:formula="1348351 * ?f5 / 2639568"/>
            <draw:equation draw:name="f9" draw:formula="2499549 * ?f4 / 2498519"/>
            <draw:equation draw:name="f10" draw:formula="0 * ?f5 / 2639568"/>
            <draw:equation draw:name="f11" draw:formula="0 * ?f4 / 2498519"/>
            <draw:equation draw:name="f12" draw:formula="2641793 * ?f5 / 2639568"/>
            <draw:equation draw:name="f13" draw:formula="2145836 * ?f4 / 249851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presentation:notes draw:style-name="a1179">
          <draw:page-thumbnail draw:page-number="12" svg:x="0.46181in" svg:y="1.35764in" svg:width="6.51042in" svg:height="3.66319in" presentation:class="page" draw:id="id229" presentation:style-name="a1173" draw:name="幻灯片图像占位符 1">
            <svg:title/>
            <svg:desc/>
          </draw:page-thumbnail>
          <draw:frame draw:id="id230" presentation:style-name="a1174" draw:name="备注占位符 2" svg:x="0.7434in" svg:y="5.2244in" svg:width="5.94722in" svg:height="4.27451in" presentation:class="notes" presentation:placeholder="true">
            <draw:text-box/>
            <svg:title/>
            <svg:desc/>
          </draw:frame>
          <draw:frame draw:id="id231" draw:style-name="a1178" draw:name="灯片编号占位符 3" svg:x="4.2109in" svg:y="10.31122in" svg:width="3.22141in" svg:height="0.54468in">
            <draw:text-box>
              <text:p text:style-name="a1177" text:class-names="" text:cond-style-name=""><text:span text:style-name="a1175" text:class-names=""><text:page-number style:num-format="1" text:fixed="false">12</text:page-number></text:span><text:span text:style-name="a1176" text:class-names=""/></text:p>
            </draw:text-box>
            <svg:title/>
            <svg:desc/>
          </draw:frame>
        </presentation:notes>
      </draw:page>
      <draw:page draw:name="Slide35" draw:style-name="a1180" draw:master-page-name="Master1-Layout1-title-标题幻灯片" presentation:presentation-page-layout-name="Master1-PPL1" draw:id="Slide-290">
        <draw:custom-shape svg:x="0.23809in" svg:y="0.23809in" svg:width="12.83437in" svg:height="7in" draw:id="id232" draw:style-name="a1183" draw:name="矩形 1">
          <svg:title/>
          <svg:desc/>
          <text:p text:style-name="a1182" text:class-names="" text:cond-style-name=""><text:span text:style-name="a1181" text:class-names=""/></text:p>
          <draw:enhanced-geometry xmlns:dr3d="urn:oasis:names:tc:opendocument:xmlns:dr3d:1.0" draw:type="non-primitive" svg:viewBox="0 0 21600 21600" draw:enhanced-path="M 0 0 L 21600 0 21600 21600 0 21600 Z N"/>
        </draw:custom-shape>
        <draw:custom-shape svg:width="0.44294in" svg:height="0.49039in" draw:id="id233" draw:style-name="a1186" draw:transform="translate(-0.22147in -0.2452in) rotate(-5.72325) translate(0.81883in 0.91739in)" draw:name="等腰三角形 2">
          <svg:title/>
          <svg:desc/>
          <text:p text:style-name="a1185" text:class-names="" text:cond-style-name=""><text:span text:style-name="a118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23347in" svg:y="0.4738in" svg:width="0.3322in" svg:height="0.3322in" draw:id="id234" draw:style-name="a1189" draw:name="椭圆 3">
          <svg:title/>
          <svg:desc/>
          <text:p text:style-name="a1188" text:class-names="" text:cond-style-name=""><text:span text:style-name="a11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1883in" svg:y="1.17401in" svg:width="2.33932in" svg:height="0.18646in" draw:id="id235" draw:style-name="a1192" draw:name="任意多边形: 形状 4">
          <svg:title/>
          <svg:desc/>
          <text:p text:style-name="a1191" text:class-names="" text:cond-style-name=""><text:span text:style-name="a1190" text:class-names=""/></text:p>
          <draw:enhanced-geometry xmlns:dr3d="urn:oasis:names:tc:opendocument:xmlns:dr3d:1.0" draw:type="non-primitive" svg:viewBox="0 0 1770743 203318" draw:enhanced-path="M 0 203222 C 64104 116136 128209 29050 217714 29050 307219 29050 440267 208060 537029 203222 633791 198384 711200 22 798286 22 885372 22 974876 203222 1059543 203222 1144210 203222 1221619 2441 1306286 22 1390953 -2397 1490134 188707 1567543 188707 1644952 188707 1707847 94364 1770743 22 N" draw:text-areas="?f32 ?f34 ?f33 ?f35" draw:glue-points="?f20 ?f21 ?f22 ?f23 ?f24 ?f21 ?f25 ?f26 ?f27 ?f21 ?f28 ?f26 ?f29 ?f30 ?f31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743"/>
            <draw:equation draw:name="f7" draw:formula="?f4 / 203318"/>
            <draw:equation draw:name="f8" draw:formula="0 * ?f5 / 1770743"/>
            <draw:equation draw:name="f9" draw:formula="203222 * ?f4 / 203318"/>
            <draw:equation draw:name="f10" draw:formula="217714 * ?f5 / 1770743"/>
            <draw:equation draw:name="f11" draw:formula="29050 * ?f4 / 203318"/>
            <draw:equation draw:name="f12" draw:formula="537029 * ?f5 / 1770743"/>
            <draw:equation draw:name="f13" draw:formula="798286 * ?f5 / 1770743"/>
            <draw:equation draw:name="f14" draw:formula="22 * ?f4 / 203318"/>
            <draw:equation draw:name="f15" draw:formula="1059543 * ?f5 / 1770743"/>
            <draw:equation draw:name="f16" draw:formula="1306286 * ?f5 / 1770743"/>
            <draw:equation draw:name="f17" draw:formula="1567543 * ?f5 / 1770743"/>
            <draw:equation draw:name="f18" draw:formula="188707 * ?f4 / 203318"/>
            <draw:equation draw:name="f19" draw:formula="1770743 * ?f5 / 1770743"/>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7"/>
            <draw:equation draw:name="f27" draw:formula="?f15 / ?f6"/>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frame draw:id="id236" draw:style-name="a1199" draw:name="文本框 5" svg:x="1.79827in" svg:y="0.43898in" svg:width="3.8637in" svg:height="0.63952in">
          <draw:text-box>
            <text:p text:style-name="a1198" text:class-names="" text:cond-style-name=""><text:span text:style-name="a1193" text:class-names="">0</text:span><text:span text:style-name="a1194" text:class-names="">2</text:span><text:span text:style-name="a1195" text:class-names="">.</text:span><text:span text:style-name="a1196" text:class-names=""><text:s text:c="1"/>桌球隊介紹</text:span><text:span text:style-name="a1197" text:class-names=""/></text:p>
          </draw:text-box>
          <svg:title/>
          <svg:desc/>
        </draw:frame>
        <draw:custom-shape svg:x="0.73598in" svg:y="1.77907in" svg:width="11.92017in" svg:height="1.7166in" draw:id="id237" draw:style-name="a1219" draw:name="矩形 6">
          <svg:title/>
          <svg:desc/>
          <text:p text:style-name="a1204" text:class-names="" text:cond-style-name=""><text:span text:style-name="a1200" text:class-names="">.</text:span><text:span text:style-name="a1201" text:class-names=""><text:s text:c="1"/>位置</text:span><text:span text:style-name="a1202" text:class-names="">：行政大樓地下室</text:span><text:span text:style-name="a1203" text:class-names=""/></text:p>
          <text:p text:style-name="a1211" text:class-names="" text:cond-style-name=""><text:span text:style-name="a1205" text:class-names="">.</text:span><text:span text:style-name="a1206" text:class-names=""><text:s text:c="1"/>面積</text:span><text:span text:style-name="a1207" text:class-names="">：約</text:span><text:span text:style-name="a1208" text:class-names="">480</text:span><text:span text:style-name="a1209" text:class-names="">平方公尺</text:span><text:span text:style-name="a1210" text:class-names=""/></text:p>
          <text:p text:style-name="a1218" text:class-names="" text:cond-style-name=""><text:span text:style-name="a1212" text:class-names="">.</text:span><text:span text:style-name="a1213" text:class-names=""><text:s text:c="1"/>台</text:span><text:span text:style-name="a1214" text:class-names="">數：<text:s text:c="1"/></text:span><text:span text:style-name="a1215" text:class-names="">10</text:span><text:span text:style-name="a1216" text:class-names="">桌</text:span><text:span text:style-name="a1217" text:class-names=""/></text:p>
          <draw:enhanced-geometry xmlns:dr3d="urn:oasis:names:tc:opendocument:xmlns:dr3d:1.0" draw:type="non-primitive" svg:viewBox="0 0 21600 21600" draw:enhanced-path="M 0 0 L 21600 0 21600 21600 0 21600 Z N"/>
        </draw:custom-shape>
        <draw:frame draw:id="id238" draw:style-name="a1220" draw:name="圖片 19" svg:x="0.73598in" svg:y="3.76816in" svg:width="3.61295in" svg:height="2.70849in" style:rel-width="scale" style:rel-height="scale">
          <draw:image xlink:href="media/image31.jpeg" xlink:type="simple" xlink:show="embed" xlink:actuate="onLoad"/>
          <svg:title/>
          <svg:desc/>
        </draw:frame>
        <draw:frame draw:id="id239" draw:style-name="a1221" draw:name="圖片 21" svg:x="4.96097in" svg:y="3.76255in" svg:width="3.61295in" svg:height="2.70849in" style:rel-width="scale" style:rel-height="scale">
          <draw:image xlink:href="media/image32.jpeg" xlink:type="simple" xlink:show="embed" xlink:actuate="onLoad"/>
          <svg:title/>
          <svg:desc/>
        </draw:frame>
        <draw:frame draw:id="id240" draw:style-name="a1222" draw:name="圖片 23" svg:x="9.0244in" svg:y="3.75525in" svg:width="3.59758in" svg:height="2.69697in" style:rel-width="scale" style:rel-height="scale">
          <draw:image xlink:href="media/image33.jpeg" xlink:type="simple" xlink:show="embed" xlink:actuate="onLoad"/>
          <svg:title/>
          <svg:desc/>
        </draw:frame>
        <draw:custom-shape svg:x="9.75428in" svg:y="1.47772in" svg:width="2.73718in" svg:height="0.95373in" draw:id="id241" draw:style-name="a1225" draw:name="矩形: 圆角 15">
          <svg:title/>
          <svg:desc/>
          <text:p text:style-name="a1224" text:class-names="" text:cond-style-name=""><text:span text:style-name="a12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42207in" svg:y="2.342in" svg:width="0.3322in" svg:height="0.3322in" draw:id="id242" draw:style-name="a1228" draw:name="椭圆 24">
          <svg:title/>
          <svg:desc/>
          <text:p text:style-name="a1227" text:class-names="" text:cond-style-name=""><text:span text:style-name="a12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41822in" svg:y="2.76684in" svg:width="0.3322in" svg:height="0.3322in" draw:id="id243" draw:style-name="a1231" draw:name="椭圆 22">
          <svg:title/>
          <svg:desc/>
          <text:p text:style-name="a1230" text:class-names="" text:cond-style-name=""><text:span text:style-name="a12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238">
          <draw:page-thumbnail draw:page-number="13" svg:x="0.46181in" svg:y="1.35764in" svg:width="6.51042in" svg:height="3.66319in" presentation:class="page" draw:id="id244" presentation:style-name="a1232" draw:name="幻灯片图像占位符 1">
            <svg:title/>
            <svg:desc/>
          </draw:page-thumbnail>
          <draw:frame draw:id="id245" presentation:style-name="a1233" draw:name="备注占位符 2" svg:x="0.7434in" svg:y="5.2244in" svg:width="5.94722in" svg:height="4.27451in" presentation:class="notes" presentation:placeholder="true">
            <draw:text-box/>
            <svg:title/>
            <svg:desc/>
          </draw:frame>
          <draw:frame draw:id="id246" draw:style-name="a1237" draw:name="灯片编号占位符 3" svg:x="4.2109in" svg:y="10.31122in" svg:width="3.22141in" svg:height="0.54468in">
            <draw:text-box>
              <text:p text:style-name="a1236" text:class-names="" text:cond-style-name=""><text:span text:style-name="a1234" text:class-names=""><text:page-number style:num-format="1" text:fixed="false">13</text:page-number></text:span><text:span text:style-name="a1235" text:class-names=""/></text:p>
            </draw:text-box>
            <svg:title/>
            <svg:desc/>
          </draw:frame>
        </presentation:notes>
      </draw:page>
      <draw:page draw:name="Slide23" draw:style-name="a1239" draw:master-page-name="Master1-Layout1-title-标题幻灯片" presentation:presentation-page-layout-name="Master1-PPL1" draw:id="Slide-278">
        <draw:custom-shape svg:x="0.23809in" svg:y="0.23809in" svg:width="12.83437in" svg:height="7in" draw:id="id247" draw:style-name="a1242" draw:name="矩形 1">
          <svg:title/>
          <svg:desc/>
          <text:p text:style-name="a1241" text:class-names="" text:cond-style-name=""><text:span text:style-name="a1240" text:class-names=""/></text:p>
          <draw:enhanced-geometry xmlns:dr3d="urn:oasis:names:tc:opendocument:xmlns:dr3d:1.0" draw:type="non-primitive" svg:viewBox="0 0 21600 21600" draw:enhanced-path="M 0 0 L 21600 0 21600 21600 0 21600 Z N"/>
        </draw:custom-shape>
        <draw:custom-shape svg:width="0.44294in" svg:height="0.49039in" draw:id="id248" draw:style-name="a1245" draw:transform="translate(-0.22147in -0.2452in) rotate(-5.72325) translate(0.81883in 0.91739in)" draw:name="等腰三角形 2">
          <svg:title/>
          <svg:desc/>
          <text:p text:style-name="a1244" text:class-names="" text:cond-style-name=""><text:span text:style-name="a124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23347in" svg:y="0.4738in" svg:width="0.3322in" svg:height="0.3322in" draw:id="id249" draw:style-name="a1248" draw:name="椭圆 3">
          <svg:title/>
          <svg:desc/>
          <text:p text:style-name="a1247" text:class-names="" text:cond-style-name=""><text:span text:style-name="a12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1883in" svg:y="1.17401in" svg:width="2.33932in" svg:height="0.18646in" draw:id="id250" draw:style-name="a1251" draw:name="任意多边形: 形状 4">
          <svg:title/>
          <svg:desc/>
          <text:p text:style-name="a1250" text:class-names="" text:cond-style-name=""><text:span text:style-name="a1249" text:class-names=""/></text:p>
          <draw:enhanced-geometry xmlns:dr3d="urn:oasis:names:tc:opendocument:xmlns:dr3d:1.0" draw:type="non-primitive" svg:viewBox="0 0 1770743 203318" draw:enhanced-path="M 0 203222 C 64104 116136 128209 29050 217714 29050 307219 29050 440267 208060 537029 203222 633791 198384 711200 22 798286 22 885372 22 974876 203222 1059543 203222 1144210 203222 1221619 2441 1306286 22 1390953 -2397 1490134 188707 1567543 188707 1644952 188707 1707847 94364 1770743 22 N" draw:text-areas="?f32 ?f34 ?f33 ?f35" draw:glue-points="?f20 ?f21 ?f22 ?f23 ?f24 ?f21 ?f25 ?f26 ?f27 ?f21 ?f28 ?f26 ?f29 ?f30 ?f31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743"/>
            <draw:equation draw:name="f7" draw:formula="?f4 / 203318"/>
            <draw:equation draw:name="f8" draw:formula="0 * ?f5 / 1770743"/>
            <draw:equation draw:name="f9" draw:formula="203222 * ?f4 / 203318"/>
            <draw:equation draw:name="f10" draw:formula="217714 * ?f5 / 1770743"/>
            <draw:equation draw:name="f11" draw:formula="29050 * ?f4 / 203318"/>
            <draw:equation draw:name="f12" draw:formula="537029 * ?f5 / 1770743"/>
            <draw:equation draw:name="f13" draw:formula="798286 * ?f5 / 1770743"/>
            <draw:equation draw:name="f14" draw:formula="22 * ?f4 / 203318"/>
            <draw:equation draw:name="f15" draw:formula="1059543 * ?f5 / 1770743"/>
            <draw:equation draw:name="f16" draw:formula="1306286 * ?f5 / 1770743"/>
            <draw:equation draw:name="f17" draw:formula="1567543 * ?f5 / 1770743"/>
            <draw:equation draw:name="f18" draw:formula="188707 * ?f4 / 203318"/>
            <draw:equation draw:name="f19" draw:formula="1770743 * ?f5 / 1770743"/>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7"/>
            <draw:equation draw:name="f27" draw:formula="?f15 / ?f6"/>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frame draw:id="id251" draw:style-name="a1257" draw:name="文本框 5" svg:x="1.79827in" svg:y="0.43898in" svg:width="2.71976in" svg:height="0.63952in">
          <draw:text-box>
            <text:p text:style-name="a1256" text:class-names="" text:cond-style-name=""><text:span text:style-name="a1252" text:class-names="">03</text:span><text:span text:style-name="a1253" text:class-names="">.</text:span><text:span text:style-name="a1254" text:class-names="">環境改善</text:span><text:span text:style-name="a1255" text:class-names=""/></text:p>
          </draw:text-box>
          <svg:title/>
          <svg:desc/>
        </draw:frame>
        <draw:custom-shape svg:x="1.51589in" svg:y="1.81371in" svg:width="6.54807in" svg:height="4.22805in" draw:id="id252" draw:style-name="a1261" draw:name="矩形 7">
          <svg:title/>
          <svg:desc/>
          <text:p text:style-name="a1259" text:class-names="" text:cond-style-name=""><text:span text:style-name="a1258" text:class-names=""/></text:p>
          <draw:enhanced-geometry xmlns:dr3d="urn:oasis:names:tc:opendocument:xmlns:dr3d:1.0" draw:type="non-primitive" svg:viewBox="0 0 21600 21600" draw:enhanced-path="M 0 0 L 21600 0 21600 21600 0 21600 Z N"/>
        </draw:custom-shape>
        <draw:custom-shape svg:x="8.30766in" svg:y="3.99078in" svg:width="3.55503in" svg:height="2.05098in" draw:id="id253" draw:style-name="a1265" draw:name="矩形 20">
          <svg:title/>
          <svg:desc/>
          <text:p text:style-name="a1263" text:class-names="" text:cond-style-name=""><text:span text:style-name="a1262" text:class-names=""/></text:p>
          <draw:enhanced-geometry xmlns:dr3d="urn:oasis:names:tc:opendocument:xmlns:dr3d:1.0" draw:type="non-primitive" svg:viewBox="0 0 21600 21600" draw:enhanced-path="M 0 0 L 21600 0 21600 21600 0 21600 Z N"/>
        </draw:custom-shape>
        <draw:custom-shape svg:x="1.74796in" svg:y="1.92913in" svg:width="6.316in" svg:height="3.93809in" draw:id="id254" draw:style-name="a1311" draw:name="矩形 26">
          <svg:title/>
          <svg:desc/>
          <text:p text:style-name="a1268" text:class-names="" text:cond-style-name=""><text:span text:style-name="a1266" text:class-names="">地墊</text:span><text:span text:style-name="a1267" text:class-names="">：</text:span></text:p>
          <text:p text:style-name="a1273" text:class-names="" text:cond-style-name=""><text:span text:style-name="a1269" text:class-names="">1.</text:span><text:span text:style-name="a1270" text:class-names="">因練習之強度激烈，在水泥</text:span><text:span text:style-name="a1271" text:class-names="">地上</text:span><text:span text:style-name="a1272" text:class-names=""/></text:p>
          <text:p text:style-name="a1279" text:class-names="" text:cond-style-name=""><text:span text:style-name="a1274" text:class-names=""><text:s text:c="1"/></text:span><text:span text:style-name="a1275" text:class-names=""><text:s text:c="2"/>恐</text:span><text:span text:style-name="a1276" text:class-names="">造成學生髖、膝、踝等</text:span><text:span text:style-name="a1277" text:class-names="">關節受</text:span><text:span text:style-name="a1278" text:class-names=""/></text:p>
          <text:p text:style-name="a1286" text:class-names="" text:cond-style-name=""><text:span text:style-name="a1280" text:class-names=""><text:s text:c="1"/></text:span><text:span text:style-name="a1281" text:class-names=""><text:s text:c="2"/>傷</text:span><text:span text:style-name="a1282" text:class-names="">。故家長會希望想要有</text:span><text:span text:style-name="a1283" text:class-names="">ITTF</text:span><text:span text:style-name="a1284" text:class-names="">認</text:span><text:span text:style-name="a1285" text:class-names=""/></text:p>
          <text:p text:style-name="a1292" text:class-names="" text:cond-style-name=""><text:span text:style-name="a1287" text:class-names=""><text:s text:c="1"/></text:span><text:span text:style-name="a1288" text:class-names=""><text:s text:c="2"/>證</text:span><text:span text:style-name="a1289" text:class-names="">之專用桌球活動地</text:span><text:span text:style-name="a1290" text:class-names="">墊避免學生</text:span><text:span text:style-name="a1291" text:class-names=""/></text:p>
          <text:p text:style-name="a1296" text:class-names="" text:cond-style-name=""><text:span text:style-name="a1293" text:class-names=""><text:s text:c="1"/></text:span><text:span text:style-name="a1294" text:class-names=""><text:s text:c="2"/>發生</text:span><text:span text:style-name="a1295" text:class-names="">受傷。</text:span></text:p>
          <text:p text:style-name="a1306" text:class-names="" text:cond-style-name=""><text:span text:style-name="a1297" text:class-names="">2</text:span><text:span text:style-name="a1298" text:class-names="">.</text:span><text:span text:style-name="a1299" text:class-names="">每</text:span><text:span text:style-name="a1300" text:class-names="">平方米建議售價</text:span><text:span text:style-name="a1301" text:class-names="">1,750<text:s text:c="1"/></text:span><text:span text:style-name="a1302" text:class-names="">元</text:span><text:span text:style-name="a1303" text:class-names="">/</text:span><text:span text:style-name="a1304" text:class-names="">網路</text:span><text:span text:style-name="a1305" text:class-names=""/></text:p>
          <text:p text:style-name="a1310" text:class-names="" text:cond-style-name=""><text:span text:style-name="a1307" text:class-names=""><text:s text:c="1"/></text:span><text:span text:style-name="a1308" text:class-names=""><text:s text:c="2"/>市</text:span><text:span text:style-name="a1309" text:class-names="">售。</text:span></text:p>
          <draw:enhanced-geometry xmlns:dr3d="urn:oasis:names:tc:opendocument:xmlns:dr3d:1.0" draw:type="non-primitive" svg:viewBox="0 0 21600 21600" draw:enhanced-path="M 0 0 L 21600 0 21600 21600 0 21600 Z N"/>
        </draw:custom-shape>
        <draw:custom-shape svg:x="8.41346in" svg:y="4.40133in" svg:width="3.34345in" svg:height="1.11074in" draw:id="id255" draw:style-name="a1319" draw:name="矩形 27">
          <svg:title/>
          <svg:desc/>
          <text:p text:style-name="a1315" text:class-names="" text:cond-style-name=""><text:span text:style-name="a1312" text:class-names="">空調</text:span><text:span text:style-name="a1313" text:class-names="">：</text:span><text:span text:style-name="a1314" text:class-names=""/></text:p>
          <text:p text:style-name="a1318" text:class-names="" text:cond-style-name=""><text:span text:style-name="a1316" text:class-names="">安裝</text:span><text:span text:style-name="a1317" text:class-names="">冷氣空調降溫</text:span></text:p>
          <draw:enhanced-geometry xmlns:dr3d="urn:oasis:names:tc:opendocument:xmlns:dr3d:1.0" draw:type="non-primitive" svg:viewBox="0 0 21600 21600" draw:enhanced-path="M 0 0 L 21600 0 21600 21600 0 21600 Z N"/>
        </draw:custom-shape>
        <draw:frame draw:id="id256" draw:style-name="a1320" draw:name="圖片 38" svg:x="8.29602in" svg:y="1.81371in" svg:width="3.55503in" svg:height="2.12275in" style:rel-width="scale" style:rel-height="scale">
          <draw:image xlink:href="media/image34.jpeg" xlink:type="simple" xlink:show="embed" xlink:actuate="onLoad"/>
          <svg:title/>
          <svg:desc/>
        </draw:frame>
        <presentation:notes draw:style-name="a1327">
          <draw:page-thumbnail draw:page-number="14" svg:x="0.46181in" svg:y="1.35764in" svg:width="6.51042in" svg:height="3.66319in" presentation:class="page" draw:id="id257" presentation:style-name="a1321" draw:name="幻灯片图像占位符 1">
            <svg:title/>
            <svg:desc/>
          </draw:page-thumbnail>
          <draw:frame draw:id="id258" presentation:style-name="a1322" draw:name="备注占位符 2" svg:x="0.7434in" svg:y="5.2244in" svg:width="5.94722in" svg:height="4.27451in" presentation:class="notes" presentation:placeholder="true">
            <draw:text-box/>
            <svg:title/>
            <svg:desc/>
          </draw:frame>
          <draw:frame draw:id="id259" draw:style-name="a1326" draw:name="灯片编号占位符 3" svg:x="4.2109in" svg:y="10.31122in" svg:width="3.22141in" svg:height="0.54468in">
            <draw:text-box>
              <text:p text:style-name="a1325" text:class-names="" text:cond-style-name=""><text:span text:style-name="a1323" text:class-names=""><text:page-number style:num-format="1" text:fixed="false">14</text:page-number></text:span><text:span text:style-name="a1324" text:class-names=""/></text:p>
            </draw:text-box>
            <svg:title/>
            <svg:desc/>
          </draw:frame>
        </presentation:notes>
      </draw:page>
      <draw:page draw:name="Slide36" draw:style-name="a1328" draw:master-page-name="Master1-Layout1-title-标题幻灯片" presentation:presentation-page-layout-name="Master1-PPL1" draw:id="Slide-291">
        <draw:custom-shape svg:x="0.23809in" svg:y="0.23809in" svg:width="12.83437in" svg:height="7in" draw:id="id260" draw:style-name="a1331" draw:name="矩形 1">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width="0.44294in" svg:height="0.49039in" draw:id="id261" draw:style-name="a1334" draw:transform="translate(-0.22147in -0.2452in) rotate(-5.72325) translate(0.81883in 0.91739in)" draw:name="等腰三角形 2">
          <svg:title/>
          <svg:desc/>
          <text:p text:style-name="a1333" text:class-names="" text:cond-style-name=""><text:span text:style-name="a133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23347in" svg:y="0.4738in" svg:width="0.3322in" svg:height="0.3322in" draw:id="id262" draw:style-name="a1337" draw:name="椭圆 3">
          <svg:title/>
          <svg:desc/>
          <text:p text:style-name="a1336" text:class-names="" text:cond-style-name=""><text:span text:style-name="a13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1883in" svg:y="1.17401in" svg:width="2.33932in" svg:height="0.18646in" draw:id="id263" draw:style-name="a1340" draw:name="任意多边形: 形状 4">
          <svg:title/>
          <svg:desc/>
          <text:p text:style-name="a1339" text:class-names="" text:cond-style-name=""><text:span text:style-name="a1338" text:class-names=""/></text:p>
          <draw:enhanced-geometry xmlns:dr3d="urn:oasis:names:tc:opendocument:xmlns:dr3d:1.0" draw:type="non-primitive" svg:viewBox="0 0 1770743 203318" draw:enhanced-path="M 0 203222 C 64104 116136 128209 29050 217714 29050 307219 29050 440267 208060 537029 203222 633791 198384 711200 22 798286 22 885372 22 974876 203222 1059543 203222 1144210 203222 1221619 2441 1306286 22 1390953 -2397 1490134 188707 1567543 188707 1644952 188707 1707847 94364 1770743 22 N" draw:text-areas="?f32 ?f34 ?f33 ?f35" draw:glue-points="?f20 ?f21 ?f22 ?f23 ?f24 ?f21 ?f25 ?f26 ?f27 ?f21 ?f28 ?f26 ?f29 ?f30 ?f31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743"/>
            <draw:equation draw:name="f7" draw:formula="?f4 / 203318"/>
            <draw:equation draw:name="f8" draw:formula="0 * ?f5 / 1770743"/>
            <draw:equation draw:name="f9" draw:formula="203222 * ?f4 / 203318"/>
            <draw:equation draw:name="f10" draw:formula="217714 * ?f5 / 1770743"/>
            <draw:equation draw:name="f11" draw:formula="29050 * ?f4 / 203318"/>
            <draw:equation draw:name="f12" draw:formula="537029 * ?f5 / 1770743"/>
            <draw:equation draw:name="f13" draw:formula="798286 * ?f5 / 1770743"/>
            <draw:equation draw:name="f14" draw:formula="22 * ?f4 / 203318"/>
            <draw:equation draw:name="f15" draw:formula="1059543 * ?f5 / 1770743"/>
            <draw:equation draw:name="f16" draw:formula="1306286 * ?f5 / 1770743"/>
            <draw:equation draw:name="f17" draw:formula="1567543 * ?f5 / 1770743"/>
            <draw:equation draw:name="f18" draw:formula="188707 * ?f4 / 203318"/>
            <draw:equation draw:name="f19" draw:formula="1770743 * ?f5 / 1770743"/>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7"/>
            <draw:equation draw:name="f27" draw:formula="?f15 / ?f6"/>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frame draw:id="id264" draw:style-name="a1346" draw:name="文本框 5" svg:x="1.79827in" svg:y="0.43898in" svg:width="2.71976in" svg:height="0.63952in">
          <draw:text-box>
            <text:p text:style-name="a1345" text:class-names="" text:cond-style-name=""><text:span text:style-name="a1341" text:class-names="">03</text:span><text:span text:style-name="a1342" text:class-names="">.</text:span><text:span text:style-name="a1343" text:class-names="">環境改善</text:span><text:span text:style-name="a1344" text:class-names=""/></text:p>
          </draw:text-box>
          <svg:title/>
          <svg:desc/>
        </draw:frame>
        <draw:custom-shape svg:x="4.80162in" svg:y="-0.02381in" svg:width="3.70732in" svg:height="6.28169in" draw:id="id265" draw:style-name="a1350" draw:name="矩形 7">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9.62601in" svg:y="4.69219in" svg:width="3.70732in" svg:height="2.80781in" draw:id="id266" draw:style-name="a1354" draw:name="矩形 12">
          <svg:title/>
          <svg:desc/>
          <text:p text:style-name="a1352" text:class-names="" text:cond-style-name=""><text:span text:style-name="a1351" text:class-names=""/></text:p>
          <draw:enhanced-geometry xmlns:dr3d="urn:oasis:names:tc:opendocument:xmlns:dr3d:1.0" draw:type="non-primitive" svg:viewBox="0 0 21600 21600" draw:enhanced-path="M 0 0 L 21600 0 21600 21600 0 21600 Z N"/>
        </draw:custom-shape>
        <draw:frame draw:id="id267" draw:style-name="a1355" draw:name="圖片 13" svg:x="6.07821in" svg:y="0.06568in" svg:width="6.0033in" svg:height="7.43432in" style:rel-width="scale" style:rel-height="scale">
          <draw:image xlink:href="media/image35.png" xlink:type="simple" xlink:show="embed" xlink:actuate="onLoad"/>
          <svg:title/>
          <svg:desc/>
        </draw:frame>
        <draw:custom-shape svg:x="1.13671in" svg:y="2.13545in" svg:width="2.73718in" svg:height="0.95373in" draw:id="id268" draw:style-name="a1359" draw:name="矩形: 圆角 15">
          <svg:title/>
          <svg:desc/>
          <text:p text:style-name="a1358" text:class-names="" text:cond-style-name=""><text:span text:style-name="a1356" text:class-names="">預估經費</text:span><text:span text:style-name="a13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9" draw:style-name="a1376" draw:name="文字方塊 6" svg:x="1.3277in" svg:y="3.86418in" svg:width="3.27174in" svg:height="2.26191in">
          <draw:text-box>
            <text:p text:style-name="a1363" text:class-names="" text:cond-style-name=""><text:span text:style-name="a1360" text:class-names="">.</text:span><text:span text:style-name="a1361" text:class-names=""><text:s text:c="1"/>地坪整修</text:span><text:span text:style-name="a1362" text:class-names=""/></text:p>
            <text:p text:style-name="a1367" text:class-names="" text:cond-style-name=""><text:span text:style-name="a1364" text:class-names="">.</text:span><text:span text:style-name="a1365" text:class-names=""><text:s text:c="1"/>牆面整修</text:span><text:span text:style-name="a1366" text:class-names=""/></text:p>
            <text:p text:style-name="a1371" text:class-names="" text:cond-style-name=""><text:span text:style-name="a1368" text:class-names="">.</text:span><text:span text:style-name="a1369" text:class-names=""><text:s text:c="1"/>冷氣空調</text:span><text:span text:style-name="a1370" text:class-names=""/></text:p>
            <text:p text:style-name="a1375" text:class-names="" text:cond-style-name=""><text:span text:style-name="a1372" text:class-names="">.</text:span><text:span text:style-name="a1373" text:class-names=""><text:s text:c="1"/>照明</text:span><text:span text:style-name="a1374" text:class-names="">設施</text:span></text:p>
          </draw:text-box>
          <svg:title/>
          <svg:desc/>
        </draw:frame>
        <presentation:notes draw:style-name="a1383">
          <draw:page-thumbnail draw:page-number="15" svg:x="0.46181in" svg:y="1.35764in" svg:width="6.51042in" svg:height="3.66319in" presentation:class="page" draw:id="id270" presentation:style-name="a1377" draw:name="幻灯片图像占位符 1">
            <svg:title/>
            <svg:desc/>
          </draw:page-thumbnail>
          <draw:frame draw:id="id271" presentation:style-name="a1378" draw:name="备注占位符 2" svg:x="0.7434in" svg:y="5.2244in" svg:width="5.94722in" svg:height="4.27451in" presentation:class="notes" presentation:placeholder="true">
            <draw:text-box/>
            <svg:title/>
            <svg:desc/>
          </draw:frame>
          <draw:frame draw:id="id272" draw:style-name="a1382" draw:name="灯片编号占位符 3" svg:x="4.2109in" svg:y="10.31122in" svg:width="3.22141in" svg:height="0.54468in">
            <draw:text-box>
              <text:p text:style-name="a1381" text:class-names="" text:cond-style-name=""><text:span text:style-name="a1379" text:class-names=""><text:page-number style:num-format="1" text:fixed="false">15</text:page-number></text:span><text:span text:style-name="a1380" text:class-names=""/></text:p>
            </draw:text-box>
            <svg:title/>
            <svg:desc/>
          </draw:frame>
        </presentation:notes>
      </draw:page>
      <draw:page draw:name="Slide37" draw:style-name="a1384" draw:master-page-name="Master1-Layout1-title-标题幻灯片" presentation:presentation-page-layout-name="Master1-PPL1" draw:id="Slide-292">
        <draw:custom-shape svg:x="0.23809in" svg:y="0.23809in" svg:width="12.83437in" svg:height="7in" draw:id="id273" draw:style-name="a1387" draw:name="矩形 3">
          <svg:title/>
          <svg:desc/>
          <text:p text:style-name="a1386" text:class-names="" text:cond-style-name=""><text:span text:style-name="a1385" text:class-names=""/></text:p>
          <draw:enhanced-geometry xmlns:dr3d="urn:oasis:names:tc:opendocument:xmlns:dr3d:1.0" draw:type="non-primitive" svg:viewBox="0 0 21600 21600" draw:enhanced-path="M 0 0 L 21600 0 21600 21600 0 21600 Z N"/>
        </draw:custom-shape>
        <draw:custom-shape svg:x="11.98413in" svg:y="0.6897in" svg:width="0.80952in" svg:height="0.80952in" draw:id="id274" draw:style-name="a1390" draw:name="矩形 4">
          <svg:title/>
          <svg:desc/>
          <text:p text:style-name="a1389" text:class-names="" text:cond-style-name=""><text:span text:style-name="a1388" text:class-names=""/></text:p>
          <draw:enhanced-geometry xmlns:dr3d="urn:oasis:names:tc:opendocument:xmlns:dr3d:1.0" draw:type="non-primitive" svg:viewBox="0 0 21600 21600" draw:enhanced-path="M 0 0 L 21600 0 21600 21600 0 21600 Z N"/>
        </draw:custom-shape>
        <draw:frame draw:id="id275" draw:style-name="a1396" draw:name="文本框 6" svg:x="0.53968in" svg:y="0.42656in" svg:width="0.42857in" svg:height="2.84859in">
          <draw:text-box>
            <text:p text:style-name="a1395" text:class-names="" text:cond-style-name=""><text:span text:style-name="a1391" text:class-names="">2 <text:s text:c="1"/></text:span><text:span text:style-name="a1392" text:class-names="">0</text:span><text:span text:style-name="a1393" text:class-names="">21</text:span><text:span text:style-name="a1394" text:class-names=""/></text:p>
          </draw:text-box>
          <svg:title/>
          <svg:desc/>
        </draw:frame>
        <draw:frame draw:id="id276" draw:style-name="a1407" draw:name="文本框 7" svg:x="8.40371in" svg:y="6.55276in" svg:width="2.27324in" svg:height="0.60586in">
          <draw:text-box>
            <text:p text:style-name="a1406" text:class-names="" text:cond-style-name=""><text:span text:style-name="a1397" text:class-names="">2 0<text:s text:c="1"/></text:span><text:span text:style-name="a1398" text:class-names="">2</text:span><text:span text:style-name="a1399" text:class-names=""><text:s text:c="1"/></text:span><text:span text:style-name="a1400" text:class-names="">1</text:span><text:span text:style-name="a1401" text:class-names="">.<text:s text:c="1"/></text:span><text:span text:style-name="a1402" text:class-names="">10</text:span><text:span text:style-name="a1403" text:class-names=""><text:s text:c="1"/>.<text:s text:c="1"/></text:span><text:span text:style-name="a1404" text:class-names="">14</text:span><text:span text:style-name="a1405" text:class-names=""/></text:p>
          </draw:text-box>
          <svg:title/>
          <svg:desc/>
        </draw:frame>
        <draw:frame draw:id="id277" draw:style-name="a1408" draw:name="图片 8" svg:x="8.40371in" svg:y="0.69992in" svg:width="1.15079in" svg:height="0.52851in" style:rel-width="scale" style:rel-height="scale">
          <draw:image xlink:href="media/image1.png" xlink:type="simple" xlink:show="embed" xlink:actuate="onLoad"/>
          <svg:title/>
          <svg:desc/>
        </draw:frame>
        <draw:frame draw:id="id278" draw:style-name="a1409" draw:name="图片 9" svg:x="2.39953in" svg:y="0.5918in" svg:width="1.53968in" svg:height="1.81026in" style:rel-width="scale" style:rel-height="scale">
          <draw:image xlink:href="media/image1.png" xlink:type="simple" xlink:show="embed" xlink:actuate="onLoad"/>
          <svg:title/>
          <svg:desc/>
        </draw:frame>
        <draw:frame draw:id="id279" draw:style-name="a1410" draw:name="图片 12" svg:x="0.87374in" svg:y="2.52467in" svg:width="3.23809in" svg:height="3.85161in" style:rel-width="scale" style:rel-height="scale">
          <draw:image xlink:href="media/image2.png" xlink:type="simple" xlink:show="embed" xlink:actuate="onLoad"/>
          <svg:title/>
          <svg:desc/>
        </draw:frame>
        <draw:frame draw:id="id280" draw:style-name="a1411" draw:name="图片 13" svg:x="10.49962in" svg:y="2.993in" svg:width="2.42713in" svg:height="3.37676in" style:rel-width="scale" style:rel-height="scale">
          <draw:image xlink:href="media/image2.png" xlink:type="simple" xlink:show="embed" xlink:actuate="onLoad"/>
          <svg:title/>
          <svg:desc/>
        </draw:frame>
        <draw:connector draw:type="line" svg:x1="2.16356in" svg:y1="6.37628in" svg:x2="12.13182in" svg:y2="6.37628in" draw:id="id281" draw:style-name="a1412" draw:name="直接连接符 15">
          <svg:title/>
          <svg:desc/>
        </draw:connector>
        <draw:custom-shape svg:x="3.80198in" svg:y="1.51228in" svg:width="6.66157in" svg:height="4.60519in" draw:id="id282" draw:style-name="a1415" draw:name="矩形 27">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3.46247in" svg:y="5.63693in" svg:width="0.64295in" svg:height="0.67334in" draw:id="id283" draw:style-name="a1418" draw:name="椭圆 24">
          <svg:title/>
          <svg:desc/>
          <text:p text:style-name="a1417" text:class-names="" text:cond-style-name=""><text:span text:style-name="a14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2927in" svg:y="1.25346in" svg:width="0.63116in" svg:height="0.61809in" draw:id="id284" draw:style-name="a1421" draw:name="椭圆 22">
          <svg:title/>
          <svg:desc/>
          <text:p text:style-name="a1420" text:class-names="" text:cond-style-name=""><text:span text:style-name="a14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25113in" svg:y="2.80999in" svg:width="0.42633in" svg:height="0.43497in" draw:id="id285" draw:style-name="a1424" draw:name="椭圆 23">
          <svg:title/>
          <svg:desc/>
          <text:p text:style-name="a1423" text:class-names="" text:cond-style-name=""><text:span text:style-name="a14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89872in" svg:y="6.69135in" svg:width="1.49017in" svg:height="0.26658in" draw:id="id286" draw:style-name="a1427" draw:name="任意多边形: 形状 28">
          <svg:title/>
          <svg:desc/>
          <text:p text:style-name="a1426" text:class-names="" text:cond-style-name=""><text:span text:style-name="a1425" text:class-names=""/></text:p>
          <draw:enhanced-geometry xmlns:dr3d="urn:oasis:names:tc:opendocument:xmlns:dr3d:1.0" draw:type="non-primitive" svg:viewBox="0 0 1770743 203318" draw:enhanced-path="M 0 203222 C 64104 116136 128209 29050 217714 29050 307219 29050 440267 208060 537029 203222 633791 198384 711200 22 798286 22 885372 22 974876 203222 1059543 203222 1144210 203222 1221619 2441 1306286 22 1390953 -2397 1490134 188707 1567543 188707 1644952 188707 1707847 94364 1770743 22 N" draw:text-areas="?f32 ?f34 ?f33 ?f35" draw:glue-points="?f20 ?f21 ?f22 ?f23 ?f24 ?f21 ?f25 ?f26 ?f27 ?f21 ?f28 ?f26 ?f29 ?f30 ?f31 ?f2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743"/>
            <draw:equation draw:name="f7" draw:formula="?f4 / 203318"/>
            <draw:equation draw:name="f8" draw:formula="0 * ?f5 / 1770743"/>
            <draw:equation draw:name="f9" draw:formula="203222 * ?f4 / 203318"/>
            <draw:equation draw:name="f10" draw:formula="217714 * ?f5 / 1770743"/>
            <draw:equation draw:name="f11" draw:formula="29050 * ?f4 / 203318"/>
            <draw:equation draw:name="f12" draw:formula="537029 * ?f5 / 1770743"/>
            <draw:equation draw:name="f13" draw:formula="798286 * ?f5 / 1770743"/>
            <draw:equation draw:name="f14" draw:formula="22 * ?f4 / 203318"/>
            <draw:equation draw:name="f15" draw:formula="1059543 * ?f5 / 1770743"/>
            <draw:equation draw:name="f16" draw:formula="1306286 * ?f5 / 1770743"/>
            <draw:equation draw:name="f17" draw:formula="1567543 * ?f5 / 1770743"/>
            <draw:equation draw:name="f18" draw:formula="188707 * ?f4 / 203318"/>
            <draw:equation draw:name="f19" draw:formula="1770743 * ?f5 / 1770743"/>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7"/>
            <draw:equation draw:name="f27" draw:formula="?f15 / ?f6"/>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frame draw:id="id287" draw:style-name="a1428" draw:name="圖片 1" svg:x="11.11881in" svg:y="0.35886in" svg:width="1.80182in" svg:height="2.28165in" style:rel-width="scale" style:rel-height="scale">
          <draw:image xlink:href="media/image3.jpeg" xlink:type="simple" xlink:show="embed" xlink:actuate="onLoad"/>
          <svg:title/>
          <svg:desc/>
        </draw:frame>
        <draw:frame draw:id="id288" draw:style-name="a1437" draw:name="文字方塊 10" svg:x="4.33023in" svg:y="2.84756in" svg:width="5.52446in" svg:height="1.58197in">
          <draw:text-box>
            <text:p text:style-name="a1431" text:class-names="" text:cond-style-name=""><text:span text:style-name="a1429" text:class-names="">感</text:span><text:span text:style-name="a1430" text:class-names="">謝</text:span></text:p>
            <text:p text:style-name="a1436" text:class-names="" text:cond-style-name=""><text:span text:style-name="a1432" text:class-names="">親</text:span><text:span text:style-name="a1433" text:class-names="">臨</text:span><text:span text:style-name="a1434" text:class-names="">指導</text:span><text:span text:style-name="a1435" text:class-names=""/></text:p>
          </draw:text-box>
          <svg:title/>
          <svg:desc/>
        </draw:frame>
        <draw:frame draw:id="id289" draw:style-name="a1438" draw:name="图片 2" svg:x="8.78326in" svg:y="0.58925in" svg:width="2.14286in" svg:height="0.98413in" style:rel-width="scale" style:rel-height="scale">
          <draw:image xlink:href="media/image1.png" xlink:type="simple" xlink:show="embed" xlink:actuate="onLoad"/>
          <svg:title/>
          <svg:desc/>
        </draw:frame>
        <presentation:notes draw:style-name="a1445">
          <draw:page-thumbnail draw:page-number="16" svg:x="0.46181in" svg:y="1.35764in" svg:width="6.51042in" svg:height="3.66319in" presentation:class="page" draw:id="id290" presentation:style-name="a1439" draw:name="幻灯片图像占位符 1">
            <svg:title/>
            <svg:desc/>
          </draw:page-thumbnail>
          <draw:frame draw:id="id291" presentation:style-name="a1440" draw:name="备注占位符 2" svg:x="0.7434in" svg:y="5.2244in" svg:width="5.94722in" svg:height="4.27451in" presentation:class="notes" presentation:placeholder="true">
            <draw:text-box/>
            <svg:title/>
            <svg:desc/>
          </draw:frame>
          <draw:frame draw:id="id292" draw:style-name="a1444" draw:name="灯片编号占位符 3" svg:x="4.2109in" svg:y="10.31122in" svg:width="3.22141in" svg:height="0.54468in">
            <draw:text-box>
              <text:p text:style-name="a1443" text:class-names="" text:cond-style-name=""><text:span text:style-name="a1441" text:class-names=""><text:page-number style:num-format="1" text:fixed="false">16</text:page-number></text:span><text:span text:style-name="a144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标题幻灯片"/>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stroke-dash draw:name="a1353" draw:display-name="SysDash" draw:style="rect" draw:dots1="1" draw:dots1-length="0.01736in" draw:dots2="0" draw:dots2-length="0in" draw:distance="0.01736in"/>
    <draw:stroke-dash draw:name="a1349" draw:display-name="SysDash" draw:style="rect" draw:dots1="1" draw:dots1-length="0.01736in" draw:dots2="0" draw:dots2-length="0in" draw:distance="0.01736in"/>
    <draw:stroke-dash draw:name="a1264" draw:display-name="SysDash" draw:style="rect" draw:dots1="1" draw:dots1-length="0.01736in" draw:dots2="0" draw:dots2-length="0in" draw:distance="0.01736in"/>
    <draw:stroke-dash draw:name="a1260" draw:display-name="SysDash" draw:style="rect" draw:dots1="1" draw:dots1-length="0.01736in" draw:dots2="0" draw:dots2-length="0in" draw:distance="0.01736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fals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04167in" style:font-size-asian="0.04167in" style:font-size-complex="0.04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04167in" style:font-size-asian="0.04167in" style:font-size-complex="0.04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04167in" style:font-size-asian="0.04167in" style:font-size-complex="0.04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08333in" style:font-size-asian="0.08333in" style:font-size-complex="0.08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
      <style:drawing-page-properties draw:fill="solid" draw:fill-color="#ffffff" draw:opacity="100%" presentation:transition-type="automatic" presentation:transition-speed="slow" smil:type="fade" smil:subtype="crossfade" presentation:duration="PT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04167in" style:font-size-asian="0.04167in" style:font-size-complex="0.04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04167in" style:font-size-asian="0.04167in" style:font-size-complex="0.04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04167in" style:font-size-asian="0.04167in" style:font-size-complex="0.04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08333in" style:font-size-asian="0.08333in" style:font-size-complex="0.08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等线" style:font-family-asian="等线"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Theme" style:page-layout-name="pageLayout1" draw:style-name="a0">
      <draw:frame draw:id="id0" draw:style-name="a7" draw:name="文本框 6" svg:x="4.72222in" svg:y="3.25in" svg:width="3.88889in" svg:height="0.25139in">
        <draw:text-box>
          <text:p text:style-name="a4" text:class-names="" text:cond-style-name=""><text:span text:style-name="a1" text:class-names="">感谢您下载包图网平台上提供的</text:span><text:span text:style-name="a2" text:class-names="">PPT</text:span><text:span text:style-name="a3" text:class-names="">作品，为了您和包图网以及原创作者的利益，请勿复制、传播、销售，否则将承担法律责任！包图网将对作品进行维权，按照传播下载次数进行十倍的索取赔偿！</text:span></text:p>
          <text:p text:style-name="a6" text:class-names="" text:cond-style-name=""><text:span text:style-name="a5" text:class-names="">ibaotu.com</text:span></text:p>
        </draw:text-box>
        <svg:title/>
        <svg:desc/>
      </draw:frame>
      <presentation:notes style:page-layout-name="pageLayout2" draw:style-name="a39">
        <draw:frame draw:id="id1" presentation:style-name="a10" draw:name="页眉占位符 1" svg:x="0in" svg:y="0in" svg:width="3.22141in" svg:height="0.54468in" presentation:class="header" presentation:placeholder="false">
          <draw:text-box>
            <text:p text:style-name="a9" text:class-names="" text:cond-style-name=""><text:span text:style-name="a8" text:class-names=""/></text:p>
          </draw:text-box>
          <svg:title/>
          <svg:desc/>
        </draw:frame>
        <draw:frame draw:id="id2" presentation:style-name="a15" draw:name="日期占位符 2" svg:x="4.2109in" svg:y="0in" svg:width="3.22141in" svg:height="0.54468in" presentation:class="date-time" presentation:placeholder="false">
          <draw:text-box>
            <text:p text:style-name="a14" text:class-names="" text:cond-style-name=""><text:span text:style-name="a11" text:class-names=""><text:date text:fixed="false" style:data-style-name="a12">2021/10/14</text:date></text:span><text:span text:style-name="a13" text:class-names=""/></text:p>
          </draw:text-box>
          <svg:title/>
          <svg:desc/>
        </draw:frame>
        <draw:page-thumbnail svg:x="0.46181in" svg:y="1.35764in" svg:width="6.51042in" svg:height="3.66319in" presentation:class="page" draw:id="id3" presentation:style-name="a16" draw:name="幻灯片图像占位符 3">
          <svg:title/>
          <svg:desc/>
        </draw:page-thumbnail>
        <draw:frame draw:id="id4" presentation:style-name="a31" draw:name="备注占位符 4" svg:x="0.7434in" svg:y="5.2244in" svg:width="5.94722in" svg:height="4.27451in" presentation:class="notes" presentation:placeholder="false">
          <draw:text-box>
            <text:p text:style-name="a18" text:class-names="" text:cond-style-name=""><text:span text:style-name="a17" text:class-names="">编辑母版文本样式</text:span></text:p>
            <text:list text:style-name="a21">
              <text:list-item>
                <text:list text:style-name="a21">
                  <text:list-item>
                    <text:p text:style-name="a20" text:class-names="" text:cond-style-name=""><text:span text:style-name="a19" text:class-names="">第二级</text:span></text:p>
                  </text:list-item>
                </text:list>
              </text:list-item>
            </text:list>
            <text:list text:style-name="a24">
              <text:list-item>
                <text:list text:style-name="a24">
                  <text:list-item>
                    <text:list text:style-name="a24">
                      <text:list-item>
                        <text:p text:style-name="a23" text:class-names="" text:cond-style-name=""><text:span text:style-name="a22" text:class-names="">第三级</text:span></text:p>
                      </text:list-item>
                    </text:list>
                  </text:list-item>
                </text:list>
              </text:list-item>
            </text:list>
            <text:list text:style-name="a27">
              <text:list-item>
                <text:list text:style-name="a27">
                  <text:list-item>
                    <text:list text:style-name="a27">
                      <text:list-item>
                        <text:list text:style-name="a27">
                          <text:list-item>
                            <text:p text:style-name="a26" text:class-names="" text:cond-style-name=""><text:span text:style-name="a25" text:class-names="">第四级</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第五级</text:span></text:p>
                              </text:list-item>
                            </text:list>
                          </text:list-item>
                        </text:list>
                      </text:list-item>
                    </text:list>
                  </text:list-item>
                </text:list>
              </text:list-item>
            </text:list>
          </draw:text-box>
          <svg:title/>
          <svg:desc/>
        </draw:frame>
        <draw:frame draw:id="id5" presentation:style-name="a34" draw:name="页脚占位符 5" svg:x="0in" svg:y="10.31122in" svg:width="3.22141in" svg:height="0.54468in" presentation:class="footer" presentation:placeholder="false">
          <draw:text-box>
            <text:p text:style-name="a33" text:class-names="" text:cond-style-name=""><text:span text:style-name="a32" text:class-names=""/></text:p>
          </draw:text-box>
          <svg:title/>
          <svg:desc/>
        </draw:frame>
        <draw:frame draw:id="id6" presentation:style-name="a38" draw:name="灯片编号占位符 6" svg:x="4.2109in" svg:y="10.31122in" svg:width="3.22141in" svg:height="0.54468in" presentation:class="page-number" presentation:placeholder="false">
          <draw:text-box>
            <text:p text:style-name="a37" text:class-names="" text:cond-style-name=""><text:span text:style-name="a35" text:class-names=""><text:page-number style:num-format="1" text:fixed="false">‹#›</text:page-number></text:span><text:span text:style-name="a36" text:class-names=""/></text:p>
          </draw:text-box>
          <svg:title/>
          <svg:desc/>
        </draw:frame>
      </presentation:notes>
    </style:master-page>
    <style:master-page style:name="Master1-Layout1-title-标题幻灯片" style:page-layout-name="pageLayout1" draw:style-name="a40">
      <draw:frame draw:id="id7" draw:layer="Master1-bg" draw:style-name="a47" draw:name="文本框 6" svg:x="4.72222in" svg:y="3.25in" svg:width="3.88889in" svg:height="0.25139in">
        <draw:text-box>
          <text:p text:style-name="a44" text:class-names="" text:cond-style-name=""><text:span text:style-name="a41" text:class-names="">感谢您下载包图网平台上提供的</text:span><text:span text:style-name="a42" text:class-names="">PPT</text:span><text:span text:style-name="a43" text:class-names="">作品，为了您和包图网以及原创作者的利益，请勿复制、传播、销售，否则将承担法律责任！包图网将对作品进行维权，按照传播下载次数进行十倍的索取赔偿！</text:span></text:p>
          <text:p text:style-name="a46" text:class-names="" text:cond-style-name=""><text:span text:style-name="a45" text:class-names="">ibaotu.com</text:span></text:p>
        </draw:text-box>
        <svg:title/>
        <svg:desc/>
      </draw:frame>
      <presentation:notes style:page-layout-name="pageLayout2" draw:style-name="a79">
        <draw:frame draw:id="id1" presentation:style-name="a50" draw:name="页眉占位符 1" svg:x="0in" svg:y="0in" svg:width="3.22141in" svg:height="0.54468in" presentation:class="header" presentation:placeholder="false">
          <draw:text-box>
            <text:p text:style-name="a49" text:class-names="" text:cond-style-name=""><text:span text:style-name="a48" text:class-names=""/></text:p>
          </draw:text-box>
          <svg:title/>
          <svg:desc/>
        </draw:frame>
        <draw:frame draw:id="id2" presentation:style-name="a55" draw:name="日期占位符 2" svg:x="4.2109in" svg:y="0in" svg:width="3.22141in" svg:height="0.54468in" presentation:class="date-time" presentation:placeholder="false">
          <draw:text-box>
            <text:p text:style-name="a54" text:class-names="" text:cond-style-name=""><text:span text:style-name="a51" text:class-names=""><text:date text:fixed="false" style:data-style-name="a52">2021/10/14</text:date></text:span><text:span text:style-name="a53" text:class-names=""/></text:p>
          </draw:text-box>
          <svg:title/>
          <svg:desc/>
        </draw:frame>
        <draw:page-thumbnail svg:x="0.46181in" svg:y="1.35764in" svg:width="6.51042in" svg:height="3.66319in" presentation:class="page" draw:id="id3" presentation:style-name="a56" draw:name="幻灯片图像占位符 3">
          <svg:title/>
          <svg:desc/>
        </draw:page-thumbnail>
        <draw:frame draw:id="id4" presentation:style-name="a71" draw:name="备注占位符 4" svg:x="0.7434in" svg:y="5.2244in" svg:width="5.94722in" svg:height="4.27451in" presentation:class="notes" presentation:placeholder="false">
          <draw:text-box>
            <text:p text:style-name="a58" text:class-names="" text:cond-style-name=""><text:span text:style-name="a57" text:class-names="">编辑母版文本样式</text:span></text:p>
            <text:list text:style-name="a61">
              <text:list-item>
                <text:list text:style-name="a61">
                  <text:list-item>
                    <text:p text:style-name="a60" text:class-names="" text:cond-style-name=""><text:span text:style-name="a59" text:class-names="">第二级</text:span></text:p>
                  </text:list-item>
                </text:list>
              </text:list-item>
            </text:list>
            <text:list text:style-name="a64">
              <text:list-item>
                <text:list text:style-name="a64">
                  <text:list-item>
                    <text:list text:style-name="a64">
                      <text:list-item>
                        <text:p text:style-name="a63" text:class-names="" text:cond-style-name=""><text:span text:style-name="a62" text:class-names="">第三级</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第四级</text:span></text:p>
                          </text:list-item>
                        </text:list>
                      </text:list-item>
                    </text:list>
                  </text:list-item>
                </text:list>
              </text:list-item>
            </text:list>
            <text:list text:style-name="a70">
              <text:list-item>
                <text:list text:style-name="a70">
                  <text:list-item>
                    <text:list text:style-name="a70">
                      <text:list-item>
                        <text:list text:style-name="a70">
                          <text:list-item>
                            <text:list text:style-name="a70">
                              <text:list-item>
                                <text:p text:style-name="a69" text:class-names="" text:cond-style-name=""><text:span text:style-name="a68" text:class-names="">第五级</text:span></text:p>
                              </text:list-item>
                            </text:list>
                          </text:list-item>
                        </text:list>
                      </text:list-item>
                    </text:list>
                  </text:list-item>
                </text:list>
              </text:list-item>
            </text:list>
          </draw:text-box>
          <svg:title/>
          <svg:desc/>
        </draw:frame>
        <draw:frame draw:id="id5" presentation:style-name="a74" draw:name="页脚占位符 5" svg:x="0in" svg:y="10.31122in" svg:width="3.22141in" svg:height="0.54468in" presentation:class="footer" presentation:placeholder="false">
          <draw:text-box>
            <text:p text:style-name="a73" text:class-names="" text:cond-style-name=""><text:span text:style-name="a72" text:class-names=""/></text:p>
          </draw:text-box>
          <svg:title/>
          <svg:desc/>
        </draw:frame>
        <draw:frame draw:id="id6" presentation:style-name="a78" draw:name="灯片编号占位符 6" svg:x="4.2109in" svg:y="10.31122in" svg:width="3.22141in" svg:height="0.54468in" presentation:class="page-number" presentation:placeholder="false">
          <draw:text-box>
            <text:p text:style-name="a77" text:class-names="" text:cond-style-name=""><text:span text:style-name="a75" text:class-names=""><text:page-number style:num-format="1" text:fixed="false">‹#›</text:page-number></text:span><text:span text:style-name="a76" text:class-names=""/></text:p>
          </draw:text-box>
          <svg:title/>
          <svg:desc/>
        </draw:frame>
      </presentation:notes>
    </style:master-page>
    <style:handout-master style:page-layout-name="pageLayout3" draw:style-name="a80">
      <draw:frame draw:id="id8" presentation:style-name="a83" draw:name="頁首版面配置區 1" svg:x="0in" svg:y="0in" svg:width="3.22222in" svg:height="0.5434in" presentation:class="header" presentation:placeholder="false">
        <draw:text-box>
          <text:p text:style-name="a82" text:class-names="" text:cond-style-name=""><text:span text:style-name="a81" text:class-names=""/></text:p>
        </draw:text-box>
        <svg:title/>
        <svg:desc/>
      </draw:frame>
      <draw:frame draw:id="id9" presentation:style-name="a88" draw:name="日期版面配置區 2" svg:x="4.21007in" svg:y="0in" svg:width="3.22222in" svg:height="0.5434in" presentation:class="date-time" presentation:placeholder="false">
        <draw:text-box>
          <text:p text:style-name="a87" text:class-names="" text:cond-style-name=""><text:span text:style-name="a84" text:class-names=""><text:date text:fixed="false" style:data-style-name="a85">2021/10/14</text:date></text:span><text:span text:style-name="a86" text:class-names=""/></text:p>
        </draw:text-box>
        <svg:title/>
        <svg:desc/>
      </draw:frame>
      <draw:frame draw:id="id10" presentation:style-name="a91" draw:name="頁尾版面配置區 3" svg:x="0in" svg:y="10.3125in" svg:width="3.22222in" svg:height="0.5434in" presentation:class="footer" presentation:placeholder="false">
        <draw:text-box>
          <text:p text:style-name="a90" text:class-names="" text:cond-style-name=""><text:span text:style-name="a89" text:class-names=""/></text:p>
        </draw:text-box>
        <svg:title/>
        <svg:desc/>
      </draw:frame>
      <draw:frame draw:id="id11" presentation:style-name="a95" draw:name="投影片編號版面配置區 4" svg:x="4.21007in" svg:y="10.3125in" svg:width="3.22222in" svg:height="0.5434in" presentation:class="page-number" presentation:placeholder="false">
        <draw:text-box>
          <text:p text:style-name="a94" text:class-names="" text:cond-style-name=""><text:span text:style-name="a92" text:class-names=""><text:page-number style:num-format="1" text:fixed="false">‹#›</text:page-number></text:span><text:span text:style-name="a93" text:class-names=""/></text:p>
        </draw:text-box>
        <svg:title/>
        <svg:desc/>
      </draw:frame>
      <draw:page-thumbnail draw:page-number="1" svg:x="0.5191in" svg:y="1.42188in" svg:width="3.04861in" svg:height="1.71354in"/>
      <draw:page-thumbnail draw:page-number="2" svg:x="3.86458in" svg:y="1.42188in" svg:width="3.04861in" svg:height="1.71354in"/>
      <draw:page-thumbnail draw:page-number="3" svg:x="0.5191in" svg:y="4.56944in" svg:width="3.04861in" svg:height="1.71354in"/>
      <draw:page-thumbnail draw:page-number="4" svg:x="3.86458in" svg:y="4.56944in" svg:width="3.04861in" svg:height="1.71354in"/>
      <draw:page-thumbnail draw:page-number="5" svg:x="0.5191in" svg:y="7.71701in" svg:width="3.04861in" svg:height="1.71354in"/>
      <draw:page-thumbnail draw:page-number="6" svg:x="3.86458in" svg:y="7.71701in" svg:width="3.04861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演示文稿</dc:title>
    <dc:description>http://www.ypppt.com/</dc:description>
    <meta:initial-creator>优品PPT</meta:initial-creator>
    <dc:creator>Windows 使用者</dc:creator>
    <meta:creation-date>2017-08-18T03:02:00Z</meta:creation-date>
    <dc:date>2021-10-19T11:17:11Z</dc:date>
    <meta:print-date>2021-10-13T05:16:31Z</meta:print-date>
    <meta:template xlink:href="Office%20Theme" xlink:type="simple"/>
    <meta:editing-cycles>381</meta:editing-cycles>
    <meta:editing-duration>PT55020S</meta:editing-duration>
    <meta:user-defined meta:name="KSOProductBuildVer">2052-10.1.0.6748</meta:user-defined>
    <meta:document-statistic meta:paragraph-count="158" meta:word-count="683"/>
  </office:meta>
</office:document-meta>
</file>