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start" fo:line-height="0.3194in" fo:margin-left="0.8888in" fo:margin-right="0.0152in" fo:text-indent="-0.8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22pt" style:font-size-asian="22pt" style:font-size-complex="16pt"/>
    </style:style>
    <style:style style:name="T3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3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64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28pt" style:font-size-asian="28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28pt" style:font-size-asian="28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74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5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</style:style>
    <style:style style:name="T7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7" style:parent-style-name="預設段落字型" style:family="text">
      <style:text-properties fo:letter-spacing="-0.0013in" style:text-position="6.2% 100%" fo:font-size="36pt" style:font-size-asian="3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20pt" style:font-size-asian="20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</style:style>
    <style:style style:name="T8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5" style:parent-style-name="預設段落字型" style:family="text">
      <style:text-properties fo:letter-spacing="-0.0013in" style:text-position="6.2% 100%" fo:font-size="18pt" style:font-size-asian="18pt" style:font-size-complex="16pt"/>
    </style:style>
    <style:style style:name="T8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90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</style:style>
    <style:style style:name="T91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92" style:parent-style-name="預設段落字型" style:family="text">
      <style:text-properties fo:letter-spacing="-0.0013in" style:text-position="6.2% 100%" fo:font-size="18pt" style:font-size-asian="18pt" style:font-size-complex="16pt"/>
    </style:style>
    <style:style style:name="T9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9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9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9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97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0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4" style:parent-style-name="清單段落" style:list-style-name="LFO6" style:family="paragraph">
      <style:paragraph-properties style:snap-to-layout-grid="false" fo:margin-top="0.0833in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1" style:parent-style-name="清單段落" style:family="paragraph">
      <style:paragraph-properties style:snap-to-layout-grid="false" fo:text-align="justify" fo:margin-top="0.0833in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line-height="0.3472in" fo:margin-left="0.4451in" fo:text-indent="-0.44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margin-top="0.125in" fo:line-height="0.3472in" fo:margin-left="0.4909in" fo:text-indent="-0.4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margin-top="0.125in" fo:line-height="0.3194in" fo:margin-right="0.0152in"/>
    </style:style>
    <style:style style:name="T13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3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0" style:parent-style-name="立法院公文備註" style:family="paragraph">
      <style:paragraph-properties fo:line-height="0.3194in" fo:margin-left="0in" fo:text-indent="0.0097in">
        <style:tab-stops/>
      </style:paragraph-properties>
    </style:style>
    <style:style style:name="T1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43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margin-top="0.125in" fo:line-height="0.3472in" fo:margin-left="0.4451in" fo:text-indent="-0.44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8" style:parent-style-name="內文" style:family="paragraph">
      <style:paragraph-properties style:snap-to-layout-grid="false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margin-top="0.125in" fo:margin-bottom="0.1666in" fo:line-height="0.3472in" fo:margin-left="0.5125in" fo:text-indent="-0.5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margin-top="0.1666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margin-top="0.1666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margin-top="0.1666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margin-top="0.1666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margin-top="0.1666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top="0.1666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margin-top="0.1666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margin-top="0.1666in" fo:line-height="0.3472in" fo:margin-left="0.4444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style:snap-to-layout-grid="false" fo:margin-top="0.1666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margin-top="0.1666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 fo:margin-right="0.0152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4</text:span><text:span text:style-name="T8">會期教育及文化委員會第</text:span><text:span text:style-name="T9">3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</text:span><text:span text:style-name="T15">10</text:span><text:span text:style-name="T16">年</text:span><text:span text:style-name="T17">10</text:span><text:span text:style-name="T18">月</text:span><text:span text:style-name="T19">4</text:span><text:span text:style-name="T20">日（星期</text:span><text:span text:style-name="T21">一</text:span><text:span text:style-name="T22">）上午9時至</text:span><text:span text:style-name="T23">1</text:span><text:span text:style-name="T24">2</text:span><text:span text:style-name="T25">時</text:span><text:span text:style-name="T26">3</text:span><text:span text:style-name="T27">4</text:span><text:span text:style-name="T28">分</text:span></text:p>
      <text:p text:style-name="P29"><text:span text:style-name="T30"><text:s text:c="15"/></text:span><text:span text:style-name="T31"><text:s/></text:span><text:span text:style-name="T32">中華民國</text:span><text:span text:style-name="T33">1</text:span><text:span text:style-name="T34">10</text:span><text:span text:style-name="T35">年</text:span><text:span text:style-name="T36">10</text:span><text:span text:style-name="T37">月</text:span><text:span text:style-name="T38">7</text:span><text:span text:style-name="T39">日（星期</text:span><text:span text:style-name="T40">四</text:span><text:span text:style-name="T41">）上午9時至</text:span><text:span text:style-name="T42">下午1</text:span><text:span text:style-name="T43">時</text:span><text:span text:style-name="T44">5</text:span><text:span text:style-name="T45">分</text:span></text:p>
      <text:p text:style-name="P46">地 <text:s text:c="3"/>點：本院群賢樓101會議室</text:p>
      <text:p text:style-name="P47">出席委員：鄭正鈐 <text:s/>黃國書 <text:s/>李德維 <text:s/>萬美玲 <text:s/>林宜瑾 <text:s/>張廖萬堅</text:p>
      <text:p text:style-name="P48"><text:s text:c="10"/>陳秀寳 <text:s/>范 <text:s/>雲 <text:s/>林奕華 <text:s/>賴品妤 <text:s/>高虹安 <text:s/>高金素梅</text:p>
      <text:p text:style-name="P49"><text:s text:c="10"/>吳思瑤 <text:s/>王婉諭 <text:s/>周春米</text:p>
      <text:p text:style-name="P50"><text:s text:c="10"/>委員出席15人</text:p>
      <text:p text:style-name="P51">列席委員：陳椒華 <text:s/>葉毓蘭 <text:s/>張其祿 <text:s/>伍麗華Saidhai Tahovecahe</text:p>
      <text:p text:style-name="P52"><text:s text:c="10"/>廖國棟 <text:s/>邱顯智 <text:s/>劉世芳 <text:s/>何欣純 <text:s/>楊瓊瓔 <text:s/>高嘉瑜</text:p>
      <text:p text:style-name="P53"><text:s text:c="10"/>謝衣鳯 <text:s/>洪孟楷 <text:s/>鍾佳濱 <text:s/>陳亭妃 <text:s/>羅明才 <text:s/>邱志偉</text:p>
      <text:p text:style-name="P54"><text:s text:c="10"/>莊競程 <text:s/>王美惠 <text:s/>李貴敏 <text:s/>陳明文 <text:s/>蘇震清 <text:s/>黃秀芳</text:p>
      <text:p text:style-name="P55"><text:s text:c="10"/>張育美<text:s text:c="2"/>呂玉玲 <text:s/>廖婉汝 <text:s/>林德福 <text:s/>蔡易餘<text:s text:c="2"/>曾銘宗</text:p>
      <text:p text:style-name="P56"><text:s text:c="10"/>林俊憲 <text:s/>孔文吉 <text:s/>蘇巧慧 <text:s/>劉建國 <text:s/>鄭天財Sra Kacaw</text:p>
      <text:p text:style-name="P57"><text:span text:style-name="T58"><text:s text:c="10"/></text:span><text:span text:style-name="T59">委員列席</text:span><text:span text:style-name="T60">3</text:span><text:span text:style-name="T61">3</text:span><text:span text:style-name="T62">人</text:span></text:p>
      <text:p text:style-name="P63">列席人員：(10月4日)</text:p>
      <text:p text:style-name="P64"><text:span text:style-name="T65"><text:s text:c="8"/></text:span><text:span text:style-name="T66"><text:s/></text:span><text:span text:style-name="T67">中央研究院院長</text:span><text:span text:style-name="T68"><text:s text:c="2"/></text:span><text:span text:style-name="T69"><text:s text:c="2"/></text:span><text:span text:style-name="T70"><text:s text:c="5"/></text:span><text:span text:style-name="T71"><text:s/></text:span><text:span text:style-name="T72"><text:s text:c="6"/>廖俊智</text:span><text:span text:style-name="T73">率同有關人員</text:span></text:p>
      <text:p text:style-name="P74"><text:s text:c="10"/>(10月7日)</text:p>
      <text:p text:style-name="P75"><text:span text:style-name="T76"><text:s text:c="8"/></text:span><text:span text:style-name="T77"><text:s/></text:span><text:span text:style-name="T78">科技部部長</text:span><text:span text:style-name="T79"><text:s text:c="13"/></text:span><text:span text:style-name="T80"><text:s/></text:span><text:span text:style-name="T81"><text:s text:c="6"/>吳政忠</text:span><text:span text:style-name="T82">率同有關人員</text:span></text:p>
      <text:p text:style-name="P83"><text:span text:style-name="T84"><text:s text:c="7"/></text:span><text:span text:style-name="T85"><text:s/></text:span><text:span text:style-name="T86"><text:s text:c="2"/></text:span><text:span text:style-name="T87">行政院科技會報辦公室執行秘書</text:span><text:span text:style-name="T88"><text:s text:c="15"/></text:span><text:span text:style-name="T89">葉哲良</text:span></text:p>
      <text:p text:style-name="P90"><text:span text:style-name="T91"><text:s text:c="6"/></text:span><text:span text:style-name="T92"><text:s/></text:span><text:span text:style-name="T93"><text:s text:c="3"/></text:span><text:span text:style-name="T94">原住民族委員會教育文化處處長</text:span><text:span text:style-name="T95"><text:s text:c="15"/></text:span><text:span text:style-name="T96">楊正斌</text:span></text:p>
      <text:p text:style-name="P97">主 <text:s text:c="3"/>席：李召集委員德維</text:p>
      <text:p text:style-name="P98">專門委員：朱蔚菁</text:p>
      <text:p text:style-name="P99">主任秘書：陳錫欽</text:p>
      <text:p text:style-name="P100">紀 <text:s text:c="3"/>錄：簡任秘書<text:s/><text:s/>林素惠<text:s/><text:s/>簡任編審 <text:s/>蔡月秋 <text:s/>科長<text:s text:c="2"/>蔡國治</text:p>
      <text:p text:style-name="P101"><text:s text:c="10"/>薦任科員 <text:s/>李宗一</text:p>
      <text:p text:style-name="P102">（10月4日）</text:p>
      <text:p text:style-name="P103">報 <text:s/>告 <text:s/>事 <text:s/>項</text:p>
      <text:list text:style-name="LFO6" text:continue-numbering="true">
        <text:list-item>
          <text:p text:style-name="P104">宣讀上次會議議事錄。</text:p>
        </text:list-item>
      </text:list>
      <text:soft-page-break/>
      <text:p text:style-name="P105"><text:span text:style-name="T106">決定：</text:span><text:span text:style-name="T107">議事錄確定。</text:span></text:p>
      <text:list text:style-name="LFO6" text:continue-numbering="true">
        <text:list-item>
          <text:p text:style-name="P108"><text:span text:style-name="T109">中央研究院院長廖俊智</text:span><text:span text:style-name="T110">列席報告業務概況，並備質詢。</text:span></text:p>
        </text:list-item>
      </text:list>
      <text:p text:style-name="P111">（本日議程有委員黃國書、鄭正鈐、范雲、張廖萬堅、林宜瑾、林奕華、陳秀寳、萬美玲、高金素梅、李德維、周春米、高虹安、吳思瑤、王婉諭、賴品妤、楊瓊瓔、高嘉瑜、張其祿、陳椒華等19人提出質詢，均經中央研究院院長廖俊智及相關人員即席答復說明。）</text:p>
      <text:p text:style-name="P112"><text:span text:style-name="T113">決</text:span><text:span text:style-name="T114">定</text:span><text:span text:style-name="T115">：</text:span></text:p>
      <text:p text:style-name="P116"><text:s/>一、報告及詢答完畢。</text:p>
      <text:p text:style-name="P117"><text:s/>二、委員所提書面質詢或相關資料，列入紀錄並刊登公報。</text:p>
      <text:p text:style-name="P118"><text:span text:style-name="T119"><text:s/></text:span><text:span text:style-name="T120">三</text:span><text:span text:style-name="T121">、</text:span><text:span text:style-name="T122">對於</text:span><text:span text:style-name="T123">委員質詢要求提</text:span><text:span text:style-name="T124">供相關資料或</text:span><text:span text:style-name="T125">未及</text:span><text:span text:style-name="T126">答</text:span><text:span text:style-name="T127">復</text:span><text:span text:style-name="T128">部分</text:span><text:span text:style-name="T129">，請相關機關</text:span><text:span text:style-name="T130">儘速以書面答復</text:span><text:span text:style-name="T131">。</text:span></text:p>
      <text:p text:style-name="P132"><text:span text:style-name="T133">（</text:span><text:span text:style-name="T134">10</text:span><text:span text:style-name="T135">月</text:span><text:span text:style-name="T136">7</text:span><text:span text:style-name="T137">日</text:span><text:span text:style-name="T138">）</text:span></text:p>
      <text:p text:style-name="P139">報 <text:s/>告 <text:s/>事 <text:s/>項</text:p>
      <text:p text:style-name="P140"><text:span text:style-name="T141">科技部部長吳政忠</text:span><text:span text:style-name="T142">列席報告業務概況，並備質詢。</text:span></text:p>
      <text:p text:style-name="P143">（本日議程有委員林奕華、吳思瑤、李德維、黃國書、林宜瑾、王婉諭、陳秀寳、鄭正鈐、高虹安、范雲、張廖萬堅、賴品妤、周春米、高金素梅、鍾佳濱、陳椒華、邱顯智、萬美玲、伍麗華Saidhai Tahovecahe、鄭天財Sra Kacaw等20人提出質詢，均經科技部部長吳政忠及相關人員即席答復說明。另有委員廖婉汝提出書面質詢。）</text:p>
      <text:p text:style-name="P144"><text:span text:style-name="T145">決定</text:span><text:span text:style-name="T146">：</text:span></text:p>
      <text:p text:style-name="P147"><text:s/>一、報告及詢答完畢。</text:p>
      <text:p text:style-name="P148"><text:s/>二、委員所提書面質詢或相關資料，列入紀錄並刊登公報。</text:p>
      <text:p text:style-name="P149"><text:s/>三、對於委員質詢要求提供相關資料或未及答復部分，請相關機關儘速以書面答復。</text:p>
      <text:p text:style-name="P150">通過臨時提案2項：</text:p>
      <text:p text:style-name="P151">一、根據「國家科學技術發展計畫(民國110至113年)」，計畫中多次描述資料串連及應用作為未來科技發展的重要策略方向，包含「科研需求」中提及「許多關鍵科技與資料息息相關，重要<text:soft-page-break/>技術均需要搭配各種領域的資料才能進行產業應用，應建構完善的資料開放與應用機制，並兼顧資料之隱私與安全性，讓各類資料與數據得以提供科研發展之應用。」同時，在相對應策略「完善科技計畫資料治理，建立敏捷專業的決策支援系統」中也提及「完整掌握科技計畫資料，並能綜整展現研發績效及亮點，以改善對社會的溝通。」</text:p>
      <text:p text:style-name="P152"><text:s text:c="8"/>基於國家科學技術發展計畫之方向，爰請科技部協同國家高速網路與計算中心，針對科技計畫補助加強相關研究計畫資料的開放及儲存機制，並研議於GRB系統中新增開放授權及開放資料之選項，前述政策請科技部於3個月內針對規劃改善內容提出書面報告。</text:p>
      <text:p text:style-name="P153">提案人：王婉諭 <text:s/>林奕華<text:s text:c="2"/>黃國書<text:s text:c="2"/>李德維</text:p>
      <text:p text:style-name="P154"><text:s text:c="8"/>高金素梅</text:p>
      <text:p text:style-name="P155">二、根據「國家科學技術發展計畫(民國110至113年)」針對科研經費的整理可看出，即使總體科研經費不斷成長，基礎研究經費的佔比卻日漸下滑，甚至有經費總額長年來上下動盪之趨勢。然而，基礎研究經費的比例不穩定，也將影響國家科技發展的基礎。</text:p>
      <text:p text:style-name="P156"><text:s text:c="8"/>有鑑於國家科學技術發展計畫中提到，「基礎科學研究是國家科研能量的基磐，成果應用影響深遠，但往往難以預測且等待周期長」、「只有政府為了公共利益才能穩定投資及等待，更彰顯基礎科學研究亦應含括產業基礎技術之發展」。同時，計畫中也將「基礎科研經費編列制度化」作為積極對策之一。</text:p>
      <text:p text:style-name="P157"><text:span text:style-name="T158"><text:s text:c="8"/>因此，爰</text:span><text:span text:style-name="T159">請科技部會同其他科技單位，研議「基礎科研經費編列制度化」之相關對策，並請科技部於</text:span><text:span text:style-name="T160">3</text:span><text:span text:style-name="T161">個月內針對規劃改善內容提出</text:span><text:span text:style-name="T162">書面</text:span><text:span text:style-name="T163">報告。</text:span></text:p>
      <text:p text:style-name="P164">提案人：王婉諭 <text:s/>林奕華<text:s text:c="2"/>黃國書<text:s text:c="2"/>李德維</text:p>
      <text:p text:style-name="P165"><text:s text:c="8"/>高金素梅</text:p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1-10-13T01:21:00Z</meta:creation-date>
    <dc:date>2021-10-13T01:21:00Z</dc:date>
    <meta:print-date>2021-10-07T07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