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1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P48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style:font-size-complex="16pt"/>
    </style:style>
    <style:style style:name="T51" style:parent-style-name="預設段落字型" style:family="text">
      <style:text-properties style:font-name="標楷體" fo:font-weight="bold" style:font-weight-asian="bold" style:font-size-complex="16pt"/>
    </style:style>
    <style:style style:name="T52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3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fo:letter-spacing="-0.0319in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letter-spacing="-0.0138in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fo:letter-spacing="-0.0125in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fo:color="#FF0000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P90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91" style:parent-style-name="預設段落字型" style:family="text">
      <style:text-properties style:font-name="標楷體" fo:font-weight="bold" style:font-weight-asian="bold" style:font-size-complex="16pt"/>
    </style:style>
    <style:style style:name="T92" style:parent-style-name="預設段落字型" style:family="text">
      <style:text-properties style:font-name="標楷體" fo:font-weight="bold" style:font-weight-asian="bold" style:font-size-complex="16pt"/>
    </style:style>
    <style:style style:name="T93" style:parent-style-name="預設段落字型" style:family="text">
      <style:text-properties style:font-name="標楷體" fo:font-weight="bold" style:font-weight-asian="bold" style:font-size-complex="16pt"/>
    </style:style>
    <style:style style:name="T94" style:parent-style-name="預設段落字型" style:family="text">
      <style:text-properties style:font-name="標楷體" fo:font-weight="bold" style:font-weight-asian="bold" fo:color="#FF0000" style:font-size-complex="16pt"/>
    </style:style>
    <style:style style:name="P95" style:parent-style-name="報告事項" style:family="paragraph">
      <style:paragraph-properties fo:margin-top="0.1013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P9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weight-complex="bold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P10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7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8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09" style:parent-style-name="內文" style:family="paragraph">
      <style:paragraph-properties fo:line-height="0.3055in" fo:margin-left="1.1541in">
        <style:tab-stops/>
      </style:paragraph-properties>
    </style:style>
    <style:style style:name="T110" style:parent-style-name="預設段落字型" style:family="text">
      <style:text-properties style:font-name="標楷體" style:font-weight-complex="bold" style:font-size-complex="14pt"/>
    </style:style>
    <style:style style:name="T111" style:parent-style-name="預設段落字型" style:family="text">
      <style:text-properties style:font-name="標楷體" style:font-weight-complex="bold" style:font-size-complex="14pt"/>
    </style:style>
    <style:style style:name="P11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1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14" style:parent-style-name="報告事項" style:family="paragraph">
      <style:paragraph-properties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language-asian="zh" style:country-asian="HK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120" style:parent-style-name="預設段落字型" style:family="text">
      <style:text-properties style:font-name="標楷體"/>
    </style:style>
    <style:style style:name="P121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22" style:parent-style-name="預設段落字型" style:family="text">
      <style:text-properties style:font-name="標楷體" style:language-asian="zh" style:country-asian="HK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675in"/>
        </style:tab-stops>
      </style:paragraph-properties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 style:language-asian="zh" style:country-asian="HK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fo:color="#000000" style:font-size-complex="16pt"/>
    </style:style>
    <style:style style:name="P176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77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78" style:parent-style-name="預設段落字型" style:family="text">
      <style:text-properties style:font-name="標楷體" fo:color="#000000"/>
    </style:style>
    <style:style style:name="P179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80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81" style:parent-style-name="內文" style:family="paragraph">
      <style:paragraph-properties fo:widows="2" fo:orphans="2" style:punctuation-wrap="simple" style:text-autospace="none" fo:text-align="justify"/>
    </style:style>
    <style:style style:name="T182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5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0</text:span><text:span text:style-name="T19">月</text:span><text:span text:style-name="T20">6</text:span><text:span text:style-name="T21">日(</text:span><text:span text:style-name="T22">星期三</text:span><text:span text:style-name="T23">)上午9</text:span><text:span text:style-name="T24">時至下午</text:span><text:span text:style-name="T25">1</text:span><text:span text:style-name="T26">3</text:span><text:span text:style-name="T27">時</text:span><text:span text:style-name="T28">44</text:span><text:span text:style-name="T29">分</text:span></text:p>
      <text:p text:style-name="P30">地　　點：紅樓101會議室</text:p>
      <text:p text:style-name="P31"><text:span text:style-name="T32">出</text:span><text:span text:style-name="T33">席委員：</text:span><text:span text:style-name="T34">林岱樺　</text:span><text:span text:style-name="T35">邱議瑩　</text:span><text:span text:style-name="T36">蔡壁如　楊瓊瓔　鄭運鵬　</text:span><text:span text:style-name="T37">謝衣鳯　孔文吉　</text:span><text:span text:style-name="T38">陳亭妃　</text:span><text:span text:style-name="T39">賴</text:span><text:span text:style-name="T40">瑞隆　</text:span><text:span text:style-name="T41">蘇治芬　</text:span><text:span text:style-name="T42">何欣純　</text:span><text:span text:style-name="T43">陳超明　</text:span><text:span text:style-name="T44">邱志偉　</text:span><text:span text:style-name="T45">呂玉玲　</text:span><text:span text:style-name="T46"><text:s/></text:span><text:span text:style-name="T47">蔡易餘</text:span></text:p>
      <text:p text:style-name="P48"><text:span text:style-name="T49">委員出席</text:span><text:span text:style-name="T50">15</text:span><text:span text:style-name="T51">人</text:span><text:span text:style-name="T52">　　　　　</text:span></text:p>
      <text:p text:style-name="P53"><text:span text:style-name="T54">列席委員：</text:span><text:span text:style-name="T55">邱顯智</text:span><text:span text:style-name="T56">　</text:span><text:span text:style-name="T57">邱臣遠　</text:span><text:span text:style-name="T58">林楚茵　江啟臣　</text:span><text:span text:style-name="T59">廖國棟Sufin‧Siluko</text:span><text:span text:style-name="T60">　</text:span><text:span text:style-name="T61">鍾佳濱　</text:span><text:span text:style-name="T62">劉世芳</text:span><text:span text:style-name="T63">　</text:span><text:span text:style-name="T64">張其祿　</text:span><text:span text:style-name="T65">鄭天財Sra Kacaw</text:span><text:span text:style-name="T66">　陳椒華　</text:span><text:span text:style-name="T67">伍麗華Saidhai Tahovecahe</text:span><text:span text:style-name="T68">　</text:span><text:span text:style-name="T69">洪孟楷</text:span><text:span text:style-name="T70">　</text:span><text:span text:style-name="T71">陳歐珀　</text:span><text:span text:style-name="T72">高嘉瑜　</text:span><text:span text:style-name="T73">賴惠員</text:span><text:span text:style-name="T74">　</text:span><text:span text:style-name="T75">蘇巧慧</text:span><text:span text:style-name="T76">　</text:span><text:span text:style-name="T77">高虹安</text:span><text:span text:style-name="T78">　張育美　</text:span><text:span text:style-name="T79">林俊憲　</text:span><text:span text:style-name="T80">李貴敏　</text:span><text:span text:style-name="T81">江永昌</text:span><text:span text:style-name="T82">　</text:span><text:span text:style-name="T83">王婉諭　</text:span><text:span text:style-name="T84">廖婉汝　蘇震清　莊競程　陳明文　</text:span><text:span text:style-name="T85">劉建國</text:span><text:span text:style-name="T86">　</text:span><text:span text:style-name="T87">翁重鈞　</text:span><text:span text:style-name="T88"><text:s/></text:span><text:span text:style-name="T89">陳以信</text:span></text:p>
      <text:p text:style-name="P90"><text:span text:style-name="T91">委員列席</text:span><text:span text:style-name="T92">29</text:span><text:span text:style-name="T93">人</text:span><text:span text:style-name="T94">　　　　　　　　　　</text:span></text:p>
      <text:p text:style-name="P95"><text:span text:style-name="T96">列席人員：</text:span><text:span text:style-name="T97">經濟部部長王美花</text:span><text:span text:style-name="T98">暨相關人員</text:span></text:p>
      <text:p text:style-name="P99"><text:span text:style-name="T100">主</text:span><text:span text:style-name="T101">　　</text:span><text:span text:style-name="T102">席：</text:span><text:span text:style-name="T103">邱</text:span><text:span text:style-name="T104">召集委員</text:span><text:span text:style-name="T105">志偉</text:span></text:p>
      <text:p text:style-name="P106">專門委員：程谷川</text:p>
      <text:p text:style-name="P107">主任秘書：黃素惠</text:p>
      <text:p text:style-name="P108">紀　　錄：簡任秘書　汪治國　　　　簡任編審　　黃殿偉</text:p>
      <text:p text:style-name="P109"><text:span text:style-name="T110">科　　長　葉　蘭　　　　專　　員　　</text:span><text:span text:style-name="T111">余俊緯</text:span></text:p>
      <text:p text:style-name="P112"/>
      <text:p text:style-name="P113">報告事項</text:p>
      <text:p text:style-name="P114"><text:span text:style-name="T115">一</text:span><text:span text:style-name="T116">、</text:span><text:span text:style-name="T117">宣讀上次會議議事錄。</text:span></text:p>
      <text:p text:style-name="P118"><text:span text:style-name="T119">決定：</text:span><text:span text:style-name="T120">確定。</text:span></text:p>
      <text:p text:style-name="P121"><text:span text:style-name="T122">二</text:span><text:span text:style-name="T123">、</text:span><text:span text:style-name="T124">邀請經濟部部長列席報告業務概況</text:span><text:span text:style-name="T125">，並備質詢。</text:span></text:p>
      <text:p text:style-name="P126"><text:span text:style-name="T127">（</text:span><text:span text:style-name="T128">經濟部部長王美花</text:span><text:span text:style-name="T129">報告後，委員</text:span><text:span text:style-name="T130">林岱樺、</text:span><text:span text:style-name="T131">邱議瑩</text:span><text:span text:style-name="T132">、</text:span><text:span text:style-name="T133">蔡壁如、</text:span><text:span text:style-name="T134">楊瓊瓔、</text:span><text:span text:style-name="T135">鄭運鵬、</text:span><text:span text:style-name="T136">謝衣鳯、</text:span><text:span text:style-name="T137">孔文吉、</text:span><text:span text:style-name="T138">陳</text:span><text:span text:style-name="T139">亭妃、</text:span><text:span text:style-name="T140">賴瑞隆、</text:span><text:span text:style-name="T141">蘇治芬、</text:span><text:span text:style-name="T142">何欣純</text:span><text:span text:style-name="T143">、</text:span><text:span text:style-name="T144">陳超明、</text:span><text:span text:style-name="T145">邱志偉、</text:span><text:span text:style-name="T146">蔡易餘、</text:span><text:span text:style-name="T147">邱臣遠</text:span><text:span text:style-name="T148">、</text:span><text:span text:style-name="T149">呂玉玲、</text:span><text:span text:style-name="T150">王婉諭</text:span><text:span text:style-name="T151">、</text:span><text:span text:style-name="T152">鍾佳濱</text:span><text:span text:style-name="T153">、</text:span><text:span text:style-name="T154">伍麗華Saidhai Tahovecahe</text:span><text:span text:style-name="T155">、</text:span><text:span text:style-name="T156">鄭天財 Sra Kacaw</text:span><text:span text:style-name="T157">、</text:span><text:span text:style-name="T158">陳椒華、</text:span><text:soft-page-break/><text:span text:style-name="T159">廖婉汝</text:span><text:span text:style-name="T160">、</text:span><text:span text:style-name="T161">洪孟楷</text:span><text:span text:style-name="T162">、</text:span><text:span text:style-name="T163">林楚茵、</text:span><text:span text:style-name="T164">高虹安</text:span><text:span text:style-name="T165">、</text:span><text:span text:style-name="T166">江永昌</text:span><text:span text:style-name="T167">、</text:span><text:span text:style-name="T168">邱顯智</text:span><text:span text:style-name="T169">及</text:span><text:span text:style-name="T170">陳歐珀</text:span><text:span text:style-name="T171">等</text:span><text:span text:style-name="T172">28</text:span><text:span text:style-name="T173">人提出質詢，均由</text:span><text:span text:style-name="T174">經濟部部長王美花</text:span><text:span text:style-name="T175">暨相關人員即席答復。）</text:span></text:p>
      <text:p text:style-name="P176">決定：</text:p>
      <text:list text:style-name="LFO30" text:continue-numbering="true">
        <text:list-item>
          <text:p text:style-name="P177"><text:span text:style-name="T178">登記發言委員除不在場者外，其餘均已發言完畢，詢答結束。</text:span></text:p>
        </text:list-item>
        <text:list-item>
          <text:p text:style-name="P179">委員陳明文、林俊憲、江啟臣及劉建國所提書面質詢列入紀錄，刊登公報。</text:p>
        </text:list-item>
        <text:list-item>
          <text:p text:style-name="P180">書面質詢和未及答復部分請相關單位於1週內以書面答復並副知本會。</text:p>
        </text:list-item>
      </text:list>
      <text:p text:style-name="P181"><text:span text:style-name="T1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0-13T02:01:00Z</meta:creation-date>
    <dc:date>2021-10-13T02:01:00Z</dc:date>
    <meta:print-date>2021-10-06T08:2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14" meta:character-count="768" meta:row-count="5" meta:non-whitespace-character-count="655"/>
  </office:meta>
</office:document-meta>
</file>