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2.1138in" fo:margin-right="-0.175in" fo:text-indent="-0.9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2.0729in" fo:margin-right="-0.175in" fo:text-indent="-0.956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letter-spacing="-0.0125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2.1673in" fo:margin-right="-0.175in" fo:text-indent="-1.0506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2.1673in" fo:margin-right="-0.175in" fo:text-indent="-1.0506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2.1673in" fo:margin-right="-0.175in" fo:text-indent="-1.0506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2.1673in" fo:margin-right="-0.175in" fo:text-indent="-1.0506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2.1673in" fo:margin-right="-0.175in" fo:text-indent="-1.0506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left="2.1673in" fo:margin-right="-0.175in" fo:text-indent="-1.0506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2.1673in" fo:margin-right="-0.175in" fo:text-indent="-1.0506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333in" fo:margin-right="-0.7465in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weight-complex="bold" style:font-size-complex="14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8" style:parent-style-name="立法院會議名稱" style:family="paragraph">
      <style:paragraph-properties fo:line-height="0.3194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19" style:parent-style-name="立法院會議名稱" style:family="paragraph">
      <style:paragraph-properties fo:text-align="justify" fo:line-height="0.3333in"/>
    </style:style>
    <style:style style:name="P120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122" style:parent-style-name="預設段落字型" style:family="text">
      <style:text-properties style:font-name="標楷體" style:font-size-complex="20pt"/>
    </style:style>
    <style:style style:name="P123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24" style:parent-style-name="立法院會議名稱" style:family="paragraph">
      <style:paragraph-properties fo:text-align="justify" fo:line-height="0.3194in" fo:margin-left="0.4in" fo:text-indent="-0.4in">
        <style:tab-stops/>
      </style:paragraph-properties>
    </style:style>
    <style:style style:name="P125" style:parent-style-name="立法院會議名稱" style:family="paragraph">
      <style:paragraph-properties fo:text-align="justify" fo:line-height="0.3194in" fo:margin-left="0.4in" fo:text-indent="-0.4in">
        <style:tab-stops/>
      </style:paragraph-properties>
    </style:style>
    <style:style style:name="P126" style:parent-style-name="立法院會議名稱" style:family="paragraph">
      <style:paragraph-properties fo:text-align="justify" fo:line-height="0.3194in" fo:margin-left="0.4in" fo:text-indent="-0.4in">
        <style:tab-stops/>
      </style:paragraph-properties>
    </style:style>
    <style:style style:name="P127" style:parent-style-name="立法院會議名稱" style:family="paragraph">
      <style:paragraph-properties fo:text-align="justify" fo:line-height="0.3194in" fo:margin-left="0.4in" fo:text-indent="-0.4in">
        <style:tab-stops/>
      </style:paragraph-properties>
    </style:style>
    <style:style style:name="P128" style:parent-style-name="立法院會議名稱" style:family="paragraph">
      <style:paragraph-properties fo:text-align="justify" fo:line-height="0.3194in" fo:margin-left="0.4in" fo:text-indent="-0.4in">
        <style:tab-stops/>
      </style:paragraph-properties>
    </style:style>
    <style:style style:name="P129" style:parent-style-name="立法院會議名稱" style:family="paragraph">
      <style:paragraph-properties fo:text-align="justify" fo:line-height="0.3194in" fo:margin-left="0.4in" fo:text-indent="-0.4in">
        <style:tab-stops/>
      </style:paragraph-properties>
    </style:style>
    <style:style style:name="T130" style:parent-style-name="預設段落字型" style:family="text">
      <style:text-properties style:font-weight-complex="bold" fo:color="#000000"/>
    </style:style>
    <style:style style:name="P131" style:parent-style-name="立法院會議名稱" style:family="paragraph">
      <style:paragraph-properties fo:text-align="justify" fo:line-height="0.3194in" fo:margin-left="0.4in" fo:text-indent="-0.4in">
        <style:tab-stops/>
      </style:paragraph-properties>
    </style:style>
    <style:style style:name="T132" style:parent-style-name="預設段落字型" style:family="text">
      <style:text-properties style:font-weight-complex="bold" fo:color="#000000"/>
    </style:style>
    <style:style style:name="P133" style:parent-style-name="立法院會議名稱" style:family="paragraph">
      <style:paragraph-properties fo:text-align="justify" fo:line-height="0.3194in" fo:margin-left="0.4in" fo:text-indent="-0.4in">
        <style:tab-stops/>
      </style:paragraph-properties>
    </style:style>
    <style:style style:name="T134" style:parent-style-name="預設段落字型" style:family="text">
      <style:text-properties style:font-weight-complex="bold" fo:color="#000000"/>
    </style:style>
    <style:style style:name="P135" style:parent-style-name="立法院會議名稱" style:family="paragraph">
      <style:paragraph-properties fo:text-align="justify" fo:line-height="0.3194in" fo:margin-left="0.4in" fo:text-indent="-0.4in">
        <style:tab-stops/>
      </style:paragraph-properties>
    </style:style>
    <style:style style:name="T136" style:parent-style-name="預設段落字型" style:family="text">
      <style:text-properties style:font-weight-complex="bold" fo:color="#000000"/>
    </style:style>
    <style:style style:name="T137" style:parent-style-name="預設段落字型" style:family="text">
      <style:text-properties style:font-weight-complex="bold" fo:color="#000000"/>
    </style:style>
    <style:style style:name="P138" style:parent-style-name="立法院會議名稱" style:family="paragraph">
      <style:paragraph-properties fo:text-align="justify" fo:line-height="0.3194in" fo:margin-left="0.4in" fo:text-indent="-0.4in">
        <style:tab-stops/>
      </style:paragraph-properties>
    </style:style>
    <style:style style:name="T139" style:parent-style-name="預設段落字型" style:family="text">
      <style:text-properties style:font-weight-complex="bold" fo:color="#000000"/>
    </style:style>
    <style:style style:name="T140" style:parent-style-name="預設段落字型" style:family="text">
      <style:text-properties style:font-weight-complex="bold" fo:color="#000000"/>
    </style:style>
    <style:style style:name="P141" style:parent-style-name="立法院會議名稱" style:family="paragraph">
      <style:paragraph-properties fo:text-align="justify" fo:line-height="0.3194in" fo:margin-left="0.4in" fo:text-indent="-0.4in">
        <style:tab-stops/>
      </style:paragraph-properties>
    </style:style>
    <style:style style:name="T142" style:parent-style-name="預設段落字型" style:family="text">
      <style:text-properties style:font-weight-complex="bold" fo:color="#000000"/>
    </style:style>
    <style:style style:name="P143" style:parent-style-name="立法院會議名稱" style:family="paragraph">
      <style:paragraph-properties fo:text-align="justify" fo:line-height="0.3194in" fo:margin-left="0.2333in" fo:text-indent="-0.2333in">
        <style:tab-stops/>
      </style:paragraph-properties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fo:letter-spacing="-0.0083in"/>
    </style:style>
    <style:style style:name="T179" style:parent-style-name="預設段落字型" style:family="text">
      <style:text-properties fo:letter-spacing="-0.0083in"/>
    </style:style>
    <style:style style:name="T180" style:parent-style-name="預設段落字型" style:family="text">
      <style:text-properties fo:letter-spacing="-0.0083in"/>
    </style:style>
    <style:style style:name="T181" style:parent-style-name="預設段落字型" style:family="text">
      <style:text-properties fo:letter-spacing="-0.0083in"/>
    </style:style>
    <style:style style:name="T182" style:parent-style-name="預設段落字型" style:family="text">
      <style:text-properties fo:letter-spacing="-0.0083in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P185" style:parent-style-name="本文縮排" style:family="paragraph">
      <style:paragraph-properties fo:text-align="justify" fo:line-height="0.3194in" fo:margin-left="0.6673in" fo:text-indent="-0.6673in">
        <style:tab-stops/>
      </style:paragraph-properties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187" style:parent-style-name="預設段落字型" style:family="text">
      <style:text-properties style:letter-kerning="false" style:language-asian="zh" style:country-asian="TW"/>
    </style:style>
    <style:style style:name="T188" style:parent-style-name="預設段落字型" style:family="text">
      <style:text-properties style:letter-kerning="false" style:language-asian="zh" style:country-asian="TW"/>
    </style:style>
    <style:style style:name="T189" style:parent-style-name="預設段落字型" style:family="text">
      <style:text-properties style:letter-kerning="false" style:language-asian="zh" style:country-asian="TW"/>
    </style:style>
    <style:style style:name="T190" style:parent-style-name="預設段落字型" style:family="text">
      <style:text-properties style:letter-kerning="false" style:language-asian="zh" style:country-asian="TW"/>
    </style:style>
    <style:style style:name="T191" style:parent-style-name="預設段落字型" style:family="text">
      <style:text-properties style:letter-kerning="false" style:language-asian="zh" style:country-asian="TW"/>
    </style:style>
    <style:style style:name="T192" style:parent-style-name="預設段落字型" style:family="text">
      <style:text-properties style:letter-kerning="false" style:language-asian="zh" style:country-asian="TW"/>
    </style:style>
    <style:style style:name="T193" style:parent-style-name="預設段落字型" style:family="text">
      <style:text-properties style:letter-kerning="false" style:language-asian="zh" style:country-asian="TW"/>
    </style:style>
    <style:style style:name="T194" style:parent-style-name="預設段落字型" style:family="text">
      <style:text-properties style:letter-kerning="false" style:language-asian="zh" style:country-asian="TW"/>
    </style:style>
    <style:style style:name="T195" style:parent-style-name="預設段落字型" style:family="text">
      <style:text-properties style:letter-kerning="false" style:language-asian="zh" style:country-asian="TW"/>
    </style:style>
    <style:style style:name="T196" style:parent-style-name="預設段落字型" style:family="text">
      <style:text-properties style:letter-kerning="false" style:language-asian="zh" style:country-asian="TW"/>
    </style:style>
    <style:style style:name="T197" style:parent-style-name="預設段落字型" style:family="text">
      <style:text-properties style:letter-kerning="false" style:language-asian="zh" style:country-asian="TW"/>
    </style:style>
    <style:style style:name="T198" style:parent-style-name="預設段落字型" style:family="text">
      <style:text-properties style:letter-kerning="false" style:language-asian="zh" style:country-asian="TW"/>
    </style:style>
    <style:style style:name="T199" style:parent-style-name="預設段落字型" style:family="text">
      <style:text-properties style:letter-kerning="false" style:language-asian="zh" style:country-asian="TW"/>
    </style:style>
    <style:style style:name="T200" style:parent-style-name="預設段落字型" style:family="text">
      <style:text-properties style:letter-kerning="false" style:language-asian="zh" style:country-asian="TW"/>
    </style:style>
    <style:style style:name="T201" style:parent-style-name="預設段落字型" style:family="text">
      <style:text-properties style:letter-kerning="false" style:language-asian="zh" style:country-asian="TW"/>
    </style:style>
    <style:style style:name="T202" style:parent-style-name="預設段落字型" style:family="text">
      <style:text-properties style:font-name="標楷體" style:font-size-complex="16pt" style:language-asian="zh" style:country-asian="TW"/>
    </style:style>
    <style:style style:name="P203" style:parent-style-name="立法院會議名稱" style:family="paragraph">
      <style:paragraph-properties fo:text-align="justify" fo:line-height="0.3055in" fo:margin-left="0.4333in" fo:text-indent="-0.4333in">
        <style:tab-stops/>
      </style:paragraph-properties>
    </style:style>
    <style:style style:name="T204" style:parent-style-name="預設段落字型" style:family="text">
      <style:text-properties style:font-weight-complex="bold" fo:color="#000000"/>
    </style:style>
    <style:style style:name="T205" style:parent-style-name="預設段落字型" style:family="text">
      <style:text-properties style:font-weight-complex="bold"/>
    </style:style>
    <style:style style:name="P206" style:parent-style-name="本文縮排" style:family="paragraph">
      <style:paragraph-properties fo:text-align="justify" fo:line-height="0.3055in" fo:margin-left="1.25in" fo:text-indent="-0.6666in">
        <style:tab-stops/>
      </style:paragraph-properties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font-name="標楷體" style:font-size-complex="16pt" style:language-asian="zh" style:country-asian="TW"/>
    </style:style>
    <style:style style:name="P209" style:parent-style-name="本文縮排" style:family="paragraph">
      <style:paragraph-properties fo:text-align="justify" fo:line-height="0.3055in" fo:margin-left="1.25in" fo:text-indent="-0.6666in">
        <style:tab-stops/>
      </style:paragraph-properties>
    </style:style>
    <style:style style:name="T210" style:parent-style-name="預設段落字型" style:family="text">
      <style:text-properties style:font-name="標楷體" style:font-size-complex="16pt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font-weight-complex="bold" style:font-size-complex="16pt"/>
    </style:style>
    <style:style style:name="T213" style:parent-style-name="預設段落字型" style:family="text">
      <style:text-properties style:font-weight-complex="bold" style:font-size-complex="16pt"/>
    </style:style>
    <style:style style:name="T214" style:parent-style-name="預設段落字型" style:family="text">
      <style:text-properties style:font-weight-complex="bold" style:font-size-complex="16pt"/>
    </style:style>
    <style:style style:name="T215" style:parent-style-name="預設段落字型" style:family="text">
      <style:text-properties style:font-weight-complex="bold" style:font-size-complex="16pt"/>
    </style:style>
    <style:style style:name="T216" style:parent-style-name="預設段落字型" style:family="text">
      <style:text-properties style:font-weight-complex="bold" style:font-size-complex="16pt"/>
    </style:style>
    <style:style style:name="T217" style:parent-style-name="預設段落字型" style:family="text">
      <style:text-properties style:font-weight-complex="bold" style:font-size-complex="16pt"/>
    </style:style>
    <style:style style:name="T218" style:parent-style-name="預設段落字型" style:family="text">
      <style:text-properties style:font-weight-complex="bold" style:font-size-complex="16pt"/>
    </style:style>
    <style:style style:name="T219" style:parent-style-name="預設段落字型" style:family="text">
      <style:text-properties style:font-weight-complex="bold" style:font-size-complex="16pt"/>
    </style:style>
    <style:style style:name="P220" style:parent-style-name="本文縮排" style:family="paragraph">
      <style:paragraph-properties fo:text-align="justify" fo:line-height="0.3055in" fo:margin-left="1.25in" fo:text-indent="-0.6666in">
        <style:tab-stops/>
      </style:paragraph-properties>
    </style:style>
    <style:style style:name="T221" style:parent-style-name="預設段落字型" style:family="text">
      <style:text-properties style:font-name="標楷體" style:font-size-complex="16pt"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font-weight-complex="bold" style:font-size-complex="16pt"/>
    </style:style>
    <style:style style:name="T224" style:parent-style-name="預設段落字型" style:family="text">
      <style:text-properties style:font-weight-complex="bold" fo:color="#000000" style:font-size-complex="16pt"/>
    </style:style>
    <style:style style:name="T225" style:parent-style-name="預設段落字型" style:family="text">
      <style:text-properties style:font-weight-complex="bold" fo:color="#000000" style:font-size-complex="16pt"/>
    </style:style>
    <style:style style:name="T226" style:parent-style-name="預設段落字型" style:family="text">
      <style:text-properties style:font-weight-complex="bold" fo:color="#000000" style:font-size-complex="16pt"/>
    </style:style>
    <style:style style:name="T227" style:parent-style-name="預設段落字型" style:family="text">
      <style:text-properties style:font-weight-complex="bold" fo:color="#000000" style:font-size-complex="16pt"/>
    </style:style>
    <style:style style:name="T228" style:parent-style-name="預設段落字型" style:family="text">
      <style:text-properties style:font-weight-complex="bold" fo:color="#000000" style:font-size-complex="16pt"/>
    </style:style>
    <style:style style:name="T229" style:parent-style-name="預設段落字型" style:family="text">
      <style:text-properties style:font-weight-complex="bold" fo:color="#000000" style:font-size-complex="16pt"/>
    </style:style>
    <style:style style:name="T230" style:parent-style-name="預設段落字型" style:family="text">
      <style:text-properties style:font-weight-complex="bold" fo:color="#000000" style:font-size-complex="16pt"/>
    </style:style>
    <style:style style:name="T231" style:parent-style-name="預設段落字型" style:family="text">
      <style:text-properties style:font-weight-complex="bold" fo:color="#000000" style:font-size-complex="16pt"/>
    </style:style>
    <style:style style:name="P232" style:parent-style-name="本文縮排" style:family="paragraph">
      <style:paragraph-properties fo:text-align="justify" fo:line-height="0.3194in" fo:margin-left="1.4173in" fo:text-indent="-0.6673in">
        <style:tab-stops/>
      </style:paragraph-properties>
    </style:style>
    <style:style style:name="T233" style:parent-style-name="預設段落字型" style:family="text">
      <style:text-properties fo:font-weight="bold" style:font-weight-asian="bold" style:letter-kerning="false"/>
    </style:style>
    <style:style style:name="T234" style:parent-style-name="預設段落字型" style:family="text">
      <style:text-properties style:font-name="標楷體" style:font-size-complex="16pt" style:language-asian="zh" style:country-asian="TW"/>
    </style:style>
    <style:style style:name="T235" style:parent-style-name="預設段落字型" style:family="text">
      <style:text-properties style:font-name="標楷體" style:font-size-complex="16pt" style:language-asian="zh" style:country-asian="TW"/>
    </style:style>
    <style:style style:name="T236" style:parent-style-name="預設段落字型" style:family="text">
      <style:text-properties style:font-name="標楷體" style:font-size-complex="16pt" style:language-asian="zh" style:country-asian="TW"/>
    </style:style>
    <style:style style:name="P237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T238" style:parent-style-name="預設段落字型" style:family="text">
      <style:text-properties style:font-name="標楷體" fo:font-weight="bold" style:font-weight-asian="bold" style:font-size-complex="16pt" style:language-asian="zh" style:country-asian="TW"/>
    </style:style>
    <style:style style:name="P239" style:parent-style-name="本文縮排" style:family="paragraph">
      <style:paragraph-properties fo:text-align="justify" fo:line-height="0.3333in" fo:margin-left="1.1111in" fo:text-indent="-1.1111in">
        <style:tab-stops/>
      </style:paragraph-properties>
    </style:style>
    <style:style style:name="T240" style:parent-style-name="預設段落字型" style:family="text">
      <style:text-properties style:font-name="標楷體" style:font-size-complex="16pt" style:language-asian="zh" style:country-asian="TW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242" style:parent-style-name="預設段落字型" style:family="text">
      <style:text-properties style:font-name="標楷體" style:font-size-complex="16pt" style:language-asian="zh" style:country-asian="TW"/>
    </style:style>
    <style:style style:name="P243" style:parent-style-name="本文縮排" style:family="paragraph">
      <style:paragraph-properties fo:text-align="justify" fo:line-height="0.3333in" fo:margin-left="3.2222in" fo:text-indent="-0.8888in">
        <style:tab-stops/>
      </style:paragraph-properties>
    </style:style>
    <style:style style:name="T24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245" style:parent-style-name="預設段落字型" style:family="text">
      <style:text-properties style:font-name="標楷體" style:font-size-complex="16pt"/>
    </style:style>
    <style:style style:name="T246" style:parent-style-name="預設段落字型" style:family="text">
      <style:text-properties style:font-name="標楷體" style:font-size-complex="16pt" style:language-asian="zh" style:country-asian="TW"/>
    </style:style>
    <style:style style:name="T247" style:parent-style-name="預設段落字型" style:family="text">
      <style:text-properties style:font-name="標楷體" style:font-size-complex="16pt" style:language-asian="zh" style:country-asian="TW"/>
    </style:style>
    <style:style style:name="T248" style:parent-style-name="預設段落字型" style:family="text">
      <style:text-properties style:font-name="標楷體" style:font-size-complex="16pt" style:language-asian="zh" style:country-asian="TW"/>
    </style:style>
    <style:style style:name="T249" style:parent-style-name="預設段落字型" style:family="text">
      <style:text-properties style:font-name="標楷體" style:font-size-complex="16pt" style:language-asian="zh" style:country-asian="TW"/>
    </style:style>
    <style:style style:name="T250" style:parent-style-name="預設段落字型" style:family="text">
      <style:text-properties style:font-name="標楷體" style:font-size-complex="16pt" style:language-asian="zh" style:country-asian="TW"/>
    </style:style>
    <style:style style:name="T251" style:parent-style-name="預設段落字型" style:family="text">
      <style:text-properties style:font-name="標楷體" style:font-size-complex="16pt" style:language-asian="zh" style:country-asian="TW"/>
    </style:style>
    <style:style style:name="T252" style:parent-style-name="預設段落字型" style:family="text">
      <style:text-properties style:font-name="標楷體" style:font-size-complex="16pt" style:language-asian="zh" style:country-asian="TW"/>
    </style:style>
    <style:style style:name="P253" style:parent-style-name="本文縮排" style:family="paragraph">
      <style:paragraph-properties fo:text-align="justify" fo:line-height="0.3333in" fo:margin-left="3.2222in" fo:text-indent="-0.8888in">
        <style:tab-stops/>
      </style:paragraph-properties>
      <style:text-properties style:font-name="標楷體" style:font-size-complex="16pt" style:language-asian="zh" style:country-asian="TW"/>
    </style:style>
    <style:style style:name="P254" style:parent-style-name="本文縮排" style:family="paragraph">
      <style:paragraph-properties fo:text-align="justify" fo:line-height="0.3333in" fo:margin-left="3.2222in" fo:text-indent="-0.8888in">
        <style:tab-stops/>
      </style:paragraph-properties>
    </style:style>
    <style:style style:name="T255" style:parent-style-name="預設段落字型" style:family="text">
      <style:text-properties style:font-name="標楷體" style:font-size-complex="16pt" style:language-asian="zh" style:country-asian="TW"/>
    </style:style>
    <style:style style:name="T256" style:parent-style-name="預設段落字型" style:family="text">
      <style:text-properties style:font-name="標楷體" style:font-size-complex="16pt"/>
    </style:style>
    <style:style style:name="P257" style:parent-style-name="本文縮排" style:family="paragraph">
      <style:paragraph-properties fo:text-align="justify" fo:line-height="0.3333in" fo:margin-left="3.2222in" fo:text-indent="-0.8888in">
        <style:tab-stops/>
      </style:paragraph-properties>
      <style:text-properties style:font-name="標楷體" style:font-size-complex="16pt" style:language-asian="zh" style:country-asian="TW"/>
    </style:style>
    <style:style style:name="P258" style:parent-style-name="本文縮排" style:family="paragraph">
      <style:paragraph-properties fo:text-align="justify" fo:line-height="0.3333in" fo:margin-left="1.4173in" fo:text-indent="-0.6673in">
        <style:tab-stops>
          <style:tab-stop style:type="left" style:position="-1.0006in"/>
        </style:tab-stops>
      </style:paragraph-properties>
    </style:style>
    <style:style style:name="T259" style:parent-style-name="預設段落字型" style:family="text">
      <style:text-properties fo:font-weight="bold" style:font-weight-asian="bold" style:letter-kerning="false"/>
    </style:style>
    <style:style style:name="T260" style:parent-style-name="預設段落字型" style:family="text">
      <style:text-properties style:letter-kerning="false" style:language-asian="zh" style:country-asian="TW"/>
    </style:style>
    <style:style style:name="P261" style:parent-style-name="本文縮排" style:family="paragraph">
      <style:paragraph-properties fo:text-align="justify" fo:line-height="0.3333in" fo:margin-left="1.3333in" fo:text-indent="-0.6666in">
        <style:tab-stops>
          <style:tab-stop style:type="left" style:position="-0.9166in"/>
        </style:tab-stops>
      </style:paragraph-properties>
      <style:text-properties style:font-name="標楷體" style:font-size-complex="16pt" style:language-asian="zh" style:country-asian="TW"/>
    </style:style>
    <style:style style:name="P262" style:parent-style-name="內文" style:family="paragraph">
      <style:paragraph-properties fo:text-align="justify" fo:line-height="0.3194in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4</text:span><text:span text:style-name="T8">會期內政委員會第</text:span><text:span text:style-name="T9">4</text:span><text:span text:style-name="T10">次全體委員會議議事錄</text:span><text:bookmark-end text:name="_Toc470106197"/></text:p>
      <text:p text:style-name="P11"><text:span text:style-name="T12">時間</text:span><text:span text:style-name="T13">：</text:span><text:span text:style-name="T14">1</text:span><text:span text:style-name="T15">10</text:span><text:span text:style-name="T16">年</text:span><text:span text:style-name="T17">10</text:span><text:span text:style-name="T18">月</text:span><text:span text:style-name="T19">7</text:span><text:span text:style-name="T20">日（星期</text:span><text:span text:style-name="T21">四</text:span><text:span text:style-name="T22">）</text:span><text:span text:style-name="T23">上午</text:span><text:span text:style-name="T24">9</text:span><text:span text:style-name="T25">時</text:span><text:span text:style-name="T26">2</text:span><text:span text:style-name="T27">分</text:span><text:span text:style-name="T28">至</text:span><text:span text:style-name="T29">下午</text:span><text:span text:style-name="T30">6</text:span><text:span text:style-name="T31">時</text:span><text:span text:style-name="T32">24</text:span><text:span text:style-name="T33">分</text:span></text:p>
      <text:p text:style-name="P34">地點：紅樓202會議室</text:p>
      <text:p text:style-name="P35">出席委員：莊瑞雄<text:s text:c="2"/>羅美玲<text:s text:c="2"/>邱顯智<text:s/><text:s/>魯明哲 <text:s/></text:p>
      <text:p text:style-name="P36"><text:s text:c="10"/>伍麗華Saidhai Tahovecahe <text:s/>張宏陸<text:s text:c="2"/>管碧玲 <text:s/></text:p>
      <text:p text:style-name="P37"><text:s text:c="10"/>王美惠 <text:s/>吳怡玎 <text:s/>吳琪銘 <text:s/>林思銘 <text:s/>林為洲<text:s text:c="2"/>林文瑞<text:s text:c="2"/>湯蕙禎<text:s text:c="2"/></text:p>
      <text:p text:style-name="P38">委員出席14人</text:p>
      <text:p text:style-name="P39"><text:span text:style-name="T40">列席委員：</text:span><text:span text:style-name="T41">陳椒華 <text:s/></text:span><text:span text:style-name="T42">鍾佳濱 <text:s/></text:span><text:span text:style-name="T43">鄭天財</text:span><text:span text:style-name="T44">S</text:span><text:span text:style-name="T45">ra Kacaw <text:s/></text:span><text:span text:style-name="T46">葉</text:span><text:span text:style-name="T47">毓蘭</text:span><text:span text:style-name="T48"><text:s text:c="2"/></text:span><text:span text:style-name="T49">廖國棟</text:span><text:span text:style-name="T50"><text:s text:c="2"/></text:span><text:span text:style-name="T51">鄭正鈐 <text:s/></text:span><text:span text:style-name="T52">洪孟楷 <text:s/></text:span><text:span text:style-name="T53">周春米 <text:s/>邱臣遠 <text:s/>溫玉霞 <text:s/></text:span><text:span text:style-name="T54">李貴敏 <text:s/></text:span><text:span text:style-name="T55">賴香伶 <text:s/></text:span><text:span text:style-name="T56">劉</text:span><text:span text:style-name="T57">世芳</text:span><text:span text:style-name="T58"><text:s text:c="2"/></text:span><text:span text:style-name="T59">翁重鈞</text:span><text:span text:style-name="T60"><text:s text:c="2"/></text:span><text:span text:style-name="T61">莊競程 <text:s/></text:span><text:span text:style-name="T62">張</text:span><text:span text:style-name="T63">其祿</text:span><text:span text:style-name="T64"><text:s text:c="2"/></text:span><text:span text:style-name="T65">張育美</text:span><text:span text:style-name="T66"><text:s text:c="2"/></text:span><text:span text:style-name="T67">孔文吉 <text:s/></text:span><text:span text:style-name="T68">高嘉瑜</text:span><text:span text:style-name="T69"><text:s text:c="2"/></text:span><text:span text:style-name="T70">蔡壁如<text:s/></text:span><text:span text:style-name="T71"><text:s/></text:span><text:span text:style-name="T72">羅明才</text:span><text:span text:style-name="T73"><text:s text:c="2"/></text:span><text:span text:style-name="T74">廖婉汝 <text:s/></text:span></text:p>
      <text:p text:style-name="P75">委員列席22人</text:p>
      <text:p text:style-name="P76">列席官員：行政院秘書長李孟諺暨相關人員</text:p>
      <text:p text:style-name="P77"><text:span text:style-name="T78">中</text:span><text:span text:style-name="T79">央選舉委員會主任委員李進勇</text:span><text:span text:style-name="T80">暨相關人員</text:span></text:p>
      <text:p text:style-name="P81">內政部常務次長邱昌嶽暨相關人員</text:p>
      <text:p text:style-name="P82">外交部條約法律司副司長趙彥清暨相關人員</text:p>
      <text:p text:style-name="P83"><text:span text:style-name="T84">國</text:span><text:span text:style-name="T85">防部</text:span><text:span text:style-name="T86">資源規劃司人力資源處專門委員劉宏武</text:span><text:span text:style-name="T87">暨相關人員</text:span></text:p>
      <text:p text:style-name="P88">法務部法制司調辦事檢察官謝祐昀</text:p>
      <text:p text:style-name="P89">大陸委員會法政處處長蔡志儒</text:p>
      <text:p text:style-name="P90">僑務委員會綜合規劃處簡任視察藍柏青</text:p>
      <text:p text:style-name="P91">原住民族委員會綜合規劃處處長王瑞盈</text:p>
      <text:p text:style-name="P92">中華郵政股份有限公司副處長曾清潭</text:p>
      <text:p text:style-name="P93">衛生福利部社會及家庭署科長吳宜珊</text:p>
      <text:p text:style-name="P94">教育部學生事務及特殊教育司專門委員許慧卿</text:p>
      <text:p text:style-name="P95">行政院主計總處公務預算處專門委員翁燕雪</text:p>
      <text:p text:style-name="P96"><text:span text:style-name="T97">主 <text:s text:c="3"/>席：</text:span><text:span text:style-name="T98">林</text:span><text:span text:style-name="T99">召集</text:span><text:span text:style-name="T100">委員</text:span><text:span text:style-name="T101">為洲</text:span></text:p>
      <text:p text:style-name="P102"><text:span text:style-name="T103">專門委員：</text:span><text:span text:style-name="T104">賈北松</text:span></text:p>
      <text:p text:style-name="P105">主任秘書：鄭雪梅</text:p>
      <text:soft-page-break/>
      <text:p text:style-name="P106"><text:span text:style-name="T107">紀 <text:s text:c="3"/>錄：簡任秘書 <text:s/></text:span><text:span text:style-name="T108">周厚增</text:span><text:span text:style-name="T109">　　　　</text:span><text:span text:style-name="T110">簡任編審 <text:s/>吳人寬</text:span></text:p>
      <text:p text:style-name="P111"><text:span text:style-name="T112">科 <text:s text:c="3"/>長 <text:s/></text:span><text:span text:style-name="T113">陳品華</text:span><text:span text:style-name="T114">　　　　</text:span><text:span text:style-name="T115">薦任科員</text:span><text:span text:style-name="T116"><text:s text:c="2"/></text:span><text:span text:style-name="T117">徐雪茹</text:span></text:p>
      <text:p text:style-name="P118">報告事項</text:p>
      <text:p text:style-name="P119">宣讀上次會議議事錄。</text:p>
      <text:p text:style-name="P120"><text:span text:style-name="T121">決定：</text:span><text:span text:style-name="T122">確定。</text:span></text:p>
      <text:p text:style-name="P123">討論事項</text:p>
      <text:p text:style-name="P124"><text:bookmark-start text:name="議案名稱"/>一、<text:bookmark-end text:name="議案名稱"/>審查委員洪孟楷等19人擬具「公民投票法第二十五條條文修正草案」案。</text:p>
      <text:p text:style-name="P125">二、審查委員黃世杰等19人擬具「公民投票法第十條條文修正草案」案。</text:p>
      <text:p text:style-name="P126">三、審查民眾黨黨團擬具「公民投票法第二十三條條文修正草案」案（第25580號）。</text:p>
      <text:p text:style-name="P127">四、審查委員翁重鈞等18人擬具「公民投票法第二十一條及第四十三條條文修正草案」案。</text:p>
      <text:p text:style-name="P128">五、審查委員羅美玲等18人擬具「公民投票法第十八條、第二十一條之一及第四十五條之一條文修正草案」案。</text:p>
      <text:p text:style-name="P129">六、<text:span text:style-name="T130">審查國民黨黨團擬具「公民投票法部分條文修正草案」案</text:span>。</text:p>
      <text:p text:style-name="P131">七、<text:span text:style-name="T132">審查時代力量黨團擬具「公民投票法部分條文修正草案」案。</text:span></text:p>
      <text:p text:style-name="P133">八、<text:span text:style-name="T134">審查民眾黨黨團擬具「公民投票法第二十三條條文修正草案」案（第26799號）。</text:span></text:p>
      <text:p text:style-name="P135">九、<text:span text:style-name="T136">審查委員溫玉霞等18人擬具「公民不在籍投票法草案」案</text:span><text:span text:style-name="T137">。</text:span></text:p>
      <text:p text:style-name="P138">十、<text:span text:style-name="T139">審查委員林為洲等21人擬具「公民不在籍投票法草案」案</text:span><text:span text:style-name="T140">。</text:span></text:p>
      <text:p text:style-name="P141">十一、<text:span text:style-name="T142">審查民眾黨黨團擬具「公民投票不在籍投票法草案」案。</text:span></text:p>
      <text:p text:style-name="P143"><text:span text:style-name="T144">（</text:span>討論事項合併詢答。本次會議經國民黨黨團委員洪孟楷、民眾黨黨團委員張其祿、時代力量黨團委員邱顯智、委員<text:span text:style-name="T145">羅美玲</text:span><text:span text:style-name="T146">及</text:span>委員溫玉霞<text:span text:style-name="T147">說明</text:span><text:span text:style-name="T148">提案</text:span><text:span text:style-name="T149">要旨</text:span><text:span text:style-name="T150">；</text:span><text:span text:style-name="T151">行政</text:span><text:span text:style-name="T152">院副秘書長</text:span><text:span text:style-name="T153">何佩珊、中央選舉委員會主任委員李進勇</text:span><text:span text:style-name="T154">及</text:span>內政部常務次<text:span text:style-name="T155">長邱昌嶽</text:span><text:span text:style-name="T156">報告；委員</text:span><text:span text:style-name="T157">羅美玲、</text:span><text:span text:style-name="T158">邱顯智</text:span>、林思銘<text:span text:style-name="T159">、</text:span>王美惠、<text:span text:style-name="T160">張宏陸</text:span><text:span text:style-name="T161">、魯明哲</text:span>、伍麗華Saidhai Tahovecahe<text:span text:style-name="T162">、</text:span>莊瑞雄、吳怡玎<text:span text:style-name="T163">、管碧玲</text:span><text:span text:style-name="T164">、</text:span>吳琪銘<text:span text:style-name="T165">、</text:span>林為洲<text:span text:style-name="T166">、</text:span>林文瑞、<text:span text:style-name="T167">鄭天財Sra Kacaw</text:span><text:span text:style-name="T168">、</text:span>蔡壁如<text:span text:style-name="T169">、</text:span><text:span text:style-name="T170">陳椒華</text:span><text:span text:style-name="T171">、</text:span><text:span text:style-name="T172">洪孟</text:span>楷、鄭正鈐、賴香伶、溫玉霞、張其祿及湯<text:soft-page-break/>蕙禎<text:span text:style-name="T173">等</text:span><text:span text:style-name="T174">2</text:span><text:span text:style-name="T175">2</text:span><text:span text:style-name="T176">人</text:span><text:span text:style-name="T177">提</text:span>出質詢，均經行政院副秘書長何佩珊、<text:span text:style-name="T178">中</text:span>央選舉委員會主任委員李進勇、內政部常務次長邱昌嶽<text:span text:style-name="T179">、</text:span><text:span text:style-name="T180">外交部條約法律司副司長趙彥清</text:span>、<text:span text:style-name="T181">法務部法制司調</text:span><text:span text:style-name="T182">辦事檢察官謝祐昀</text:span>暨相關人員即席答復說明<text:span text:style-name="T183">。</text:span>登記發言委員除不在場者外，其餘均已發言完畢，詢答結束。另有委員陳明文、廖婉汝及李貴敏所提書面質詢列入紀錄，刊登公報，書面質詢和未及答復部分請相關機關於一週內另以書面答復，並副知本會。<text:span text:style-name="T184">）</text:span></text:p>
      <text:p text:style-name="P185"><text:span text:style-name="T186">決議：</text:span><text:span text:style-name="T187">討論事項所列議案第一案至第十一案</text:span><text:span text:style-name="T188">，</text:span><text:span text:style-name="T189">所有條文連同修正動議待行政院</text:span><text:span text:style-name="T190">提</text:span><text:span text:style-name="T191">案付委後再</text:span><text:span text:style-name="T192">另定期繼續</text:span><text:span text:style-name="T193">審查</text:span><text:span text:style-name="T194"><text:s/></text:span><text:span text:style-name="T195">(</text:span><text:span text:style-name="T196">條文</text:span><text:span text:style-name="T197">及修正動議</text:span><text:span text:style-name="T198">均</text:span><text:span text:style-name="T199">已宣讀</text:span><text:span text:style-name="T200">完畢</text:span><text:span text:style-name="T201">)</text:span><text:span text:style-name="T202">。</text:span></text:p>
      <text:p text:style-name="P203">十二、<text:span text:style-name="T204">審</text:span><text:span text:style-name="T205">查110年度中央政府總預算有關行政院預算凍結案等3案。</text:span></text:p>
      <text:p text:style-name="P206"><text:span text:style-name="T207">（一）</text:span><text:span text:style-name="T208">審查行政院函，為110 年度中央政府總預算決議，檢送第2目「施政及法制業務」凍結100萬元書面報告，請查照案。</text:span></text:p>
      <text:p text:style-name="P209"><text:span text:style-name="T210">（二</text:span><text:span text:style-name="T211">）</text:span><text:span text:style-name="T212">審查</text:span><text:span text:style-name="T213">行政院函，為</text:span><text:span text:style-name="T214">110<text:s/></text:span><text:span text:style-name="T215">年度中央政府總預算決議，檢送第</text:span><text:span text:style-name="T216">9</text:span><text:span text:style-name="T217">目「消保及食安業務」凍結</text:span><text:span text:style-name="T218">50</text:span><text:span text:style-name="T219">萬元書面報告，請查照案。</text:span></text:p>
      <text:p text:style-name="P220"><text:span text:style-name="T221">（</text:span>三<text:span text:style-name="T222">）</text:span><text:span text:style-name="T223">審</text:span><text:span text:style-name="T224">查</text:span><text:span text:style-name="T225">行政院函，為</text:span><text:span text:style-name="T226">110<text:s/></text:span><text:span text:style-name="T227">年度中央政府總預算決議，檢送第</text:span><text:span text:style-name="T228">11</text:span><text:span text:style-name="T229">目「新聞傳播業務」凍結</text:span><text:span text:style-name="T230">200</text:span><text:span text:style-name="T231">萬元書面報告，請查照案。</text:span></text:p>
      <text:p text:style-name="P232"><text:span text:style-name="T233">決議：</text:span><text:span text:style-name="T234">以上三案，經行政院</text:span><text:span text:style-name="T235">秘書長李孟諺</text:span><text:span text:style-name="T236">口頭補充報告後，均同意動支，擬具報告提報院會。</text:span></text:p>
      <text:p text:style-name="P237"><text:span text:style-name="T238">其他事項</text:span></text:p>
      <text:p text:style-name="P239"><text:span text:style-name="T240">案由</text:span><text:span text:style-name="T241">：</text:span><text:span text:style-name="T242">本日會議宣讀條文後即散會，待行政院案付委後再行審查。</text:span></text:p>
      <text:p text:style-name="P243"><text:span text:style-name="T244">提案人</text:span><text:span text:style-name="T245">：</text:span><text:span text:style-name="T246">管碧玲 <text:s/></text:span><text:span text:style-name="T247">張宏陸</text:span><text:span text:style-name="T248"><text:s text:c="2"/></text:span><text:span text:style-name="T249">王美惠</text:span><text:span text:style-name="T250"><text:s text:c="2"/></text:span><text:span text:style-name="T251">湯蕙禎</text:span><text:span text:style-name="T252"><text:s/></text:span></text:p>
      <text:p text:style-name="P253"><text:s text:c="7"/><text:s/>吳琪銘<text:s text:c="2"/>羅美玲<text:s/><text:s/>邱顯智</text:p>
      <text:p text:style-name="P254"><text:span text:style-name="T255"><text:s text:c="8"/></text:span><text:span text:style-name="T256">伍麗華Saidhai Tahovecahe</text:span></text:p>
      <text:p text:style-name="P257"><text:s text:c="8"/>林為洲<text:s/><text:s/>魯明哲 <text:s/>吳怡玎 <text:s/></text:p>
      <text:p text:style-name="P258"><text:span text:style-name="T259">決議：</text:span><text:span text:style-name="T260">照案通過。</text:span></text:p>
      <text:p text:style-name="P261"/>
      <text:p text:style-name="P262"><text:span text:style-name="T26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10-13T06:41:00Z</meta:creation-date>
    <dc:date>2021-10-13T06:41:00Z</dc:date>
    <meta:print-date>2021-10-08T04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47" meta:row-count="13" meta:non-whitespace-character-count="1659"/>
  </office:meta>
</office:document-meta>
</file>