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7in">
        <style:tab-stops/>
      </style:paragraph-properties>
    </style:style>
    <style:style style:name="P22" style:parent-style-name="一二三" style:family="paragraph">
      <style:paragraph-properties fo:margin-left="0.5909in" fo:text-indent="-0.1972in">
        <style:tab-stops/>
      </style:paragraph-properties>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一二三" style:family="paragraph">
      <style:paragraph-properties fo:margin-left="0.5909in" fo:text-indent="-0.197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7in">
        <style:tab-stops/>
      </style:paragraph-properties>
    </style:style>
    <style:style style:name="P35" style:parent-style-name="內文" style:family="paragraph">
      <style:paragraph-properties fo:margin-left="0.3937in" fo:text-indent="0.3937in">
        <style:tab-stops/>
      </style:paragraph-properties>
    </style:style>
    <style:style style:name="P3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1</text:span><text:span text:style-name="T9">1</text:span><text:span text:style-name="T10">年度單位預算評估報告</text:span></text:p>
      <text:p text:style-name="P11">行政院原子能委員會(下簡稱原能會)及所屬【含輻射偵測中心(下簡稱輻偵中心)、放射性物料管理局(下簡稱物管局)及核能研究所(下簡稱核研所)】111年度預算案編列歲入2億6,046萬6千元，較110年度預算數2億9,653萬元減少3<text:span text:style-name="T12">,</text:span>606萬4千元（減幅12.16%）；歲出24億1,358萬5千元，較110年度預算數24億6,277萬5千元減少4,919萬元（減幅2%）。謹就原能會及所屬111年度預算案評估如下：</text:p>
      <text:p text:style-name="P13"><text:bookmark-start text:name="_Toc494802715"/><text:bookmark-start text:name="_Toc84325533"/>三、因應日本福島核電廠含氚廢水之排放政策，允宜強化我國海域環境輻射背景資料庫之建置與資料更新，俾利比對排放前後對臺灣海域之影響程度<text:bookmark-end text:name="_Toc84325533"/></text:p>
      <text:p text:style-name="P14">原能會111年度預算案於「原子能科學發展」下之「國際原子能事務與核子保防料帳管理」及「強化核能電廠除役管制技術及環境輻射研究」，分別編列強化台日交流福島核災含氚廢水海洋排放相關資訊作業費49萬元、海陸域輻射調查及國民輻射劑量評估計畫730萬元，均係為瞭解日本福島核電廠事故後對臺灣海域影響程度而辦理。經查：</text:p>
      <text:p text:style-name="P15"><text:span text:style-name="T16">(一)為瞭解日本福島核電廠事故後對</text:span><text:span text:style-name="T17">臺</text:span><text:span text:style-name="T18">灣海域影響程度</text:span><text:span text:style-name="T19">，</text:span><text:span text:style-name="T20">原能會自108年度起辦理海陸域輻射調查計畫</text:span></text:p>
      <text:p text:style-name="P21">海水中所含之放射性物質主要來自於核子試爆落塵及核設施事故所產生，原能會為判讀日本福島核電廠於100年發生事故後對臺灣海域影響程度，自108年度起辦理「海陸域輻射調查及國民輻射劑量評估」，依原能會提供之資料，108至110年7月底止計已執行3,587萬7千元，111年度賡續編列730萬元辦理，其中海陸域環境輻射調查主要工作項目包含<text:span text:style-name="註腳參照"><text:note text:note-class="footnote" text:id="_ftn0"><text:note-citation>1</text:note-citation><text:note-body><text:p text:style-name="註腳文字">參自原能會109年「海陸域輻射調查及國民輻射劑量評估」委託研究報告(109年12月)。</text:p></text:note-body></text:note></text:span>執行臺灣鄰<text:soft-page-break/>近海域放射性核種含量背景調查、臺灣陸域山區放射性核種含量背景調查，及加強臺灣海域氚輻射背景調查等3項，期透過對臺灣海域執行環境輻射背景資料調查，建置長期輻射監測模式及建立背景資料庫，以利比對鄰近國家核子意外事故發生後對臺灣海域之影響程度。</text:p>
      <text:p text:style-name="P22">(二)為因應日本政府於110年4月13日宣布2年後將排放福島核災含氚廢水，自110年7月起將前開計畫中之臺灣海域海水氚輻射調查計畫移至跨部會署科技計畫辦理</text:p>
      <text:p text:style-name="P23">日本福島第一核電廠於2011年3月11日大地震發生核事故後，流經受損核電廠地下水雖經過多核種除去系統處理，仍含有相當之放射性活度，特別是氚，此批核污染處理水儲量預計於2022年夏季儲滿(達1.47百萬立方公尺)<text:span text:style-name="註腳參照"><text:note text:note-class="footnote" text:id="_ftn1"><text:note-citation>2</text:note-citation><text:note-body><text:p text:style-name="註腳文字">參自原能會「國家海域放射性物質環境輻射監測及安全評估整備計畫」(110年6月)。<text:s/></text:p></text:note-body></text:note></text:span>，爰日本政府於110年4月13日宣布，2年後將透過海洋排放方式處置福島核電廠含氚廢水。為展現保障國內漁業及人民健康決心，原於前開「海陸域輻射調查及國民輻射劑量評估」執行之臺灣海域海水氚輻射調查計畫，自110年起整併至由跨部會署科技計畫「國家海域放射性物質環境輻射監測及安全評估整備計畫」<text:span text:style-name="註腳參照"><text:note text:note-class="footnote" text:id="_ftn2"><text:note-citation>3</text:note-citation><text:note-body><text:p text:style-name="註腳文字">「國家海域放射性物質環境輻射監測及安全評估整備計畫」計畫期程110年7月1日至111年12月31日，總經費1.24億元由科發基金支應。</text:p></text:note-body></text:note></text:span>辦理。依原能會提供之資料，110年7月至111年度該氚輻射調查計畫經費計900萬元係由行政院國家科學技術發展基金(下簡稱科發基金)支應。</text:p>
      <text:p text:style-name="P24"><text:span text:style-name="T25">(三)在日本福島核電廠尚未正式排放含氚廢水前</text:span><text:span text:style-name="T26">，</text:span><text:span text:style-name="T27">允宜加強建立</text:span><text:span text:style-name="T28">我國</text:span><text:span text:style-name="T29">海域氚之背景資料庫</text:span><text:span text:style-name="T30">，俾利比對日本含氚廢水排放後對臺灣</text:span><text:span text:style-name="T31">海域</text:span><text:span text:style-name="T32">之影響</text:span><text:span text:style-name="T33">程度</text:span></text:p>
      <text:soft-page-break/>
      <text:p text:style-name="P34">「110年臺灣海域海水氚輻射調查計畫」所需經費於110年7月以前係由原能會委託所屬輻偵中心辦理之「海陸域輻射調查及國民輻射劑量評估」研究計畫下支應，110年7月以後移至科發基金，110及111年度目標值分別為完成191件、319件海水氚分析，惟依該會「臺灣海域環境輻射計畫執行現況」(110年7月29日)之簡報及其提供資料所載，該氚輻射調查計畫因受船期、船務及COVID-19疫情等因素影響，部分單位無法順利達成取樣目標，迄110年8月13日僅完成98件海水(氚)採樣，其中59件已完成氚分析，距110年度目標值191件尚有不小差距，該會允宜積極辦理，期於日本福島核電廠正式排放含氚廢水前，完備我國海域氚輻射之背景資料庫，俾利將來比對含氚廢水排放對臺灣海域之影響程度。</text:p>
      <text:p text:style-name="P35">綜上，為瞭解日本福島核電廠事故後對臺灣海域影響程度，原能會自108年度起辦理海陸域輻射調查計畫，並建置臺灣海域氚輻射背景資料庫，嗣為因應日本政府將於2年後(112年)透過海洋排放含氚廢水之政策，行政院將臺灣海域海水氚輻射調查計畫整併至跨部會署科技計畫執行，以發揮綜效，惟迄110年8月13日止，110年度海水氚分析之計畫目標已有落後現象，允宜積極趕辦，期於日本正式排放含氚廢水前完備我國海域氚輻射背景資料庫，俾利比對將來排放後對臺灣海域之影響程度。</text:p>
      <text:p text:style-name="P36"><text:bookmark-end text:name="_Toc27824679"/><text:bookmark-end text:name="_Toc59874622"/><text:bookmark-end text:name="_Toc60113740"/><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1-10-13T09:41:00Z</meta:creation-date>
    <dc:date>2021-10-13T09:41:00Z</dc:date>
    <meta:print-date>2021-10-05T03:26:00Z</meta:print-date>
    <meta:template xlink:href="Normal.dotm" xlink:type="simple"/>
    <meta:editing-cycles>2</meta:editing-cycles>
    <meta:editing-duration>PT0S</meta:editing-duration>
    <meta:document-statistic meta:page-count="3" meta:paragraph-count="3" meta:word-count="270" meta:character-count="1811" meta:row-count="12" meta:non-whitespace-character-count="1544"/>
  </office:meta>
</office:document-meta>
</file>