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一下內文縮2" style:family="paragraph">
      <style:paragraph-properties fo:margin-left="0.5902in" fo:text-indent="0.3937in">
        <style:tab-stops/>
      </style:paragraph-properties>
    </style:style>
    <style:style style:name="P30" style:parent-style-name="一下內文縮2" style:family="paragraph">
      <style:paragraph-properties fo:margin-left="0.5902in" fo:text-indent="0.3937in">
        <style:tab-stops/>
      </style:paragraph-properties>
    </style:style>
    <style:style style:name="P31" style:parent-style-name="表格內文20行高" style:family="paragraph">
      <style:paragraph-properties fo:margin-left="1.0833in" fo:text-indent="-0.5298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ableColumn40" style:family="table-column">
      <style:table-column-properties style:column-width="0.5979in"/>
    </style:style>
    <style:style style:name="TableColumn41" style:family="table-column">
      <style:table-column-properties style:column-width="0.4923in"/>
    </style:style>
    <style:style style:name="TableColumn42" style:family="table-column">
      <style:table-column-properties style:column-width="0.4923in"/>
    </style:style>
    <style:style style:name="TableColumn43" style:family="table-column">
      <style:table-column-properties style:column-width="0.4298in"/>
    </style:style>
    <style:style style:name="TableColumn44" style:family="table-column">
      <style:table-column-properties style:column-width="0.4562in"/>
    </style:style>
    <style:style style:name="TableColumn45" style:family="table-column">
      <style:table-column-properties style:column-width="0.477in"/>
    </style:style>
    <style:style style:name="TableColumn46" style:family="table-column">
      <style:table-column-properties style:column-width="0.4368in"/>
    </style:style>
    <style:style style:name="TableColumn47" style:family="table-column">
      <style:table-column-properties style:column-width="0.5625in"/>
    </style:style>
    <style:style style:name="TableColumn48" style:family="table-column">
      <style:table-column-properties style:column-width="0.468in"/>
    </style:style>
    <style:style style:name="TableColumn49" style:family="table-column">
      <style:table-column-properties style:column-width="0.4666in"/>
    </style:style>
    <style:style style:name="TableColumn50" style:family="table-column">
      <style:table-column-properties style:column-width="0.4472in"/>
    </style:style>
    <style:style style:name="Table39" style:family="table">
      <style:table-properties style:width="5.327in" fo:margin-left="0.6583in" table:align="left"/>
    </style:style>
    <style:style style:name="TableRow51" style:family="table-row">
      <style:table-row-properties style:min-row-height="0.0604in"/>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018in">
        <style:tab-stops/>
      </style:paragraph-properties>
      <style:text-properties fo:letter-spacing="-0.0138in"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66" style:family="table-row">
      <style:table-row-properties style:min-row-height="0.0597in"/>
    </style:style>
    <style:style style:name="P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88" style:family="table-row">
      <style:table-row-properties style:min-row-height="0.0597in"/>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11" style:family="table-row">
      <style:table-row-properties style:min-row-height="0.0597in"/>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4" style:family="table-row">
      <style:table-row-properties style:min-row-height="0.0597in"/>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7" style:family="table-row">
      <style:table-row-properties style:min-row-height="0.0597in"/>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80" style:family="table-row">
      <style:table-row-properties style:min-row-height="0.0597in"/>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03" style:family="table-row">
      <style:table-row-properties style:min-row-height="0.0597in"/>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letter-spacing="-0.0138in" fo:font-size="12pt" style:font-size-asian="12pt" style:font-size-complex="12pt"/>
    </style:style>
    <style:style style:name="T207" style:parent-style-name="預設段落字型" style:family="text">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28" style:family="table-row">
      <style:table-row-properties style:min-row-height="0.0597in"/>
    </style:style>
    <style:style style:name="TableCell2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51" style:parent-style-name="表格內文14行高" style:family="paragraph">
      <style:paragraph-properties fo:text-indent="0.5729in"/>
    </style:style>
    <style:style style:name="P252" style:parent-style-name="一二三" style:family="paragraph">
      <style:paragraph-properties fo:margin-left="0.5909in" fo:text-indent="-0.1972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7in">
        <style:tab-stops/>
      </style:paragraph-properties>
    </style:style>
    <style:style style:name="P265" style:parent-style-name="內文" style:family="paragraph">
      <style:paragraph-properties fo:margin-left="0.3937in" fo:text-indent="0.3937in">
        <style:tab-stops/>
      </style:paragraph-properties>
    </style:style>
    <style:style style:name="P266" style:parent-style-name="內文" style:family="paragraph">
      <style:paragraph-properties fo:margin-left="0.3937in" fo:text-indent="0.3937in">
        <style:tab-stops/>
      </style:paragraph-properties>
      <style:text-properties fo:color="#0070C0"/>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494802715"/><text:bookmark-start text:name="_Toc84325534"/>四、110年度迄7月底止核電廠違規件數已達4件，且核二廠連續2年發生急停事件，允宜強化核能設施安全管制及急停再起動之監督與審查，俾維用核安全<text:bookmark-end text:name="_Toc84325534"/></text:p>
      <text:p text:style-name="P14">原能會111年度預算案於「核設施安全管制-核設施安全與維護之管制」編列1,077萬元，係針對國內運轉中及除役過渡前期核能機組採行各類視察(駐廠視察、專案視察、不預警視察等)與安全審查作為，查證問題缺失，再透過函發注意改進、違規等手段，要求台電公司檢討改善，以確保機組運轉及品質安全無虞所需之經費。經查：</text:p>
      <text:p text:style-name="P15"><text:span text:style-name="T16">(一)依核子反應器設施管制法規定</text:span><text:span text:style-name="T17">，</text:span><text:span text:style-name="T18">原能會對核子反應器設施之運轉</text:span><text:span text:style-name="T19">及因換裝核子燃料、機組大修或異常事件停止運轉再起動應訂相關規範</text:span></text:p>
      <text:p text:style-name="P20">為強化對核子反應器設施之安全管制，我國於92年1月15日制定公布核子反應器設施管制法，並於同日施行。依該法第3條、第7條<text:span text:style-name="註腳參照"><text:note text:note-class="footnote" text:id="_ftn0"><text:note-citation>1</text:note-citation><text:note-body><text:p text:style-name="註腳文字">核子反應器設施管制法第7條：「核子反應器設施之設計、興建及運轉，應符合主管機關所定核子反應器設施安全設計準則及核子反應器設施品質保證準則之規定。」</text:p></text:note-body></text:note></text:span>及第8條<text:span text:style-name="註腳參照"><text:note text:note-class="footnote" text:id="_ftn1"><text:note-citation>2</text:note-citation><text:note-body><text:p text:style-name="註腳文字">核子反應器設施管制法第8條：「核子反應器設施因換裝核子燃料、機組大修或異常事件停止運轉，主管機關得訂定辦法管制其再起動。」</text:p></text:note-body></text:note></text:span>之規定，原能會為該法主管機關，且應訂<text:soft-page-break/>定核子反應器設施安全設計準則、品質保證準則，及核子反應器設施因換裝核子燃料、機組大修或異常事件停止運轉後再起動之管制等相關規定，對作業有不合規定或有危害公眾健康與安全或環境生態之情事，將依核子設施違規事項處理作業要點，適時要求改善並採取必要措施，以確保核子設施之安全。</text:p>
      <text:p text:style-name="P21"><text:span text:style-name="T22">(二)110</text:span><text:span text:style-name="T23">年</text:span><text:span text:style-name="T24">度迄7月底止核電廠違規件數已達4件</text:span><text:span text:style-name="T25">，較108及109年度高，其中核二廠連續2年發生機組急停事件</text:span></text:p>
      <text:p text:style-name="P26">依原能會所提供105年度至110年7月底止我國核能電廠違規件數及急停次數之統計情形(詳表1)，110年度迄7月底已發生違規3件、急停1次，相較105至107年度雖略有改善，惟高於108及109年度。相關違規案件原能會業依上開核子反應器設施品質保證準則及核子設施違規事項處理作業要點，視情節輕重予以開立1級至5級違規處分；機組之急停事件則需依核子反應器設施停止運轉後再起動管制辦法所訂相關程序，經原能會同意後，機組始得再起動。</text:p>
      <text:p text:style-name="P27">近3年(108至110年度)有發生機組急停事件者均為核二廠，且8個月內接連發生2次(109年12月14日及110年7月27日)，其中110年7月27日之急停係因控制室值班人員配合清潔時移動座椅，不慎碰觸主蒸汽隔離閥開關保護罩，造成保護罩傾斜位移而誤關閉主蒸汽隔離閥，引動機組急停。對此，原能會除於事發當日對台電公司提出之綜合檢討報告完成審查並同意其再起動申請外，亦開立4級違規<text:span text:style-name="註腳參照"><text:note text:note-class="footnote" text:id="_ftn2"><text:note-citation>3</text:note-citation><text:note-body><text:p text:style-name="註腳文字">核子設施違規事項處理作業要點第14點：「四、五級違規事項屬輕度違反規定，原能會得糾正缺失，要求提出具體改正措施。」</text:p></text:note-body></text:note></text:span>，請該公司改善缺失。鑒於核二廠連續2年均發生機組急停事件，原能會允宜強化核能設施安全管制並督促台電公司確實改善。</text:p>
      <text:p text:style-name="P28"/>
      <text:p text:style-name="P29"/>
      <text:p text:style-name="P30"/>
      <text:p text:style-name="P31"><text:span text:style-name="T32">表1 <text:s/>105年度至110年</text:span><text:span text:style-name="T33">7</text:span><text:span text:style-name="T34">月底我國核能電廠違規件數</text:span><text:span text:style-name="T35">、</text:span><text:span text:style-name="T36">急停次數統計表 <text:s text:c="31"/></text:span><text:span text:style-name="T37">單位</text:span><text:span text:style-name="T38">：件；次</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年度</text:p>
            </table:table-cell>
            <table:table-cell table:style-name="TableCell54" table:number-columns-spanned="2">
              <text:p text:style-name="P55">核一廠</text:p>
            </table:table-cell>
            <table:covered-table-cell/>
            <table:table-cell table:style-name="TableCell56" table:number-columns-spanned="2">
              <text:p text:style-name="P57">核二廠</text:p>
            </table:table-cell>
            <table:covered-table-cell/>
            <table:table-cell table:style-name="TableCell58" table:number-columns-spanned="2">
              <text:p text:style-name="P59">核三廠</text:p>
            </table:table-cell>
            <table:covered-table-cell/>
            <table:table-cell table:style-name="TableCell60">
              <text:p text:style-name="P61">核四廠</text:p>
            </table:table-cell>
            <table:table-cell table:style-name="TableCell62">
              <text:p text:style-name="P63">其他</text:p>
            </table:table-cell>
            <table:table-cell table:style-name="TableCell64" table:number-columns-spanned="2">
              <text:p text:style-name="P65">合計</text:p>
            </table:table-cell>
            <table:covered-table-cell/>
          </table:table-row>
          <table:table-row table:style-name="TableRow66">
            <table:covered-table-cell>
              <text:p text:style-name="P67"/>
            </table:covered-table-cell>
            <table:table-cell table:style-name="TableCell68">
              <text:p text:style-name="P69">違規件數</text:p>
            </table:table-cell>
            <table:table-cell table:style-name="TableCell70">
              <text:p text:style-name="P71">急停次數</text:p>
            </table:table-cell>
            <table:table-cell table:style-name="TableCell72">
              <text:p text:style-name="P73">違規件數</text:p>
            </table:table-cell>
            <table:table-cell table:style-name="TableCell74">
              <text:p text:style-name="P75">急停次數</text:p>
            </table:table-cell>
            <table:table-cell table:style-name="TableCell76">
              <text:p text:style-name="P77">違規件數</text:p>
            </table:table-cell>
            <table:table-cell table:style-name="TableCell78">
              <text:p text:style-name="P79">急停次數</text:p>
            </table:table-cell>
            <table:table-cell table:style-name="TableCell80">
              <text:p text:style-name="P81">違規件數</text:p>
            </table:table-cell>
            <table:table-cell table:style-name="TableCell82">
              <text:p text:style-name="P83">違規件數</text:p>
            </table:table-cell>
            <table:table-cell table:style-name="TableCell84">
              <text:p text:style-name="P85">違規件數</text:p>
            </table:table-cell>
            <table:table-cell table:style-name="TableCell86">
              <text:p text:style-name="P87">急停次數</text:p>
            </table:table-cell>
          </table:table-row>
        </table:table-header-rows>
        <table:table-row table:style-name="TableRow88">
          <table:table-cell table:style-name="TableCell89">
            <text:p text:style-name="P90">105</text:p>
          </table:table-cell>
          <table:table-cell table:style-name="TableCell91">
            <text:p text:style-name="P92">1</text:p>
          </table:table-cell>
          <table:table-cell table:style-name="TableCell93">
            <text:p text:style-name="P94">1</text:p>
          </table:table-cell>
          <table:table-cell table:style-name="TableCell95">
            <text:p text:style-name="P96">1</text:p>
          </table:table-cell>
          <table:table-cell table:style-name="TableCell97">
            <text:p text:style-name="P98">0</text:p>
          </table:table-cell>
          <table:table-cell table:style-name="TableCell99">
            <text:p text:style-name="P100">2</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4</text:p>
          </table:table-cell>
          <table:table-cell table:style-name="TableCell109">
            <text:p text:style-name="P110">1</text:p>
          </table:table-cell>
        </table:table-row>
        <table:table-row table:style-name="TableRow111">
          <table:table-cell table:style-name="TableCell112">
            <text:p text:style-name="P113">106</text:p>
          </table:table-cell>
          <table:table-cell table:style-name="TableCell114">
            <text:p text:style-name="P115">0</text:p>
          </table:table-cell>
          <table:table-cell table:style-name="TableCell116">
            <text:p text:style-name="P117">1</text:p>
          </table:table-cell>
          <table:table-cell table:style-name="TableCell118">
            <text:p text:style-name="P119">0</text:p>
          </table:table-cell>
          <table:table-cell table:style-name="TableCell120">
            <text:p text:style-name="P121">0</text:p>
          </table:table-cell>
          <table:table-cell table:style-name="TableCell122">
            <text:p text:style-name="P123">2</text:p>
          </table:table-cell>
          <table:table-cell table:style-name="TableCell124">
            <text:p text:style-name="P125">2</text:p>
          </table:table-cell>
          <table:table-cell table:style-name="TableCell126">
            <text:p text:style-name="P127">0</text:p>
          </table:table-cell>
          <table:table-cell table:style-name="TableCell128">
            <text:p text:style-name="P129">0</text:p>
          </table:table-cell>
          <table:table-cell table:style-name="TableCell130">
            <text:p text:style-name="P131">2</text:p>
          </table:table-cell>
          <table:table-cell table:style-name="TableCell132">
            <text:p text:style-name="P133">3</text:p>
          </table:table-cell>
        </table:table-row>
        <table:table-row table:style-name="TableRow134">
          <table:table-cell table:style-name="TableCell135">
            <text:p text:style-name="P136">107</text:p>
          </table:table-cell>
          <table:table-cell table:style-name="TableCell137">
            <text:p text:style-name="P138">1</text:p>
          </table:table-cell>
          <table:table-cell table:style-name="TableCell139">
            <text:p text:style-name="P140">0</text:p>
          </table:table-cell>
          <table:table-cell table:style-name="TableCell141">
            <text:p text:style-name="P142">2</text:p>
          </table:table-cell>
          <table:table-cell table:style-name="TableCell143">
            <text:p text:style-name="P144">1</text:p>
          </table:table-cell>
          <table:table-cell table:style-name="TableCell145">
            <text:p text:style-name="P146">2</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5</text:p>
          </table:table-cell>
          <table:table-cell table:style-name="TableCell155">
            <text:p text:style-name="P156">1</text:p>
          </table:table-cell>
        </table:table-row>
        <table:table-row table:style-name="TableRow157">
          <table:table-cell table:style-name="TableCell158">
            <text:p text:style-name="P159">108</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1</text:p>
          </table:table-cell>
          <table:table-cell table:style-name="TableCell170">
            <text:p text:style-name="P171">0</text:p>
          </table:table-cell>
          <table:table-cell table:style-name="TableCell172">
            <text:p text:style-name="P173">0</text:p>
          </table:table-cell>
          <table:table-cell table:style-name="TableCell174">
            <text:p text:style-name="P175">1</text:p>
          </table:table-cell>
          <table:table-cell table:style-name="TableCell176">
            <text:p text:style-name="P177">2</text:p>
          </table:table-cell>
          <table:table-cell table:style-name="TableCell178">
            <text:p text:style-name="P179">0</text:p>
          </table:table-cell>
        </table:table-row>
        <table:table-row table:style-name="TableRow180">
          <table:table-cell table:style-name="TableCell181">
            <text:p text:style-name="P182">109</text:p>
          </table:table-cell>
          <table:table-cell table:style-name="TableCell183">
            <text:p text:style-name="P184">1</text:p>
          </table:table-cell>
          <table:table-cell table:style-name="TableCell185">
            <text:p text:style-name="P186">-</text:p>
          </table:table-cell>
          <table:table-cell table:style-name="TableCell187">
            <text:p text:style-name="P188">0</text:p>
          </table:table-cell>
          <table:table-cell table:style-name="TableCell189">
            <text:p text:style-name="P190">1</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text:span text:style-name="T206">110</text:span><text:span text:style-name="T207">(迄7月底)</text:span></text:p>
          </table:table-cell>
          <table:table-cell table:style-name="TableCell208">
            <text:p text:style-name="P209">1</text:p>
          </table:table-cell>
          <table:table-cell table:style-name="TableCell210">
            <text:p text:style-name="P211">-</text:p>
          </table:table-cell>
          <table:table-cell table:style-name="TableCell212">
            <text:p text:style-name="P213">1</text:p>
          </table:table-cell>
          <table:table-cell table:style-name="TableCell214">
            <text:p text:style-name="P215">1</text:p>
          </table:table-cell>
          <table:table-cell table:style-name="TableCell216">
            <text:p text:style-name="P217">0</text:p>
          </table:table-cell>
          <table:table-cell table:style-name="TableCell218">
            <text:p text:style-name="P219">0</text:p>
          </table:table-cell>
          <table:table-cell table:style-name="TableCell220">
            <text:p text:style-name="P221">-</text:p>
          </table:table-cell>
          <table:table-cell table:style-name="TableCell222">
            <text:p text:style-name="P223">1</text:p>
          </table:table-cell>
          <table:table-cell table:style-name="TableCell224">
            <text:p text:style-name="P225">3</text:p>
          </table:table-cell>
          <table:table-cell table:style-name="TableCell226">
            <text:p text:style-name="P227">1</text:p>
          </table:table-cell>
        </table:table-row>
        <table:table-row table:style-name="TableRow228">
          <table:table-cell table:style-name="TableCell229">
            <text:p text:style-name="P230">合計</text:p>
          </table:table-cell>
          <table:table-cell table:style-name="TableCell231">
            <text:p text:style-name="P232">4</text:p>
          </table:table-cell>
          <table:table-cell table:style-name="TableCell233">
            <text:p text:style-name="P234">2</text:p>
          </table:table-cell>
          <table:table-cell table:style-name="TableCell235">
            <text:p text:style-name="P236">4</text:p>
          </table:table-cell>
          <table:table-cell table:style-name="TableCell237">
            <text:p text:style-name="P238">3</text:p>
          </table:table-cell>
          <table:table-cell table:style-name="TableCell239">
            <text:p text:style-name="P240">7</text:p>
          </table:table-cell>
          <table:table-cell table:style-name="TableCell241">
            <text:p text:style-name="P242">2</text:p>
          </table:table-cell>
          <table:table-cell table:style-name="TableCell243">
            <text:p text:style-name="P244">0</text:p>
          </table:table-cell>
          <table:table-cell table:style-name="TableCell245">
            <text:p text:style-name="P246">2</text:p>
          </table:table-cell>
          <table:table-cell table:style-name="TableCell247">
            <text:p text:style-name="P248">17</text:p>
          </table:table-cell>
          <table:table-cell table:style-name="TableCell249">
            <text:p text:style-name="P250">7</text:p>
          </table:table-cell>
        </table:table-row>
      </table:table>
      <text:p text:style-name="P251">資料來源：原能會。</text:p>
      <text:p text:style-name="P252"><text:span text:style-name="T253">(三)110年7月27日核二廠機組急停後</text:span><text:span text:style-name="T254">，</text:span><text:span text:style-name="T255">原能會於18小時內核准再起動申請</text:span><text:span text:style-name="T256">，</text:span><text:span text:style-name="T257">允宜妥</text:span><text:span text:style-name="T258">適</text:span><text:span text:style-name="T259">向外界說明其審查流程與重點</text:span><text:span text:style-name="T260">，</text:span><text:span text:style-name="T261">避免</text:span><text:span text:style-name="T262">滋</text:span><text:span text:style-name="T263">生安全疑慮</text:span></text:p>
      <text:p text:style-name="P264">110年7月27日核二廠2號機急停係發生於上午6時32分，依程序<text:span text:style-name="註腳參照"><text:note text:note-class="footnote" text:id="_ftn3"><text:note-citation>4</text:note-citation><text:note-body><text:p text:style-name="註腳文字">核子反應器設施停止運轉後再起動管制辦法第18條第1項規定：「核能機組發生前條第1款、第2款及第4款停止運轉事件者，經營者應檢送載明下列事項之綜合檢討報告，報請主管機關審查同意後，機組始得再起動：一、事件過程中機組系統設備動作序列正確性之評估。二、事件發生肇因。三、改善措施。四、機組再起動安全性評估。五、其他經主管機關指定之事項。」同辦法第17條：「核能機組發生下列異常事件之一時，其再起動之管制依本章規定辦理：一、違反運轉技術規範之安全限值而停止運轉。二、機組臨界後以自動或手動引動反應器保護系統使機組停止運轉。但因運轉或測試需要於事前計劃者，不在此限。三、核能機組發生核子事故而停止運轉，或機組停止運轉期間發生核子事故。四、其他經主管機關認定之事件。」</text:p></text:note-body></text:note></text:span>台電公司於釐清肇因及確認設備正常後，於當日下午16時30分向原能會提出再起動申請，並於晚間23時40分獲該會同意<text:span text:style-name="註腳參照"><text:note text:note-class="footnote" text:id="_ftn4"><text:note-citation>5</text:note-citation><text:note-body><text:p text:style-name="註腳文字">參自110年8月9日本院經濟委員會考察「核二廠供電現況暨跳機應變處理及機組再啟動審查機制執行情形」，經濟部之簡報資料。</text:p></text:note-body></text:note></text:span>，自機組急停至原能會同意再起動僅隔18小時，引發外界質疑其安全性，例如：清大工程與系統科學系教授及新新聞分別於110年8月間，針對「原能會如何在20小時內逐一檢視並確認各系統均無問題，然後作出機組跳機單純源自誤觸開關的結論」<text:span text:style-name="註腳參照"><text:note text:note-class="footnote" text:id="_ftn5"><text:note-citation>6</text:note-citation><text:note-body><text:p text:style-name="註腳文字">摘自110年8月16日聯合報第A9版「核二跳機 椅背後的真相」。<text:s/></text:p></text:note-body></text:note></text:span>、「機組緊急跳機後會產生一種惰性氣體氙（Xenon-135），為鈾燃料分裂產物，…，當停機功率下降時氙毒會先上升到一峰值，再逐漸下降到較低的新平衡值。因此，若機組未在8小時內重啟，因為氙毒濃度提高，至少要等1到2天待濃度下降才能重啟，但是核二廠機組當天跳機後10多個小時，為趕緊加入供電行列就貿然重啟很危險。」<text:span text:style-name="註腳參照"><text:note text:note-class="footnote" text:id="_ftn6"><text:note-citation>7</text:note-citation><text:note-body><text:p text:style-name="註腳文字">摘自110年8月24日新新聞「核安出包2》台灣真的不缺電嗎？台電沒告訴你的供電風險全面拆解」。<text:s/></text:p></text:note-body></text:note></text:span>該會允宜妥適向外界說明其審查流程與重點，避免滋生安全疑慮。</text:p>
      <text:p text:style-name="P265">綜上，核二廠自109年底迄110年7月，8個月間已發生2次機組急停事件，鑒於機組急停後再起動有其風險性，爰訂有核子反應器設施停止運轉後再起動管制辦法予以規範，原能會除宜確依相關規範強化核能設施安全管制及急停再起動之監督與審查外，對外界之質疑亦宜妥適說明，以杜疑慮並維用核安全。</text:p>
      <text:p text:style-name="P266"><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4" meta:word-count="327" meta:character-count="2187" meta:row-count="15" meta:non-whitespace-character-count="1864"/>
  </office:meta>
</office:document-meta>
</file>