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text-properties style:font-size-complex="18pt"/>
    </style:style>
    <style:style style:name="P6" style:parent-style-name="前言內文" style:family="paragraph">
      <style:paragraph-properties fo:text-indent="0.3937in"/>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P35" style:parent-style-name="第二層14號字" style:family="paragraph">
      <style:paragraph-properties fo:margin-left="0.3881in" fo:text-indent="-0.3881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一二三" style:family="paragraph">
      <style:paragraph-properties fo:margin-left="0.5909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一下內文縮2" style:family="paragraph">
      <style:paragraph-properties fo:margin-left="0.5902in" fo:text-indent="0.3937in">
        <style:tab-stops/>
      </style:paragraph-properties>
    </style:style>
    <style:style style:name="P58" style:parent-style-name="表格內文20行高" style:family="paragraph">
      <style:paragraph-properties fo:text-align="start" fo:margin-top="0.0895in" fo:margin-left="0.8826in" fo:text-indent="-0.5618in">
        <style:tab-stops/>
      </style:paragraph-properties>
    </style:style>
    <style:style style:name="T59" style:parent-style-name="預設段落字型" style:family="text">
      <style:text-properties fo:font-weight="bold" style:font-weight-asian="bold" fo:font-size="14pt" style:font-size-asian="14pt" style:font-size-complex="14pt"/>
    </style:style>
    <style:style style:name="TableColumn61" style:family="table-column">
      <style:table-column-properties style:column-width="0.9159in"/>
    </style:style>
    <style:style style:name="TableColumn62" style:family="table-column">
      <style:table-column-properties style:column-width="0.9159in"/>
    </style:style>
    <style:style style:name="TableColumn63" style:family="table-column">
      <style:table-column-properties style:column-width="0.9159in"/>
    </style:style>
    <style:style style:name="TableColumn64" style:family="table-column">
      <style:table-column-properties style:column-width="0.9159in"/>
    </style:style>
    <style:style style:name="TableColumn65" style:family="table-column">
      <style:table-column-properties style:column-width="0.9159in"/>
    </style:style>
    <style:style style:name="TableColumn66" style:family="table-column">
      <style:table-column-properties style:column-width="0.9166in"/>
    </style:style>
    <style:style style:name="Table60" style:family="table">
      <style:table-properties style:width="5.4965in" fo:margin-left="0.4208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 style:parent-style-name="表格內文20行高" style:family="paragraph">
      <style:paragraph-properties fo:text-align="center" fo:line-height="0.1944in"/>
      <style:text-properties fo:font-weight="bold" style:font-weight-asian="bold"/>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20行高" style:family="paragraph">
      <style:paragraph-properties fo:text-align="center" fo:line-height="0.1944in"/>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center" fo:line-height="0.1944in"/>
      <style:text-properties fo:font-weight="bold" style:font-weight-asian="bold"/>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text-align="center" fo:line-height="0.1944in"/>
      <style:text-properties fo:font-weight="bold" style:font-weight-asian="bold"/>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表格內文20行高" style:family="paragraph">
      <style:paragraph-properties fo:text-align="center" fo:line-height="0.1944in"/>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 style:parent-style-name="表格內文20行高" style:family="paragraph">
      <style:paragraph-properties fo:text-align="center" fo:line-height="0.1944in"/>
      <style:text-properties fo:font-weight="bold" style:font-weight-asian="bol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20行高" style:family="paragraph">
      <style:paragraph-properties fo:text-align="center" fo:line-height="0.1944in"/>
    </style:style>
    <style:style style:name="TableCell83" style:family="table-cell">
      <style:table-cell-properties fo:border="0.0069in solid #000000" fo:padding-top="0in" fo:padding-left="0.075in" fo:padding-bottom="0in" fo:padding-right="0.075in"/>
    </style:style>
    <style:style style:name="P84" style:parent-style-name="表格內文20行高" style:family="paragraph">
      <style:paragraph-properties fo:line-height="0.1944in"/>
    </style:style>
    <style:style style:name="TableCell85" style:family="table-cell">
      <style:table-cell-properties fo:border="0.0069in solid #000000" fo:padding-top="0in" fo:padding-left="0.075in" fo:padding-bottom="0in" fo:padding-right="0.075in"/>
    </style:style>
    <style:style style:name="P86" style:parent-style-name="表格內文20行高" style:family="paragraph">
      <style:paragraph-properties fo:line-height="0.1944in"/>
    </style:style>
    <style:style style:name="TableCell87" style:family="table-cell">
      <style:table-cell-properties fo:border="0.0069in solid #000000" fo:padding-top="0in" fo:padding-left="0.075in" fo:padding-bottom="0in" fo:padding-right="0.075in"/>
    </style:style>
    <style:style style:name="P88" style:parent-style-name="表格內文20行高" style:family="paragraph">
      <style:paragraph-properties fo:line-height="0.1944in"/>
    </style:style>
    <style:style style:name="TableCell89" style:family="table-cell">
      <style:table-cell-properties fo:border="0.0069in solid #000000" fo:padding-top="0in" fo:padding-left="0.075in" fo:padding-bottom="0in" fo:padding-right="0.075in"/>
    </style:style>
    <style:style style:name="P90" style:parent-style-name="表格內文20行高" style:family="paragraph">
      <style:paragraph-properties fo:line-height="0.1944in"/>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20行高" style:family="paragraph">
      <style:paragraph-properties fo:line-height="0.1944in"/>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 style:parent-style-name="表格內文20行高" style:family="paragraph">
      <style:paragraph-properties fo:text-align="center" fo:line-height="0.1944in"/>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20行高" style:family="paragraph">
      <style:paragraph-properties fo:line-height="0.1944in"/>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20行高" style:family="paragraph">
      <style:paragraph-properties fo:line-height="0.1944in"/>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表格內文20行高" style:family="paragraph">
      <style:paragraph-properties fo:line-height="0.1944in"/>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 style:parent-style-name="表格內文20行高" style:family="paragraph">
      <style:paragraph-properties fo:line-height="0.1944in"/>
    </style:style>
    <style:style style:name="TableCell1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 style:parent-style-name="表格內文20行高" style:family="paragraph">
      <style:paragraph-properties fo:text-align="center" fo:line-height="0.1944in"/>
    </style:style>
    <style:style style:name="P106" style:parent-style-name="表格內文20行高" style:family="paragraph">
      <style:paragraph-properties fo:text-align="start" fo:line-height="0.1944in" fo:margin-left="0.4201in" fo:text-indent="-0.125in">
        <style:tab-stops/>
      </style:paragraph-properties>
    </style:style>
    <style:style style:name="P107" style:parent-style-name="表格內文20行高" style:family="paragraph">
      <style:paragraph-properties fo:text-align="start" fo:line-height="0.1944in" fo:margin-left="0.4201in" fo:text-indent="-0.125in">
        <style:tab-stops/>
      </style:paragraph-properties>
    </style:style>
    <style:style style:name="P108" style:parent-style-name="內文" style:family="paragraph">
      <style:paragraph-properties fo:margin-left="0.3937in" fo:text-indent="0.3937in">
        <style:tab-stops/>
      </style:paragraph-properties>
    </style:style>
    <style:style style:name="P109" style:parent-style-name="一二三" style:family="paragraph">
      <style:paragraph-properties fo:margin-left="0.5902in" fo:text-indent="-0.1965in">
        <style:tab-stops/>
      </style:paragraph-properties>
    </style:style>
  </office:automatic-styles>
  <office:body>
    <office:text text:use-soft-page-breaks="true">
      <text:p text:style-name="P1">核子事故緊急應變基金111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1</text:span><text:span text:style-name="T9">年度預算案編列基金來源1億1,</text:span><text:span text:style-name="T10">583</text:span><text:span text:style-name="T11">萬</text:span><text:span text:style-name="T12">8</text:span><text:span text:style-name="T13">千</text:span><text:span text:style-name="T14">元</text:span><text:span text:style-name="T15">，較110年度預算數1億1,570萬1千元，增加13萬7千元(增幅0.12%)，主要係</text:span><text:span text:style-name="T16">增加</text:span><text:span text:style-name="T17">利息收入。基金用途1億393萬3千元，較110年度預算數1億416萬5千元，減少23萬2千元(減幅0.22%)，主要係減列核子事故中央災害應變工作計畫中汰換</text:span><text:span text:style-name="T18">核安監管中心</text:span><text:span text:style-name="T19">視訊中控系統設備經費</text:span><text:span text:style-name="T20">所致。11</text:span><text:span text:style-name="T21">1</text:span><text:span text:style-name="T22">年度基金來源及用途相抵後，預計</text:span><text:span text:style-name="T23">賸餘1,190萬5千元，較110年度預算賸餘1,153萬6千元增加36萬9千元</text:span><text:span text:style-name="T24">(</text:span><text:span text:style-name="T25">增</text:span><text:span text:style-name="T26">幅</text:span><text:span text:style-name="T27">3</text:span><text:span text:style-name="T28">.</text:span><text:span text:style-name="T29">20</text:span><text:span text:style-name="T30">%)</text:span><text:span text:style-name="T31">。謹就核子事故基金1</text:span><text:span text:style-name="T32">1</text:span><text:span text:style-name="T33">1</text:span><text:span text:style-name="T34">年度預算案評估如下：</text:span></text:p>
      <text:p text:style-name="P35"><text:bookmark-start text:name="_Toc83913448"/>一、針對目前國內使用之空中輻射偵測系統無法將原始數據匯入圖像化整合系統並加值運用之困境，允宜積極解決，俾利供災害應變中心之決策參考<text:bookmark-end text:name="_Toc83913448"/></text:p>
      <text:p text:style-name="P36">核子事故基金111年度於「核子事故輻射監測工作計畫」編列1,334萬6千元，其中包含擴充核災事故陸海空即時輻射偵測圖像化整合顯示功能70萬元，惟現階段空中輻射偵測系統存有無法將原始數據匯入圖像化整合系統之問題，允宜研謀改善，俾利供災害應變決策參考。茲說明如下：</text:p>
      <text:p text:style-name="P37"><text:span text:style-name="T38">(一)</text:span><text:span text:style-name="T39">核子事故輻射偵測範圍應含人員、車輛及環境等，</text:span><text:span text:style-name="T40">而我國</text:span><text:span text:style-name="T41">現有</text:span><text:span text:style-name="T42">空中輻射偵測系統採用美國之</text:span><text:span text:style-name="T43">SPARCS</text:span><text:span text:style-name="T44">系統</text:span></text:p>
      <text:p text:style-name="P45">依核子事故緊急應變法第6條第1項<text:span text:style-name="註腳參照"><text:note text:note-class="footnote" text:id="_ftn0"><text:note-citation>1</text:note-citation><text:note-body><text:p text:style-name="註腳文字">核子事故緊急應變法第6條第1項：「為有效執行核子事故緊急應變，核子事故發生或有發生之虞時，依事故可能影響程度，中央主管機關成立核子事故中央災害應變中心及輻射監測中心；國防部成立核子事故支援中心；地方主管機關成立核子事故地方災害應變中心。」</text:p></text:note-body></text:note></text:span>及第9條第1項規定<text:span text:style-name="註腳參照"><text:note text:note-class="footnote" text:id="_ftn1"><text:note-citation>2</text:note-citation><text:note-body><text:p text:style-name="註腳文字">核子事故緊急應變法第9條第1項：「核子事故輻射監測中心，應辦理下列事項：一、實施人員、車輛及環境等之輻射偵測。二、研判事故程度與影響範圍、民眾輻射劑量評估及防護行動建議作業。三、提供充分資訊及技術予各級災害應變中心。四、其他由核子事故中央災害應變中心指示之事項。」</text:p></text:note-body></text:note></text:span>，為有效執行核子事故緊急應變，中央主管機關成立核子事故<text:soft-page-break/>中央災害應變中心及輻射監測中心，而輻射監測中心實施輻射偵測之範圍包含人員、車輛及環境等，並提供充分資訊及技術予各級災害應變中心。鑒於日本311地震造成福島第一核能發電廠發生核子事故，係由美國能源部國家核子保安署提供空中偵測系統之技術支援，利用飛機進行福島電廠周圍地面80公里範圍之輻射強度偵測，爰我國於101至102年間自美國能源部國家核子保安署引進空中輻射偵測系統，並於後續核安演習中將空中輻射偵測作業，併入正式演練項目<text:span text:style-name="註腳參照"><text:note text:note-class="footnote" text:id="_ftn2"><text:note-citation>3</text:note-citation><text:note-body><text:p text:style-name="註腳文字">參自原能會輻射偵測中心「108年空中輻射偵測系統維運作業年度執行報告」。</text:p></text:note-body></text:note></text:span>。該空中輻射偵測系統係由硬體之高階放射性能譜量測電腦系統(Spectral Advanced Radiological Computer System，下簡稱SPARCS系統)及軟體之進步型視覺化資料處理系統(下簡稱AVID系統)所組成。</text:p>
      <text:p text:style-name="P46"><text:span text:style-name="T47">(二)</text:span><text:span text:style-name="T48">SPARCS系統使用多年</text:span><text:span text:style-name="T49">，</text:span><text:span text:style-name="T50">目前維運面臨設備老舊與軟體</text:span><text:span text:style-name="T51">未獲美國授權</text:span><text:span text:style-name="T52">更</text:span><text:span text:style-name="T53">新</text:span><text:span text:style-name="T54">，</text:span><text:span text:style-name="T55">且存有空中偵測數據檔無法匯入輻射偵測數據圖像化整合系統之問題</text:span></text:p>
      <text:p text:style-name="P56">我國空中輻射偵測系統自引進迄今已逾8年，依審計部於109年度中央政府總決算審核報告所提重要審核意見指陳，該偵測系統異常及故障頻繁，系統軟體已近5年未予更新，影響空中輻射偵測之穩定性，且現行輻射數據圖像化整合系統僅能顯示陸上及海上輻射偵測數據，尚未開發顯示空中輻射偵測數據之功能。經洽詢原能會表示，該偵測系統係於101年由美國無償借用，並協助零件更換，歷年僅於核子事故基金支應系統維運經費(107至111年度預決算概況詳表1)，該系統執行空中輻<text:soft-page-break/>射偵測任務後，其偵測結果僅能於美方提供之AVID軟體上顯示、分析及處理，因該軟體之原廠功能設定資料輸出格式為圖片檔，無法輸出空中偵測之原始數據檔，受限於資料格式，空中偵測數據現階段無法匯入輻射數據圖像化整合系統等具有地理點位功能之資訊軟體做使用。</text:p>
      <text:p text:style-name="P57">為改善上述問題，原能會核能研究所已於109與110年針對硬體之SPARCS系統進行升級評估並提出可行性評估報告；至軟體程式部分，該會將於台美民用核能合作協定架構及利用空中偵測相關技術交流訓練機會，積極與美國能源部國家核子保安總署溝通協調，請其賡續協助軟體系統更新及維修技術等事宜，建立程式更新機制。另外，將同步結合前開SPARCS系統之硬體更新，期可提升數據資料傳輸至AVID軟體程式之效能，以穩定空中輻射偵測系統維運量能。</text:p>
      <text:p text:style-name="P58"><text:span text:style-name="T59">表1 <text:s/>107至111年度核子事故基金支應空中輻射偵測系統維運費之預決算概況表</text:span><text:s text:c="27"/>單位：新臺幣千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項<text:s text:c="2"/>目</text:p>
          </table:table-cell>
          <table:table-cell table:style-name="TableCell70">
            <text:p text:style-name="P71">107</text:p>
          </table:table-cell>
          <table:table-cell table:style-name="TableCell72">
            <text:p text:style-name="P73">108</text:p>
          </table:table-cell>
          <table:table-cell table:style-name="TableCell74">
            <text:p text:style-name="P75">109</text:p>
          </table:table-cell>
          <table:table-cell table:style-name="TableCell76">
            <text:p text:style-name="P77">110</text:p>
          </table:table-cell>
          <table:table-cell table:style-name="TableCell78">
            <text:p text:style-name="P79">111</text:p>
          </table:table-cell>
        </table:table-row>
        <table:table-row table:style-name="TableRow80">
          <table:table-cell table:style-name="TableCell81">
            <text:p text:style-name="P82">預算數</text:p>
          </table:table-cell>
          <table:table-cell table:style-name="TableCell83">
            <text:p text:style-name="P84">1,250</text:p>
          </table:table-cell>
          <table:table-cell table:style-name="TableCell85">
            <text:p text:style-name="P86">1,000</text:p>
          </table:table-cell>
          <table:table-cell table:style-name="TableCell87">
            <text:p text:style-name="P88">706</text:p>
          </table:table-cell>
          <table:table-cell table:style-name="TableCell89">
            <text:p text:style-name="P90">595</text:p>
          </table:table-cell>
          <table:table-cell table:style-name="TableCell91">
            <text:p text:style-name="P92">455</text:p>
          </table:table-cell>
        </table:table-row>
        <table:table-row table:style-name="TableRow93">
          <table:table-cell table:style-name="TableCell94">
            <text:p text:style-name="P95">決算數</text:p>
          </table:table-cell>
          <table:table-cell table:style-name="TableCell96">
            <text:p text:style-name="P97">856</text:p>
          </table:table-cell>
          <table:table-cell table:style-name="TableCell98">
            <text:p text:style-name="P99">695</text:p>
          </table:table-cell>
          <table:table-cell table:style-name="TableCell100">
            <text:p text:style-name="P101">454</text:p>
          </table:table-cell>
          <table:table-cell table:style-name="TableCell102">
            <text:p text:style-name="P103">350</text:p>
          </table:table-cell>
          <table:table-cell table:style-name="TableCell104">
            <text:p text:style-name="P105">-</text:p>
          </table:table-cell>
        </table:table-row>
      </table:table>
      <text:p text:style-name="P106">說 <text:s text:c="3"/>明：表列110年度決算數為迄7月底實支數。</text:p>
      <text:p text:style-name="P107">資料來源：原能會。</text:p>
      <text:p text:style-name="P108">綜上，核子事故輻射偵測範圍應含陸海空，然空中偵測部分因軟硬體設施均由美國於101年間無償借用，迄今除有設備老舊、軟體未獲美國授權更新外，尚有所偵測之原始數據檔無法匯入輻射數據圖像化整合系統問題，致該圖像化整合系統僅能顯示陸上及海上輻射偵測數據，該會允宜積極研謀改善，俾利提供完整偵測資訊予災害應變中心之決策參考。</text:p>
      <text:p text:style-name="P109"><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09-30T08:58:00Z</meta:print-date>
    <meta:template xlink:href="Normal.dotm" xlink:type="simple"/>
    <meta:editing-cycles>2</meta:editing-cycles>
    <meta:editing-duration>PT0S</meta:editing-duration>
    <meta:document-statistic meta:page-count="3" meta:paragraph-count="3" meta:word-count="285" meta:character-count="1907" meta:row-count="13" meta:non-whitespace-character-count="1625"/>
  </office:meta>
</office:document-meta>
</file>