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1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50" style:parent-style-name="預設段落字型" style:family="text">
      <style:text-properties style:font-name="標楷體" fo:font-weight="bold" style:font-weight-asian="bold" style:font-size-complex="16pt"/>
    </style:style>
    <style:style style:name="T51" style:parent-style-name="預設段落字型" style:family="text">
      <style:text-properties style:font-name="標楷體" fo:font-weight="bold" style:font-weight-asian="bold" style:font-size-complex="16pt"/>
    </style:style>
    <style:style style:name="T52" style:parent-style-name="預設段落字型" style:family="text">
      <style:text-properties style:font-name="標楷體" fo:font-weight="bold" style:font-weight-asian="bold" style:font-size-complex="16pt"/>
    </style:style>
    <style:style style:name="T5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4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fo:color="#000000" fo:letter-spacing="-0.0319in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FF0000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letter-spacing="-0.0138in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fo:letter-spacing="-0.0125in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P83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style:font-size-complex="16pt"/>
    </style:style>
    <style:style style:name="T86" style:parent-style-name="預設段落字型" style:family="text">
      <style:text-properties style:font-name="標楷體" fo:font-weight="bold" style:font-weight-asian="bold" style:font-size-complex="16pt"/>
    </style:style>
    <style:style style:name="T87" style:parent-style-name="預設段落字型" style:family="text">
      <style:text-properties style:font-name="標楷體" fo:font-weight="bold" style:font-weight-asian="bold" fo:color="#FF0000" style:font-size-complex="16pt"/>
    </style:style>
    <style:style style:name="P88" style:parent-style-name="報告事項" style:family="paragraph">
      <style:paragraph-properties fo:margin-top="0.1013in"/>
      <style:text-properties style:font-name="標楷體" style:font-size-complex="16pt"/>
    </style:style>
    <style:style style:name="P89" style:parent-style-name="報告事項" style:family="paragraph">
      <style:paragraph-properties fo:margin-top="0.1013in" fo:text-indent="1.1819in"/>
      <style:text-properties style:font-name="標楷體" style:font-size-complex="16pt"/>
    </style:style>
    <style:style style:name="P90" style:parent-style-name="報告事項" style:family="paragraph">
      <style:paragraph-properties fo:margin-top="0.1013in" fo:text-indent="1.1819in"/>
      <style:text-properties style:font-name="標楷體" style:font-size-complex="16pt"/>
    </style:style>
    <style:style style:name="P91" style:parent-style-name="報告事項" style:family="paragraph">
      <style:paragraph-properties fo:margin-top="0.1013in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weight-complex="bold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P98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9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0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01" style:parent-style-name="內文" style:family="paragraph">
      <style:paragraph-properties fo:line-height="0.3055in" fo:margin-left="1.1541in">
        <style:tab-stops/>
      </style:paragraph-properties>
    </style:style>
    <style:style style:name="T102" style:parent-style-name="預設段落字型" style:family="text">
      <style:text-properties style:font-name="標楷體" style:font-weight-complex="bold" style:font-size-complex="14pt"/>
    </style:style>
    <style:style style:name="T103" style:parent-style-name="預設段落字型" style:family="text">
      <style:text-properties style:font-name="標楷體" style:font-weight-complex="bold" style:font-size-complex="14pt"/>
    </style:style>
    <style:style style:name="P10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6" style:parent-style-name="報告事項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language-asian="zh" style:country-asian="HK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/>
    </style:style>
    <style:style style:name="P113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14" style:parent-style-name="預設段落字型" style:family="text">
      <style:text-properties style:font-name="標楷體" style:language-asian="zh" style:country-asian="HK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 style:language-asian="zh" style:country-asian="HK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P152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53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54" style:parent-style-name="預設段落字型" style:family="text">
      <style:text-properties style:font-name="標楷體" fo:color="#000000"/>
    </style:style>
    <style:style style:name="P155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56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widows="2" fo:orphans="2" style:punctuation-wrap="simple" style:text-autospace="none" fo:text-align="justify"/>
    </style:style>
    <style:style style:name="T158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6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0</text:span><text:span text:style-name="T19">月</text:span><text:span text:style-name="T20">13</text:span><text:span text:style-name="T21">日(</text:span><text:span text:style-name="T22">星期三</text:span><text:span text:style-name="T23">)上午</text:span><text:span text:style-name="T24">9時至下午</text:span><text:span text:style-name="T25">1</text:span><text:span text:style-name="T26">3</text:span><text:span text:style-name="T27">時</text:span><text:span text:style-name="T28">50</text:span><text:span text:style-name="T29">分</text:span></text:p>
      <text:p text:style-name="P30">地　　點：紅樓101會議室</text:p>
      <text:p text:style-name="P31"><text:span text:style-name="T32">出</text:span><text:span text:style-name="T33">席委員：</text:span><text:span text:style-name="T34">林岱樺　</text:span><text:span text:style-name="T35">邱議瑩　</text:span><text:span text:style-name="T36">蔡壁如　</text:span><text:span text:style-name="T37">鄭運鵬　</text:span><text:span text:style-name="T38">楊瓊瓔　</text:span><text:span text:style-name="T39">謝衣鳯　</text:span><text:span text:style-name="T40">陳亭妃　呂</text:span><text:span text:style-name="T41">玉玲　</text:span><text:span text:style-name="T42">孔文吉　</text:span><text:span text:style-name="T43">蘇治芬　蔡易餘　</text:span><text:span text:style-name="T44">賴瑞隆　</text:span><text:span text:style-name="T45">何欣純　</text:span><text:span text:style-name="T46"><text:s/></text:span><text:span text:style-name="T47">陳超明　</text:span><text:span text:style-name="T48">邱志偉</text:span></text:p>
      <text:p text:style-name="P49"><text:span text:style-name="T50">委員出席</text:span><text:span text:style-name="T51">15</text:span><text:span text:style-name="T52">人</text:span><text:span text:style-name="T53">　　　　　</text:span></text:p>
      <text:p text:style-name="P54"><text:span text:style-name="T55">列席委員：</text:span><text:span text:style-name="T56">曾銘宗　</text:span><text:span text:style-name="T57">李貴敏　</text:span><text:span text:style-name="T58">林奕華</text:span><text:span text:style-name="T59">　</text:span><text:span text:style-name="T60">廖國棟Sufin‧Siluko</text:span><text:span text:style-name="T61">　</text:span><text:span text:style-name="T62">莊瑞雄</text:span><text:span text:style-name="T63">　</text:span><text:span text:style-name="T64">邱顯智</text:span><text:span text:style-name="T65">　</text:span><text:span text:style-name="T66">陳椒華　</text:span><text:span text:style-name="T67">鍾佳濱　</text:span><text:span text:style-name="T68">鄭天財Sra Kacaw</text:span><text:span text:style-name="T69">　</text:span><text:span text:style-name="T70">洪孟楷</text:span><text:span text:style-name="T71">　</text:span><text:span text:style-name="T72">吳怡玎　</text:span><text:span text:style-name="T73">邱臣遠　</text:span><text:span text:style-name="T74">李德維　洪申翰　蘇巧慧　王婉諭　</text:span><text:span text:style-name="T75">伍麗華Saidhai Tahovecahe</text:span><text:span text:style-name="T76">　高虹安　</text:span><text:span text:style-name="T77">林楚茵　</text:span><text:span text:style-name="T78">劉世芳　</text:span><text:span text:style-name="T79">廖婉汝　張其祿　高嘉瑜　</text:span><text:span text:style-name="T80"><text:s/></text:span><text:span text:style-name="T81">鄭麗文　林德福　</text:span><text:span text:style-name="T82">羅明才</text:span></text:p>
      <text:p text:style-name="P83"><text:span text:style-name="T84">委員列席</text:span><text:span text:style-name="T85">26</text:span><text:span text:style-name="T86">人</text:span><text:span text:style-name="T87">　　　　　　　　　　</text:span></text:p>
      <text:p text:style-name="P88">列席人員：國家發展委員會主任委員龔明鑫暨相關人員</text:p>
      <text:p text:style-name="P89">經濟部部長王美花暨相關人員</text:p>
      <text:p text:style-name="P90">行政院環境保護署署長<text:tab/>張子敬暨相關人員</text:p>
      <text:p text:style-name="P91"><text:span text:style-name="T92">主</text:span><text:span text:style-name="T93">　　</text:span><text:span text:style-name="T94">席：</text:span><text:span text:style-name="T95">謝</text:span><text:span text:style-name="T96">召集委員</text:span><text:span text:style-name="T97">衣鳯</text:span></text:p>
      <text:p text:style-name="P98">專門委員：程谷川</text:p>
      <text:p text:style-name="P99">主任秘書：黃素惠</text:p>
      <text:p text:style-name="P100">紀　　錄：簡任秘書　汪治國　　　　簡任編審　　黃殿偉</text:p>
      <text:p text:style-name="P101"><text:span text:style-name="T102">科　　長　葉　蘭　　　　專　　員　　</text:span><text:span text:style-name="T103">余俊緯</text:span></text:p>
      <text:p text:style-name="P104"/>
      <text:p text:style-name="P105">報告事項</text:p>
      <text:p text:style-name="P106"><text:span text:style-name="T107">一</text:span><text:span text:style-name="T108">、</text:span><text:span text:style-name="T109">宣讀上次會議議事錄。</text:span></text:p>
      <text:p text:style-name="P110"><text:span text:style-name="T111">決定：</text:span><text:span text:style-name="T112">確定。</text:span></text:p>
      <text:p text:style-name="P113"><text:span text:style-name="T114">二</text:span><text:span text:style-name="T115">、</text:span><text:span text:style-name="T116">邀請國家發展委員會主任委員、經濟部部長、行政院環境保護署首長就「如何協助中小企業永續轉型」進行報告，並備質詢。</text:span></text:p>
      <text:p text:style-name="P117"><text:span text:style-name="T118">（</text:span><text:span text:style-name="T119">國家發展委員會主任委員龔明鑫、</text:span><text:span text:style-name="T120">經濟部部長王美花</text:span><text:span text:style-name="T121">及行政院環</text:span><text:soft-page-break/><text:span text:style-name="T122">境保護署署長</text:span><text:span text:style-name="T123"><text:tab/>張子敬</text:span><text:span text:style-name="T124"><text:tab/></text:span><text:span text:style-name="T125">報告後，委員</text:span><text:span text:style-name="T126">林岱樺、</text:span><text:span text:style-name="T127">邱議瑩、</text:span><text:span text:style-name="T128">蔡壁如、</text:span><text:span text:style-name="T129">謝衣鳯、</text:span><text:span text:style-name="T130">蔡易餘、</text:span><text:span text:style-name="T131">楊瓊瓔、</text:span><text:span text:style-name="T132">陳亭妃、呂玉玲、孔文吉、鄭</text:span><text:span text:style-name="T133">運鵬、</text:span><text:span text:style-name="T134">蘇治芬、</text:span><text:span text:style-name="T135">賴瑞隆、</text:span><text:span text:style-name="T136">何欣純、陳超明、邱志偉、</text:span><text:span text:style-name="T137">曾銘宗、吳怡玎、</text:span><text:span text:style-name="T138">林奕華、</text:span><text:span text:style-name="T139">邱臣遠、</text:span><text:span text:style-name="T140">陳椒華、</text:span><text:span text:style-name="T141">邱顯智、</text:span><text:span text:style-name="T142">王婉諭</text:span><text:span text:style-name="T143">及</text:span><text:span text:style-name="T144">張其祿</text:span><text:span text:style-name="T145">等</text:span><text:span text:style-name="T146">23</text:span><text:span text:style-name="T147">人提出質詢，均由</text:span><text:span text:style-name="T148">經濟部部長王美花</text:span><text:span text:style-name="T149">、行政院環境保護署署長張子敬</text:span><text:span text:style-name="T150">及國家發展委員會主任委員龔明鑫</text:span><text:span text:style-name="T151">暨相關人員即席答復。）</text:span></text:p>
      <text:p text:style-name="P152">決定：</text:p>
      <text:list text:style-name="LFO30" text:continue-numbering="true">
        <text:list-item>
          <text:p text:style-name="P153"><text:span text:style-name="T154">登記發言委員除不在場者外，其餘均已發言完畢，詢答結束。</text:span></text:p>
        </text:list-item>
        <text:list-item>
          <text:p text:style-name="P155">委員李貴敏及陳明文所提書面質詢列入紀錄，刊登公報。</text:p>
        </text:list-item>
        <text:list-item>
          <text:p text:style-name="P156">書面質詢和未及答復部分請相關單位於1週內以書面答復並副知本會。</text:p>
        </text:list-item>
      </text:list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0-14T02:01:00Z</meta:creation-date>
    <dc:date>2021-10-14T02:01:00Z</dc:date>
    <meta:print-date>2021-10-13T07:3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4" meta:character-count="835" meta:row-count="5" meta:non-whitespace-character-count="712"/>
  </office:meta>
</office:document-meta>
</file>