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4486in" fo:text-indent="-0.4486in" style:page-number="1">
        <style:tab-stops/>
      </style:paragraph-properties>
      <style:text-properties fo:font-size="16pt" style:font-size-asian="16pt" style:font-size-complex="16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第二層14號字" style:family="paragraph">
      <style:paragraph-properties fo:margin-left="0.3402in" fo:text-indent="-0.3402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font-name-complex="細明體" style:language-asian="zh" style:country-asian="HK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一二三" style:family="paragraph">
      <style:paragraph-properties fo:margin-left="0.5895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 style:language-asian="zh" style:country-asian="HK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 style:language-asian="zh" style:country-asian="HK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 style:language-asian="zh" style:country-asian="HK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 style:language-asian="zh" style:country-asian="HK"/>
    </style:style>
    <style:style style:name="T79" style:parent-style-name="預設段落字型" style:family="text">
      <style:text-properties style:font-name-complex="細明體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T81" style:parent-style-name="預設段落字型" style:family="text">
      <style:text-properties style:font-name-complex="細明體" style:language-asian="zh" style:country-asian="HK"/>
    </style:style>
    <style:style style:name="T82" style:parent-style-name="預設段落字型" style:family="text">
      <style:text-properties style:font-name-complex="細明體" style:language-asian="zh" style:country-asian="HK"/>
    </style:style>
    <style:style style:name="T83" style:parent-style-name="預設段落字型" style:family="text">
      <style:text-properties style:font-name-complex="細明體"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P101" style:parent-style-name="一二三" style:family="paragraph">
      <style:paragraph-properties fo:margin-left="0.5895in" fo:text-indent="-0.1965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P107" style:parent-style-name="一下內文縮2" style:family="paragraph">
      <style:paragraph-properties fo:text-align="start" fo:margin-left="0.5902in" fo:text-indent="0.393in">
        <style:tab-stops/>
      </style:paragraph-properties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一下內文縮2" style:family="paragraph">
      <style:paragraph-properties fo:text-align="start" fo:margin-left="0.5902in" fo:text-indent="0.393in">
        <style:tab-stops/>
      </style:paragraph-properties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P15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行政院公共工程委員會111年度單位預算評估報告</text:p>
      <text:p text:style-name="P5">行政院公共工程委員會(下稱<text:span text:style-name="T6">工程</text:span>會)111年度預算案編列歲入5,027<text:span text:style-name="T7">萬</text:span>8千元，<text:span text:style-name="T8">較上</text:span>年度預算<text:span text:style-name="T9">數</text:span>5,336<text:span text:style-name="T10">萬</text:span>8千元<text:span text:style-name="T11">減少309萬元(5.79%)</text:span>；歲出4億1,381<text:span text:style-name="T12">萬</text:span><text:span text:style-name="T13">7</text:span><text:span text:style-name="T14">千</text:span>元，較<text:span text:style-name="T15">上</text:span>年度預算<text:span text:style-name="T16">數</text:span><text:span text:style-name="T17">4</text:span><text:span text:style-name="T18">億</text:span><text:span text:style-name="T19">1</text:span><text:span text:style-name="T20">,</text:span><text:span text:style-name="T21">116</text:span><text:span text:style-name="T22">萬</text:span><text:span text:style-name="T23">2</text:span><text:span text:style-name="T24">千元</text:span><text:span text:style-name="T25">增加</text:span><text:span text:style-name="T26">2</text:span><text:span text:style-name="T27">65</text:span><text:span text:style-name="T28">萬</text:span><text:span text:style-name="T29">5</text:span><text:span text:style-name="T30">千</text:span>元(0.65%)。謹就<text:span text:style-name="T31">工程會</text:span>111年度預算<text:span text:style-name="T32">案</text:span>評估如下：</text:p>
      <text:p text:style-name="P33"><text:bookmark-start text:name="_Toc80860525"/><text:bookmark-start text:name="_Toc83815655"/><text:span text:style-name="T34">一</text:span>、<text:span text:style-name="T35">行政院</text:span><text:span text:style-name="T36">自101年</text:span><text:span text:style-name="T37">起</text:span><text:span text:style-name="T38">推動組織改造迄今已9年餘，</text:span><text:span text:style-name="T39">工程會</text:span>組織定位<text:bookmark-end text:name="_Toc80860525"/><text:span text:style-name="T40">幾經討論</text:span><text:span text:style-name="T41">仍</text:span><text:span text:style-name="T42">具不</text:span><text:span text:style-name="T43">確定性，允宜持續溝通</text:span><text:span text:style-name="T44">與</text:span><text:span text:style-name="T45">協調</text:span><text:bookmark-end text:name="_Toc83815655"/></text:p>
      <text:p text:style-name="P46">工程會<text:span text:style-name="T47">於84年7月20日成立，為統籌規劃、審議、協調及督導公共工程有關事務之專責機關。</text:span>行政院組織法於99<text:span text:style-name="T48">年間全文修正</text:span>，101<text:span text:style-name="T49">年1月1日施行</text:span>，不再設置<text:span text:style-name="T50">工程會，相關業務移撥其他部會辦理</text:span>，<text:span text:style-name="T51">該會</text:span><text:span text:style-name="T52">爰</text:span><text:span text:style-name="T53">依行政院政策分階段組改移撥業務及員額</text:span><text:span text:style-name="T54">，</text:span><text:span text:style-name="T55">截至110年</text:span><text:span text:style-name="T56">8</text:span><text:span text:style-name="T57">月尚未完成</text:span><text:span text:style-name="T58">組織</text:span><text:span text:style-name="T59">改造</text:span>，<text:span text:style-name="T60">說明如下：</text:span></text:p>
      <text:p text:style-name="P61"><text:span text:style-name="T62">(</text:span><text:span text:style-name="T63">一)配合組織改造之人力及業務移撥暨優惠離退情形</text:span></text:p>
      <text:p text:style-name="P64"><text:span text:style-name="T65">據行政院101</text:span><text:span text:style-name="T66">年度</text:span><text:span text:style-name="T67">組織改造</text:span><text:span text:style-name="T68">之規劃</text:span><text:span text:style-name="T69">，工程會</text:span><text:span text:style-name="T70">之</text:span><text:span text:style-name="T71">政府採購業務及促進民間參與公共建設業務移撥予財政部；</text:span>技師及工程技師顧問公司管理等業務<text:span text:style-name="T72">移撥予</text:span><text:span text:style-name="T73">交通及建設部；</text:span>全國公共工程計畫執行之管制考核、工程管理(進度及品質)<text:span text:style-name="T74">之</text:span>督導協調、工程資訊系統之建置與管理等<text:span text:style-name="T75">業務移撥予</text:span><text:span text:style-name="T76">國家發展委員會</text:span><text:span text:style-name="T77">(</text:span><text:span text:style-name="T78">下稱國發會)</text:span><text:span text:style-name="T79">。</text:span></text:p>
      <text:p text:style-name="P80"><text:span text:style-name="T81">工程會配合</text:span><text:span text:style-name="T82">財政部組織法修正及施行，</text:span><text:span text:style-name="T83">於102年</text:span><text:span text:style-name="T84">移撥促參業務</text:span>與<text:span text:style-name="T85">預算員額</text:span>23人；<text:span text:style-name="T86">配合國發會成立，</text:span><text:span text:style-name="T87">於103年</text:span><text:span text:style-name="T88">移撥</text:span>公共建設計畫之審議及管考業務與<text:span text:style-name="T89">預算員額</text:span>12人。<text:span text:style-name="T90">另</text:span>100及101年<text:span text:style-name="T91">度</text:span>配合組織改造辦理優惠退離16人。</text:p>
      <text:p text:style-name="P92"><text:span text:style-name="T93">(</text:span><text:span text:style-name="T94">二)組織改造未完成，人力因移撥及優惠退離而減少，不利業務推動，行政院於109年間核定增加工程會人力</text:span></text:p>
      <text:p text:style-name="P95"><text:span text:style-name="T96">據</text:span>工程會<text:span text:style-name="T97">說明，該會</text:span>自101年起依行政院政策分階段組改<text:soft-page-break/>迄今已9年餘，期間經歷多次業務拆分討論，並移撥部分人力予相關部會，因該會仍以行政支援模式辦理公共建設計畫審議與管考作業，在原承辦業務人力已移撥情形下，形成有業務但無員額之困境，不利業務推動，行政院<text:span text:style-name="T98">爰於</text:span>109年7月1日核定，將<text:span text:style-name="T99">前述隨同業務移撥予</text:span>國發會之預算員額12人，如數增補工程會，以落實員額隨同業務移撥之旨，未來<text:span text:style-name="T100">則視業務承受情形</text:span>由各該機關員額減列歸還；另原精簡優惠退離之員額，經行政院核定以較低職務回補職員6人。</text:p>
      <text:p text:style-name="P101"><text:span text:style-name="T102">(</text:span><text:span text:style-name="T103">三</text:span><text:span text:style-name="T104">)工程會之組織定位</text:span><text:span text:style-name="T105">幾經討論</text:span><text:span text:style-name="T106">仍具不確定性</text:span></text:p>
      <text:p text:style-name="P107"><text:span text:style-name="T108">按</text:span>101<text:span text:style-name="T109">年度組織改造之規劃，</text:span>工程會部分業務原<text:span text:style-name="T110">擬</text:span>移撥予未來成立之交通及建設部，惟行政院106年7月4日召開「研商行政院組織調整事宜會議」決議，工程會業務不再移入交通及建設部；嗣依行政院107年9月7日召集研商「工程會組織改造規劃方案會談」會議決議，將該會業務併入國發會，並配合修正國發會組織法送本院審議，該組織法未於本院第九屆委員任期屆滿前議決，基於屆期不繼續審議原則，需於本院第10屆立法委員任期重新提出。<text:span text:style-name="T111">惟</text:span>行政院於本院第10屆立法委員任期送請審議之國發會組織法修正草案<text:span text:style-name="註腳參照"><text:note text:note-class="footnote" text:id="_ftn0"><text:note-citation>1</text:note-citation><text:note-body><text:p text:style-name="頁面註腳"><text:s/><text:span text:style-name="T112">詳行政院網站/</text:span><text:span text:style-name="T113">首頁</text:span><text:span text:style-name="T114">/</text:span><text:span text:style-name="T115">資訊與服務</text:span><text:span text:style-name="T116">/</text:span><text:span text:style-name="T117">法規服務</text:span><text:span text:style-name="T118">/</text:span><text:span text:style-name="T119">法案動態</text:span><text:span text:style-name="T120">/</text:span><text:span text:style-name="T121">第10屆立法委員任期中本院送請審議尚未完成立法程序法案</text:span><text:span text:style-name="T122">/</text:span><text:span text:style-name="T123">草案總覽</text:span><text:span text:style-name="T124">，查詢日期為110年9月27日。</text:span></text:p></text:note-body></text:note></text:span>，未納入前述107年間送本院審議之與工程會相關業務內容，爰工程會之組織定位仍具不確定性。</text:p>
      <text:p text:style-name="P125"><text:span text:style-name="T126">據工程會說明</text:span><text:span text:style-name="T127">略以</text:span><text:span text:style-name="T128">，公共工程牽涉介面及權責機關眾多，需協調整合以發揮整體成效，為統</text:span><text:span text:style-name="T129">籌規劃、督導、協調各部會推動、完成重大公共工程建設，及統一規劃</text:span><text:span text:style-name="T130">適用於全國各機關之採購制度，</text:span><text:span text:style-name="T131">實有維持</text:span><text:span text:style-name="T132">獨立設置中央二級機關之必要</text:span><text:span text:style-name="T133">，鑒於行</text:span><text:soft-page-break/><text:span text:style-name="T134">政院組改刻正重新盤點檢討</text:span>，<text:span text:style-name="T135">該</text:span>會將持續溝通並配合行政院政策及人事總處之推動作業辦理<text:span text:style-name="T136">。</text:span></text:p>
      <text:p text:style-name="P137"><text:span text:style-name="T138">綜上，行政院組織法於99年間全文修正，不再設立工程會，該法於101年1月</text:span>1<text:span text:style-name="T139">日施行至</text:span>110<text:span text:style-name="T140">年</text:span><text:span text:style-name="T141">9</text:span><text:span text:style-name="T142">月</text:span><text:span text:style-name="T143">歷時</text:span>9<text:span text:style-name="T144">年</text:span><text:span text:style-name="T145">餘</text:span><text:span text:style-name="T146">，原規劃裁撤</text:span><text:span text:style-name="T147">工程會，嗣經多次業務拆分討論仍未定案</text:span><text:span text:style-name="T148">，然部分人力業已移撥予相關部會</text:span>，<text:span text:style-name="T149">為利該會業務之推動，行政院於109年度核定增補該會不足之人力，形成規劃裁撤單位人力增加之現象</text:span>，<text:span text:style-name="T150">值此</text:span><text:span text:style-name="T151">行政院重新盤點檢討組改之際，</text:span><text:span text:style-name="T152">允宜加強溝通及積極協調</text:span>，確定<text:span text:style-name="T153">該會在</text:span>政府組織架構之定位<text:span text:style-name="T154">，早日完成組織改造之相關法制作業</text:span>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style:line-break="normal" style:snap-to-layout-grid="false" fo:line-height="0.2083in" fo:margin-left="0.0972in" fo:text-indent="-0.0972in">
        <style:tab-stops/>
      </style:paragraph-properties>
      <style:text-properties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text-align="justify"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style:font-name-complex="新細明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面註腳" style:display-name="頁面註腳" style:family="paragraph" style:parent-style-name="內文">
      <style:paragraph-properties fo:line-height="0.1944in" fo:margin-left="0in" fo:text-indent="0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14T07:41:00Z</meta:creation-date>
    <dc:date>2021-10-14T07:41:00Z</dc:date>
    <meta:print-date>2021-09-28T08:11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31" meta:character-count="1550" meta:row-count="11" meta:non-whitespace-character-count="1322"/>
  </office:meta>
</office:document-meta>
</file>