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註腳參照"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fo:color="#0000CC"/>
    </style:style>
    <style:style style:name="T77" style:parent-style-name="預設段落字型" style:family="text">
      <style:text-properties style:language-asian="zh" style:country-asian="HK"/>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P92" style:parent-style-name="一下內文縮2" style:family="paragraph">
      <style:paragraph-properties fo:margin-left="0.7868in" fo:text-indent="0.393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一下內文縮2" style:family="paragraph">
      <style:paragraph-properties fo:margin-left="0.7868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P120" style:parent-style-name="一下內文縮2" style:family="paragraph">
      <style:paragraph-properties fo:margin-left="0.7868in" fo:text-indent="0.393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註腳參照" style:family="text">
      <style:text-properties style:language-asian="zh" style:country-asian="HK"/>
    </style:style>
    <style:style style:name="T132" style:parent-style-name="預設段落字型" style:family="text">
      <style:text-properties style:text-position="-4.1% 100%"/>
    </style:style>
    <style:style style:name="T133" style:parent-style-name="預設段落字型" style:family="text">
      <style:text-properties style:text-position="-4.1% 100%" style:language-asian="zh" style:country-asian="HK"/>
    </style:style>
    <style:style style:name="T134" style:parent-style-name="預設段落字型" style:family="text">
      <style:text-properties style:text-position="-4.1% 100%"/>
    </style:style>
    <style:style style:name="T135" style:parent-style-name="預設段落字型" style:family="text">
      <style:text-properties style:text-position="-4.1% 100%" style:language-asian="zh" style:country-asian="HK"/>
    </style:style>
    <style:style style:name="T136" style:parent-style-name="預設段落字型" style:family="text">
      <style:text-properties fo:letter-spacing="0.0166in" style:text-position="-4.1% 100%"/>
    </style:style>
    <style:style style:name="T137" style:parent-style-name="預設段落字型" style:family="text">
      <style:text-properties fo:letter-spacing="0.018in" style:text-position="-4.1% 100%"/>
    </style:style>
    <style:style style:name="T138" style:parent-style-name="預設段落字型" style:family="text">
      <style:text-properties style:text-position="-4.1% 100%"/>
    </style:style>
    <style:style style:name="T139" style:parent-style-name="預設段落字型" style:family="text">
      <style:text-properties fo:letter-spacing="-0.0069in"/>
    </style:style>
    <style:style style:name="T140" style:parent-style-name="預設段落字型" style:family="text">
      <style:text-properties fo:letter-spacing="-0.0013in"/>
    </style:style>
    <style:style style:name="T141" style:parent-style-name="預設段落字型" style:family="text">
      <style:text-properties fo:letter-spacing="-0.0069in"/>
    </style:style>
    <style:style style:name="T142" style:parent-style-name="預設段落字型" style:family="text">
      <style:text-properties fo:letter-spacing="-0.0013in"/>
    </style:style>
    <style:style style:name="T143" style:parent-style-name="預設段落字型" style:family="text">
      <style:text-properties fo:letter-spacing="-0.0034in"/>
    </style:style>
    <style:style style:name="T144" style:parent-style-name="預設段落字型" style:family="text">
      <style:text-properties fo:letter-spacing="-0.0034in"/>
    </style:style>
    <style:style style:name="T145" style:parent-style-name="預設段落字型" style:family="text">
      <style:text-properties fo:letter-spacing="-0.0013in"/>
    </style:style>
    <style:style style:name="T146" style:parent-style-name="預設段落字型" style:family="text">
      <style:text-properties fo:letter-spacing="-0.0034in" style:text-position="-4.1% 100%"/>
    </style:style>
    <style:style style:name="T147" style:parent-style-name="預設段落字型" style:family="text">
      <style:text-properties style:text-position="-4.1% 100%"/>
    </style:style>
    <style:style style:name="T148" style:parent-style-name="預設段落字型" style:family="text">
      <style:text-properties fo:letter-spacing="-0.0034in" style:text-position="-4.1% 100%"/>
    </style:style>
    <style:style style:name="T149" style:parent-style-name="預設段落字型" style:family="text">
      <style:text-properties fo:letter-spacing="-0.0048in" style:text-position="-4.1% 100%"/>
    </style:style>
    <style:style style:name="T150" style:parent-style-name="預設段落字型" style:family="text">
      <style:text-properties style:text-position="-4.1% 100%"/>
    </style:style>
    <style:style style:name="T151" style:parent-style-name="預設段落字型" style:family="text">
      <style:text-properties fo:letter-spacing="-0.0083in"/>
    </style:style>
    <style:style style:name="T152" style:parent-style-name="預設段落字型" style:family="text">
      <style:text-properties fo:letter-spacing="-0.0069in"/>
    </style:style>
    <style:style style:name="T153" style:parent-style-name="預設段落字型" style:family="text">
      <style:text-properties fo:letter-spacing="-0.0083in"/>
    </style:style>
    <style:style style:name="T154" style:parent-style-name="預設段落字型" style:family="text">
      <style:text-properties fo:letter-spacing="-0.0083in"/>
    </style:style>
    <style:style style:name="T155" style:parent-style-name="預設段落字型" style:family="text">
      <style:text-properties fo:letter-spacing="-0.0069in"/>
    </style:style>
    <style:style style:name="T156" style:parent-style-name="預設段落字型" style:family="text">
      <style:text-properties fo:letter-spacing="0.0166in"/>
    </style:style>
    <style:style style:name="T157" style:parent-style-name="預設段落字型" style:family="text">
      <style:text-properties fo:letter-spacing="0.0145in"/>
    </style:style>
    <style:style style:name="T158" style:parent-style-name="預設段落字型" style:family="text">
      <style:text-properties style:font-name="新細明體" style:font-name-asian="新細明體"/>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註腳參照"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一下內文縮2" style:family="paragraph">
      <style:paragraph-properties fo:margin-left="0.7868in" fo:text-indent="0.393in">
        <style:tab-stops/>
      </style:paragraph-properties>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E" style:family="paragraph">
      <style:paragraph-properties fo:line-height="0.2777in" fo:margin-left="1.1548in" fo:text-indent="-0.5666in">
        <style:tab-stops/>
      </style:paragraph-properties>
    </style:style>
    <style:style style:name="T187" style:parent-style-name="一二三字元1" style:family="text">
      <style:text-properties fo:font-weight="bold" style:font-weight-asian="bold" style:language-asian="zh" style:country-asian="HK"/>
    </style:style>
    <style:style style:name="T188" style:parent-style-name="一二三字元1" style:family="text">
      <style:text-properties fo:font-weight="bold" style:font-weight-asian="bold"/>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size="12pt" style:font-size-asian="12pt" style:language-asian="zh" style:country-asian="HK"/>
    </style:style>
    <style:style style:name="T196" style:parent-style-name="預設段落字型" style:family="text">
      <style:text-properties fo:font-size="12pt" style:font-size-asian="12pt"/>
    </style:style>
    <style:style style:name="TableColumn198" style:family="table-column">
      <style:table-column-properties style:column-width="0.6312in"/>
    </style:style>
    <style:style style:name="TableColumn199" style:family="table-column">
      <style:table-column-properties style:column-width="0.7465in"/>
    </style:style>
    <style:style style:name="TableColumn200" style:family="table-column">
      <style:table-column-properties style:column-width="0.9479in"/>
    </style:style>
    <style:style style:name="TableColumn201" style:family="table-column">
      <style:table-column-properties style:column-width="0.7194in"/>
    </style:style>
    <style:style style:name="TableColumn202" style:family="table-column">
      <style:table-column-properties style:column-width="0.7965in"/>
    </style:style>
    <style:style style:name="TableColumn203" style:family="table-column">
      <style:table-column-properties style:column-width="0.6861in"/>
    </style:style>
    <style:style style:name="TableColumn204" style:family="table-column">
      <style:table-column-properties style:column-width="0.7875in"/>
    </style:style>
    <style:style style:name="Table197" style:family="table">
      <style:table-properties style:width="5.3152in" fo:margin-left="0.6104in" table:align="left"/>
    </style:style>
    <style:style style:name="TableRow205" style:family="table-row">
      <style:table-row-properties style:min-row-height="0.0138in"/>
    </style:style>
    <style:style style:name="TableCell20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208" style:parent-style-name="預設段落字型" style:family="text">
      <style:text-properties style:language-asian="zh" style:country-asian="HK"/>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211" style:parent-style-name="預設段落字型" style:family="text">
      <style:text-properties style:language-asian="zh" style:country-asian="HK"/>
    </style:style>
    <style:style style:name="TableCell2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214" style:parent-style-name="預設段落字型" style:family="text">
      <style:text-properties style:language-asian="zh" style:country-asian="HK"/>
    </style:style>
    <style:style style:name="TableRow215" style:family="table-row">
      <style:table-row-properties style:min-row-height="0.0138in"/>
    </style:style>
    <style:style style:name="P216" style:parent-style-name="表格內文14行高" style:family="paragraph">
      <style:paragraph-properties fo:text-align="center"/>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219" style:parent-style-name="預設段落字型" style:family="text">
      <style:text-properties style:language-asian="zh" style:country-asian="HK"/>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style:style>
    <style:style style:name="T222" style:parent-style-name="預設段落字型" style:family="text">
      <style:text-properties style:language-asian="zh" style:country-asian="HK"/>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227" style:parent-style-name="預設段落字型" style:family="text">
      <style:text-properties style:language-asian="zh" style:country-asian="HK"/>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230" style:parent-style-name="預設段落字型" style:family="text">
      <style:text-properties style:language-asian="zh" style:country-asian="HK"/>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Row233" style:family="table-row">
      <style:table-row-properties style:min-row-height="0.0138in"/>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min-row-height="0.0138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min-row-height="0.0138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min-row-height="0.0138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min-row-height="0.0138in"/>
    </style:style>
    <style:style style:name="TableCell3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P345" style:parent-style-name="表格內文14行高" style:family="paragraph">
      <style:paragraph-properties fo:text-align="justify" fo:margin-left="1.3604in" fo:text-indent="-0.7902in">
        <style:tab-stops/>
      </style:paragraph-properties>
    </style:style>
    <style:style style:name="T346" style:parent-style-name="預設段落字型" style:family="text">
      <style:text-properties style:language-asian="zh" style:country-asian="HK"/>
    </style:style>
    <style:style style:name="P347" style:parent-style-name="表格內文14行高" style:family="paragraph">
      <style:paragraph-properties fo:margin-left="0.5722in">
        <style:tab-stops/>
      </style:paragraph-properties>
    </style:style>
    <style:style style:name="P348" style:parent-style-name="一二三" style:family="paragraph">
      <style:paragraph-properties fo:margin-left="0.5895in" fo:text-indent="-0.1965in">
        <style:tab-stops/>
      </style:paragraph-properties>
      <style:text-properties fo:font-weight="bold" style:font-weight-asian="bold"/>
    </style:style>
    <style:style style:name="P349" style:parent-style-name="一二三" style:family="paragraph">
      <style:paragraph-properties fo:margin-left="0.5895in" fo:text-indent="-0.1965in">
        <style:tab-stops/>
      </style:paragraph-properties>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language-asian="zh" style:country-asian="HK"/>
    </style:style>
    <style:style style:name="P352" style:parent-style-name="一下內文縮2" style:family="paragraph">
      <style:paragraph-properties fo:margin-left="0.5902in" fo:text-indent="0.393in">
        <style:tab-stops/>
      </style:paragraph-properties>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P388" style:parent-style-name="一下內文縮2" style:family="paragraph">
      <style:paragraph-properties fo:margin-left="0.5902in" fo:text-indent="0.393in">
        <style:tab-stops/>
      </style:paragraph-properties>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P406" style:parent-style-name="一下內文縮2" style:family="paragraph">
      <style:paragraph-properties fo:margin-left="1.1277in" fo:text-indent="-0.5375in">
        <style:tab-stops/>
      </style:paragraph-properties>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P411" style:parent-style-name="表格內文14行高" style:family="paragraph">
      <style:paragraph-properties fo:text-align="en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style:language-asian="zh" style:country-asian="HK"/>
    </style:style>
    <style:style style:name="TableColumn419" style:family="table-column">
      <style:table-column-properties style:column-width="0.9597in"/>
    </style:style>
    <style:style style:name="TableColumn420" style:family="table-column">
      <style:table-column-properties style:column-width="0.6152in"/>
    </style:style>
    <style:style style:name="TableColumn421" style:family="table-column">
      <style:table-column-properties style:column-width="0.5055in"/>
    </style:style>
    <style:style style:name="TableColumn422" style:family="table-column">
      <style:table-column-properties style:column-width="0.8069in"/>
    </style:style>
    <style:style style:name="TableColumn423" style:family="table-column">
      <style:table-column-properties style:column-width="0.5437in"/>
    </style:style>
    <style:style style:name="TableColumn424" style:family="table-column">
      <style:table-column-properties style:column-width="0.9138in"/>
    </style:style>
    <style:style style:name="TableColumn425" style:family="table-column">
      <style:table-column-properties style:column-width="1.0013in"/>
    </style:style>
    <style:style style:name="Table418" style:family="table">
      <style:table-properties style:width="5.3465in" fo:margin-left="0.593in" table:align="left"/>
    </style:style>
    <style:style style:name="TableRow426" style:family="table-row">
      <style:table-row-properties style:min-row-height="0.0138in"/>
    </style:style>
    <style:style style:name="TableCell4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Row435" style:family="table-row">
      <style:table-row-properties style:min-row-height="0.0138in"/>
    </style:style>
    <style:style style:name="P436" style:parent-style-name="表格內文14行高" style:family="paragraph">
      <style:paragraph-properties fo:text-align="center"/>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center"/>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center"/>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 style:parent-style-name="表格內文14行高" style:family="paragraph">
      <style:paragraph-properties fo:text-align="center"/>
    </style:style>
    <style:style style:name="TableCell4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center"/>
    </style:style>
    <style:style style:name="TableRow449" style:family="table-row">
      <style:table-row-properties style:min-row-height="0.0138in"/>
    </style:style>
    <style:style style:name="TableCell4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Row463" style:family="table-row">
      <style:table-row-properties style:min-row-height="0.0138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Row477" style:family="table-row">
      <style:table-row-properties style:min-row-height="0.0138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Row491" style:family="table-row">
      <style:table-row-properties style:min-row-height="0.0138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Row505" style:family="table-row">
      <style:table-row-properties style:min-row-height="0.0138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Row519" style:family="table-row">
      <style:table-row-properties style:min-row-height="0.0138in"/>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Row533" style:family="table-row">
      <style:table-row-properties style:min-row-height="0.0138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35" style:parent-style-name="預設段落字型" style:family="text">
      <style:text-properties style:language-asian="zh" style:country-asian="HK"/>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Row548" style:family="table-row">
      <style:table-row-properties style:min-row-height="0.0138in"/>
    </style:style>
    <style:style style:name="TableCell5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550" style:parent-style-name="預設段落字型" style:family="text">
      <style:text-properties style:language-asian="zh" style:country-asian="HK"/>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P563" style:parent-style-name="表格內文14行高" style:family="paragraph">
      <style:paragraph-properties fo:margin-left="0.5902in">
        <style:tab-stops/>
      </style:paragraph-properties>
    </style:style>
    <style:style style:name="T564" style:parent-style-name="預設段落字型" style:family="text">
      <style:text-properties style:language-asian="zh" style:country-asian="HK"/>
    </style:style>
    <style:style style:name="P565" style:parent-style-name="一下內文" style:family="paragraph">
      <style:paragraph-properties fo:text-align="start" fo:margin-left="0.5902in">
        <style:tab-stops/>
      </style:paragraph-properties>
      <style:text-properties fo:font-weight="bold" style:font-weight-asian="bold"/>
    </style:style>
    <style:style style:name="P566" style:parent-style-name="一下內文" style:family="paragraph">
      <style:paragraph-properties fo:text-align="start" fo:margin-left="0.5902in">
        <style:tab-stops/>
      </style:paragraph-properties>
      <style:text-properties fo:font-weight="bold" style:font-weight-asian="bold"/>
    </style:style>
    <style:style style:name="P567" style:parent-style-name="一下內文" style:family="paragraph">
      <style:paragraph-properties fo:text-align="start" fo:margin-left="0.5902in">
        <style:tab-stops/>
      </style:paragraph-properties>
    </style:style>
    <style:style style:name="T568" style:parent-style-name="預設段落字型" style:family="text">
      <style:text-properties fo:font-weight="bold" style:font-weight-asian="bold" style:language-asian="zh" style:country-asian="HK"/>
    </style:style>
    <style:style style:name="TableColumn570" style:family="table-column">
      <style:table-column-properties style:column-width="0.5194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2.9527in" style:use-optimal-column-width="false"/>
    </style:style>
    <style:style style:name="TableColumn573" style:family="table-column">
      <style:table-column-properties style:column-width="1.1805in" style:use-optimal-column-width="false"/>
    </style:style>
    <style:style style:name="Table569" style:family="table">
      <style:table-properties style:width="5.3416in" fo:margin-left="0in" table:align="right"/>
    </style:style>
    <style:style style:name="TableRow574" style:family="table-row">
      <style:table-row-properties style:min-row-height="0.0138in" style:use-optimal-row-height="false"/>
    </style:style>
    <style:style style:name="TableCell575"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576" style:parent-style-name="表格內文14行高" style:family="paragraph">
      <style:paragraph-properties fo:text-align="center"/>
    </style:style>
    <style:style style:name="TableCell57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80" style:parent-style-name="表格內文14行高" style:family="paragraph">
      <style:paragraph-properties fo:text-align="center"/>
    </style:style>
    <style:style style:name="TableRow581" style:family="table-row">
      <style:table-row-properties style:min-row-height="0.0138in" style:use-optimal-row-height="false"/>
    </style:style>
    <style:style style:name="P582" style:parent-style-name="表格內文14行高" style:family="paragraph">
      <style:paragraph-properties fo:text-align="center"/>
    </style:style>
    <style:style style:name="P583" style:parent-style-name="表格內文14行高" style:family="paragraph">
      <style:paragraph-properties fo:text-align="center"/>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85" style:parent-style-name="表格內文14行高" style:family="paragraph">
      <style:paragraph-properties fo:text-align="center"/>
    </style:style>
    <style:style style:name="TableCell58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87" style:parent-style-name="表格內文14行高" style:family="paragraph">
      <style:paragraph-properties fo:text-align="center"/>
    </style:style>
    <style:style style:name="TableRow588" style:family="table-row">
      <style:table-row-properties style:min-row-height="0.0138in" style:use-optimal-row-height="false"/>
    </style:style>
    <style:style style:name="TableCell58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91" style:parent-style-name="表格內文14行高" style:family="paragraph">
      <style:paragraph-properties fo:text-align="end"/>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59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T594" style:parent-style-name="預設段落字型" style:family="text">
      <style:text-properties style:language-asian="zh" style:country-asian="HK"/>
    </style:style>
    <style:style style:name="TableRow595" style:family="table-row">
      <style:table-row-properties style:min-row-height="0.0138in" style:use-optimal-row-height="false"/>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597" style:family="table-cell">
      <style:table-cell-properties fo:border="0.0104in solid #000000" style:vertical-align="middle" fo:padding-top="0in" fo:padding-left="0in" fo:padding-bottom="0in" fo:padding-right="0in"/>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in" fo:padding-bottom="0in" fo:padding-right="0in"/>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01" style:family="table-row">
      <style:table-row-properties style:min-row-height="0.0138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603" style:family="table-cell">
      <style:table-cell-properties fo:border="0.0104in solid #000000" style:vertical-align="middle" fo:padding-top="0in" fo:padding-left="0in" fo:padding-bottom="0in" fo:padding-right="0in"/>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in" fo:padding-bottom="0in" fo:padding-right="0in"/>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07" style:family="table-row">
      <style:table-row-properties style:min-row-height="0.0138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609" style:family="table-cell">
      <style:table-cell-properties fo:border="0.0104in solid #000000" style:vertical-align="middle" fo:padding-top="0in" fo:padding-left="0in" fo:padding-bottom="0in" fo:padding-right="0in"/>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in" fo:padding-bottom="0in" fo:padding-right="0in"/>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13" style:family="table-row">
      <style:table-row-properties style:min-row-height="0.0138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615" style:family="table-cell">
      <style:table-cell-properties fo:border="0.0104in solid #000000" style:vertical-align="middle" fo:padding-top="0in" fo:padding-left="0in" fo:padding-bottom="0in" fo:padding-right="0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in" fo:padding-bottom="0in" fo:padding-right="0in"/>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19" style:family="table-row">
      <style:table-row-properties style:min-row-height="0.0138in"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621" style:family="table-cell">
      <style:table-cell-properties fo:border="0.0104in solid #000000" style:vertical-align="middle" fo:padding-top="0in" fo:padding-left="0in" fo:padding-bottom="0in" fo:padding-right="0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in" fo:padding-bottom="0in" fo:padding-right="0in"/>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25" style:family="table-row">
      <style:table-row-properties style:min-row-height="0.0138in" style:use-optimal-row-height="false"/>
    </style:style>
    <style:style style:name="TableCell62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63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31" style:parent-style-name="表格內文14行高" style:family="paragraph">
      <style:paragraph-properties fo:margin-left="0.5902in">
        <style:tab-stops/>
      </style:paragraph-properties>
    </style:style>
    <style:style style:name="T632" style:parent-style-name="預設段落字型" style:family="text">
      <style:text-properties style:language-asian="zh" style:country-asian="HK"/>
    </style:style>
    <style:style style:name="P633" style:parent-style-name="內文" style:family="paragraph">
      <style:paragraph-properties fo:margin-left="0.393in" fo:text-indent="0.393in">
        <style:tab-stops/>
      </style:paragraph-properties>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P663" style:parent-style-name="第二層14號字" style:family="paragraph">
      <style:paragraph-properties fo:margin-left="0.3937in" fo:text-indent="-0.3937in">
        <style:tab-stops/>
      </style:paragraph-properties>
    </style:style>
    <style:style style:name="P664" style:parent-style-name="第二層14號字" style:family="paragraph">
      <style:paragraph-properties fo:margin-left="0.3937in" fo:text-indent="-0.3937in">
        <style:tab-stops/>
      </style:paragraph-properties>
    </style:style>
    <style:style style:name="P665" style:parent-style-name="第二層14號字" style:family="paragraph">
      <style:paragraph-properties fo:margin-left="0.3937in" fo:text-indent="-0.3937in">
        <style:tab-stops/>
      </style:paragraph-properties>
    </style:style>
  </office:automatic-styles>
  <office:body>
    <office:text text:use-soft-page-breaks="true">
      <text:p text:style-name="P1">行政院公共工程委員會111年度單位預算評估報告</text:p>
      <text:p text:style-name="P5">行政院公共工程委員會(下稱<text:span text:style-name="T6">工程</text:span>會)111年度預算案編列歲入5,027<text:span text:style-name="T7">萬</text:span>8千元，<text:span text:style-name="T8">較上</text:span>年度預算<text:span text:style-name="T9">數</text:span>5,336<text:span text:style-name="T10">萬</text:span>8千元<text:span text:style-name="T11">減少309萬元(5.79%)</text:span>；歲出4億1,381<text:span text:style-name="T12">萬</text:span><text:span text:style-name="T13">7</text:span><text:span text:style-name="T14">千</text:span>元，較<text:span text:style-name="T15">上</text:span>年度預算<text:span text:style-name="T16">數</text:span><text:span text:style-name="T17">4</text:span><text:span text:style-name="T18">億</text:span><text:span text:style-name="T19">1</text:span><text:span text:style-name="T20">,</text:span><text:span text:style-name="T21">116</text:span><text:span text:style-name="T22">萬</text:span><text:span text:style-name="T23">2</text:span><text:span text:style-name="T24">千元</text:span><text:span text:style-name="T25">增加</text:span><text:span text:style-name="T26">2</text:span><text:span text:style-name="T27">65</text:span><text:span text:style-name="T28">萬</text:span><text:span text:style-name="T29">5</text:span><text:span text:style-name="T30">千</text:span>元(0.65%)。謹就<text:span text:style-name="T31">工程會</text:span>111年度預算<text:span text:style-name="T32">案</text:span>評估如下：</text:p>
      <text:p text:style-name="P33"><text:bookmark-start text:name="_Toc83815656"/><text:span text:style-name="T34">二、</text:span>全球營建工程市場<text:span text:style-name="T35">可望於2022年回溫</text:span>，<text:span text:style-name="T36">允宜持續研議精進措施，提升我國工程相關業者海外發展能量及爭取商機</text:span><text:bookmark-end text:name="_Toc83815656"/></text:p>
      <text:p text:style-name="P37"><text:span text:style-name="T38">工程會</text:span>111<text:span text:style-name="T39">年度預算案</text:span>「<text:span text:style-name="T40">公共工程企劃及法規業務-02健全技師</text:span>、<text:span text:style-name="T41">工程技術顧問公司管理法制</text:span>，<text:span text:style-name="T42">提昇工程產業國際競爭力</text:span>」<text:span text:style-name="T43">分支計畫項下編列委託辦理</text:span>「<text:span text:style-name="T44">協助工程產業全球化專案</text:span>」<text:span text:style-name="T45">事宜預算</text:span>(<text:span text:style-name="T46">下稱專案管理委辦費)</text:span>338<text:span text:style-name="T47">萬8千元及捐助</text:span><text:span text:style-name="T48"><text:note text:note-class="footnote" text:id="_ftn0"><text:note-citation>1</text:note-citation><text:note-body><text:p text:style-name="頁面註腳"><text:s/><text:span text:style-name="T49">預算說明為</text:span>「<text:span text:style-name="T50">捐助</text:span>」，<text:span text:style-name="T51">相關規定為</text:span>「<text:span text:style-name="T52">補助</text:span>」<text:span text:style-name="T53">。</text:span></text:p></text:note-body></text:note></text:span><text:span text:style-name="T54">工程產業開拓全球市場等相關事宜預算(下稱海外拓點經費</text:span>)<text:span text:style-name="T55">1,</text:span>700<text:span text:style-name="T56">萬元。經查：</text:span></text:p>
      <text:p text:style-name="P57"><text:span text:style-name="T58">(</text:span><text:span text:style-name="T59">一)預計</text:span><text:span text:style-name="T60">2</text:span><text:span text:style-name="T61">022全球營建工程市場將回溫</text:span></text:p>
      <text:p text:style-name="P62">為因應工程產業界需求，協助工程產業赴海外發展，行政院<text:span text:style-name="T63">於</text:span>103<text:span text:style-name="T64">年</text:span>6<text:span text:style-name="T65">月核定工程會</text:span>研提<text:span text:style-name="T66">之</text:span>「工程產業全球化推動方案(政策白皮書)」，<text:span text:style-name="T67">該方案第2期(107-110年度)將於110年度屆期，第</text:span>3<text:span text:style-name="T68">期</text:span>(<text:span text:style-name="T69">111-114年</text:span>)<text:span text:style-name="T70">於</text:span>1<text:span text:style-name="T71">10年</text:span>9<text:span text:style-name="T72">月經行政院核定。</text:span></text:p>
      <text:p text:style-name="P73"><text:span text:style-name="T74">參據該方案第3期所述，</text:span>國際預測機構IHS Markit預估，2019年全球營建工程支出為10.99兆美元，2020年在COVID-19疫情影響下，下滑至10.45兆美元，年減率4.9%。2021年開始，隨著COVID-19疫苗問世及普遍施打下，預計各經濟體將重新開放邊境，全球營建工程市場景氣可望回溫，預估2022年至2024年平均年增率為3.6%，至2024年全球營建工程支出可達到11.83兆元<text:span text:style-name="註腳參照"><text:note text:note-class="footnote" text:id="_ftn1"><text:note-citation>2</text:note-citation><text:note-body><text:p text:style-name="頁面註腳"><text:s/><text:span text:style-name="T75">整理自</text:span><text:span text:style-name="T76">「</text:span>工程產業全球化推動方案(政策白皮書)」<text:span text:style-name="T77">第3期，第6頁。</text:span></text:p></text:note-body></text:note></text:span>。</text:p>
      <text:soft-page-break/>
      <text:p text:style-name="P78"><text:span text:style-name="T79">(二)</text:span><text:span text:style-name="T80">專案管理委辦費及</text:span><text:span text:style-name="T81">海外拓點經費預算執行情形</text:span></text:p>
      <text:p text:style-name="P82"><text:span text:style-name="T83">104至111年度</text:span><text:span text:style-name="T84">專案管理委辦費及</text:span><text:span text:style-name="T85">海外拓點經費</text:span><text:span text:style-name="T86">預算</text:span><text:span text:style-name="T87">與</text:span><text:span text:style-name="T88">至110年8月之執行情形如下(詳表1)：</text:span></text:p>
      <text:p text:style-name="P89"><text:span text:style-name="T90">1.</text:span><text:span text:style-name="T91">專案管理委辦費</text:span></text:p>
      <text:p text:style-name="P92"><text:span text:style-name="T93">為執行「工程產業全球化推動專案」，工程會</text:span>委外<text:span text:style-name="T94">成立</text:span>專案辦公室，<text:span text:style-name="T95">協助執行海外拓點補助及現地稽核作業、辦理工程產業全球化人才培訓、召開工程產業海外發展策略聯盟會議、提供海外商情蒐集分析、辦理拓點業者成果交流會、更新設計我國工程產業優勢摺頁、辦理工程顧問服務業年度業務報告書分析等。</text:span></text:p>
      <text:p text:style-name="P96"><text:span text:style-name="T97">近年預算顯示，該項</text:span><text:span text:style-name="T98">專案委辦費</text:span><text:span text:style-name="T99">預算最高為</text:span>1<text:span text:style-name="T100">05年度之</text:span>3<text:span text:style-name="T101">55萬餘元</text:span>，<text:span text:style-name="T102">最低為107年度之288萬元，109至</text:span>1<text:span text:style-name="T103">11年度</text:span><text:span text:style-name="T104">預算</text:span><text:span text:style-name="T105">均為</text:span>3<text:span text:style-name="T106">38萬餘元</text:span>，<text:span text:style-name="T107">執行結果</text:span>，<text:span text:style-name="T108">以105年度決算之330萬元最高，其後波動減少</text:span><text:span text:style-name="T109">，</text:span><text:span text:style-name="T110">109年度</text:span><text:span text:style-name="T111">決算</text:span><text:span text:style-name="T112">263萬餘元，執行率77.77%；110年</text:span><text:span text:style-name="T113">1</text:span><text:span text:style-name="T114">至</text:span>8<text:span text:style-name="T115">月</text:span><text:span text:style-name="T116">之執行數為85萬餘元。</text:span></text:p>
      <text:p text:style-name="P117"><text:span text:style-name="T118">2.</text:span><text:span text:style-name="T119">海外拓點經費</text:span></text:p>
      <text:p text:style-name="P120"><text:span text:style-name="T121">另該會</text:span><text:span text:style-name="T122">於</text:span>1<text:span text:style-name="T123">04年</text:span>3<text:span text:style-name="T124">月訂定發布「行政院公共工程委員會補助國內工程產業策略聯盟赴海外拓點計畫作業要點」，</text:span>補助我國工程業者赴海外拓點爭取工程標案，<text:span text:style-name="T125">並</text:span>配合新南向政策之推動，優先補助新南向國家之拓點計畫。<text:span text:style-name="T126">前開要點迭經修正，</text:span>補助對象<text:span text:style-name="T127">由</text:span>技師事務所、工程技術顧問公司<text:span text:style-name="T128">及與其聯合申請之營造業，擴大至得</text:span>邀請其他技師事務所、工程技術顧問公司、測繪業及建築師事務、<text:span text:style-name="T129">經濟部</text:span>、<text:span text:style-name="T130">交通部及環保署認定之特定工程輸出團隊聯合提出申請</text:span><text:span text:style-name="T131"><text:note text:note-class="footnote" text:id="_ftn2"><text:note-citation>3</text:note-citation><text:note-body><text:p text:style-name="頁面註腳"><text:span text:style-name="T132"><text:s/>110</text:span><text:span text:style-name="T133">年之</text:span><text:span text:style-name="T134">補助對象</text:span><text:span text:style-name="T135">包括：</text:span><text:span text:style-name="T136">技師事務所及工程</text:span><text:span text:style-name="T137">技</text:span><text:span text:style-name="T138">術</text:span>顧問公<text:span text:style-name="T139">司。</text:span>其亦得邀<text:span text:style-name="T140">請</text:span>其他技師事務<text:span text:style-name="T141">所、</text:span>工程<text:span text:style-name="T142">技</text:span>術顧問公<text:span text:style-name="T143">司、</text:span>營造<text:span text:style-name="T144">業、</text:span><text:span text:style-name="T145">測</text:span>繪<text:span text:style-name="T146">業、</text:span><text:span text:style-name="T147">建築師事務</text:span><text:span text:style-name="T148">所</text:span><text:span text:style-name="T149">、</text:span><text:span text:style-name="T150">經濟</text:span>部認定屬石<text:span text:style-name="T151">化、</text:span>電廠或水資源工程輸出團隊之相關廠<text:span text:style-name="T152">商</text:span><text:span text:style-name="T153">、</text:span>交通部認定屬智慧型交通運輸或都會捷運工程輸出團隊之相關廠<text:span text:style-name="T154">商</text:span><text:span text:style-name="T155">、</text:span>行政院環境保護署認定屬環保工程輸出團隊之相關廠商<text:span text:style-name="T156">聯合</text:span><text:span text:style-name="T157">提</text:span>出申請。</text:p></text:note-body></text:note></text:span><text:span text:style-name="T158">；</text:span><text:span text:style-name="T159">補助項目包括業者於</text:span><text:soft-page-break/><text:span text:style-name="T160">目標市場之</text:span>業務費(<text:span text:style-name="T161">如辦公室租金</text:span>、<text:span text:style-name="T162">裝璜</text:span>、<text:span text:style-name="T163">翻譯</text:span>、<text:span text:style-name="T164">市場調查等)</text:span>、<text:span text:style-name="T165">國外</text:span>差旅費及日支生活費<text:span text:style-name="T166">等</text:span><text:span text:style-name="T167"><text:note text:note-class="footnote" text:id="_ftn3"><text:note-citation>4</text:note-citation><text:note-body><text:p text:style-name="頁面註腳"><text:s/><text:span text:style-name="T168">詳行政院公共工程委員會補助國內工程產業策略聯盟赴海外拓點計畫作業要點。</text:span></text:p></text:note-body></text:note></text:span><text:span text:style-name="T169">。</text:span></text:p>
      <text:p text:style-name="P170"><text:span text:style-name="T171">海外拓點經費</text:span><text:span text:style-name="T172">各年度預算以108年1,838萬餘元最高，最低為107年度之1,508萬</text:span><text:span text:style-name="T173">餘元</text:span><text:span text:style-name="T174">，執行結果，</text:span><text:span text:style-name="T175">決算數</text:span><text:span text:style-name="T176">由</text:span><text:span text:style-name="T177">104年度首年之355萬餘元升至108年度之</text:span><text:span text:style-name="T178">1,384</text:span><text:span text:style-name="T179">萬餘元</text:span><text:span text:style-name="T180">，109</text:span><text:span text:style-name="T181">年度回落至1,278萬餘元；110年</text:span><text:span text:style-name="T182">1</text:span><text:span text:style-name="T183">至</text:span>8<text:span text:style-name="T184">月之執行數為</text:span>5<text:span text:style-name="T185">31萬餘元</text:span>。</text:p>
      <text:p text:style-name="P186"><text:span text:style-name="T187">表</text:span><text:span text:style-name="T188">1</text:span><text:span text:style-name="T189">　工程會</text:span><text:span text:style-name="T190">104</text:span><text:span text:style-name="T191">年度至110年8月</text:span><text:span text:style-name="T192">專案管理委辦費及海外拓點</text:span><text:span text:style-name="T193">預算執行情形表</text:span><text:span text:style-name="T194"><text:s text:c="3"/>　　 <text:s text:c="8"/></text:span><text:span text:style-name="T195">單位：新台幣千元</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text:span text:style-name="T208">年度</text:span></text:p>
            </table:table-cell>
            <table:table-cell table:style-name="TableCell209" table:number-columns-spanned="3">
              <text:p text:style-name="P210"><text:span text:style-name="T211">專案管理委辦費</text:span></text:p>
            </table:table-cell>
            <table:covered-table-cell/>
            <table:covered-table-cell/>
            <table:table-cell table:style-name="TableCell212" table:number-columns-spanned="3">
              <text:p text:style-name="P213"><text:span text:style-name="T214">海外拓點</text:span></text:p>
            </table:table-cell>
            <table:covered-table-cell/>
            <table:covered-table-cell/>
          </table:table-row>
          <table:table-row table:style-name="TableRow215">
            <table:covered-table-cell>
              <text:p text:style-name="P216"/>
            </table:covered-table-cell>
            <table:table-cell table:style-name="TableCell217">
              <text:p text:style-name="P218"><text:span text:style-name="T219">預算數</text:span></text:p>
            </table:table-cell>
            <table:table-cell table:style-name="TableCell220">
              <text:p text:style-name="P221"><text:span text:style-name="T222">決算數</text:span></text:p>
            </table:table-cell>
            <table:table-cell table:style-name="TableCell223">
              <text:p text:style-name="P224">執行率</text:p>
            </table:table-cell>
            <table:table-cell table:style-name="TableCell225">
              <text:p text:style-name="P226"><text:span text:style-name="T227">預算數</text:span></text:p>
            </table:table-cell>
            <table:table-cell table:style-name="TableCell228">
              <text:p text:style-name="P229"><text:span text:style-name="T230">決算數</text:span></text:p>
            </table:table-cell>
            <table:table-cell table:style-name="TableCell231">
              <text:p text:style-name="P232">執行率</text:p>
            </table:table-cell>
          </table:table-row>
        </table:table-header-rows>
        <table:table-row table:style-name="TableRow233">
          <table:table-cell table:style-name="TableCell234">
            <text:p text:style-name="表格內文14行高">104</text:p>
          </table:table-cell>
          <table:table-cell table:style-name="TableCell235">
            <text:p text:style-name="P236">3,360</text:p>
          </table:table-cell>
          <table:table-cell table:style-name="TableCell237">
            <text:p text:style-name="P238">2,900</text:p>
          </table:table-cell>
          <table:table-cell table:style-name="TableCell239">
            <text:p text:style-name="P240">86.31</text:p>
          </table:table-cell>
          <table:table-cell table:style-name="TableCell241">
            <text:p text:style-name="P242">16,941</text:p>
          </table:table-cell>
          <table:table-cell table:style-name="TableCell243">
            <text:p text:style-name="P244">3,553</text:p>
          </table:table-cell>
          <table:table-cell table:style-name="TableCell245">
            <text:p text:style-name="P246">20.97</text:p>
          </table:table-cell>
        </table:table-row>
        <table:table-row table:style-name="TableRow247">
          <table:table-cell table:style-name="TableCell248">
            <text:p text:style-name="表格內文14行高">105</text:p>
          </table:table-cell>
          <table:table-cell table:style-name="TableCell249">
            <text:p text:style-name="P250">3,555</text:p>
          </table:table-cell>
          <table:table-cell table:style-name="TableCell251">
            <text:p text:style-name="P252">3,300</text:p>
          </table:table-cell>
          <table:table-cell table:style-name="TableCell253">
            <text:p text:style-name="P254">92.83</text:p>
          </table:table-cell>
          <table:table-cell table:style-name="TableCell255">
            <text:p text:style-name="P256">16,357</text:p>
          </table:table-cell>
          <table:table-cell table:style-name="TableCell257">
            <text:p text:style-name="P258">7,910</text:p>
          </table:table-cell>
          <table:table-cell table:style-name="TableCell259">
            <text:p text:style-name="P260">48.36</text:p>
          </table:table-cell>
        </table:table-row>
        <table:table-row table:style-name="TableRow261">
          <table:table-cell table:style-name="TableCell262">
            <text:p text:style-name="表格內文14行高">106</text:p>
          </table:table-cell>
          <table:table-cell table:style-name="TableCell263">
            <text:p text:style-name="P264">3,185</text:p>
          </table:table-cell>
          <table:table-cell table:style-name="TableCell265">
            <text:p text:style-name="P266">2,930</text:p>
          </table:table-cell>
          <table:table-cell table:style-name="TableCell267">
            <text:p text:style-name="P268">91.99</text:p>
          </table:table-cell>
          <table:table-cell table:style-name="TableCell269">
            <text:p text:style-name="P270">15,396</text:p>
          </table:table-cell>
          <table:table-cell table:style-name="TableCell271">
            <text:p text:style-name="P272">9,924</text:p>
          </table:table-cell>
          <table:table-cell table:style-name="TableCell273">
            <text:p text:style-name="P274">64.46</text:p>
          </table:table-cell>
        </table:table-row>
        <table:table-row table:style-name="TableRow275">
          <table:table-cell table:style-name="TableCell276">
            <text:p text:style-name="表格內文14行高">107</text:p>
          </table:table-cell>
          <table:table-cell table:style-name="TableCell277">
            <text:p text:style-name="P278">2,880</text:p>
          </table:table-cell>
          <table:table-cell table:style-name="TableCell279">
            <text:p text:style-name="P280">2,475</text:p>
          </table:table-cell>
          <table:table-cell table:style-name="TableCell281">
            <text:p text:style-name="P282">85.94</text:p>
          </table:table-cell>
          <table:table-cell table:style-name="TableCell283">
            <text:p text:style-name="P284">15,089</text:p>
          </table:table-cell>
          <table:table-cell table:style-name="TableCell285">
            <text:p text:style-name="P286">12,569</text:p>
          </table:table-cell>
          <table:table-cell table:style-name="TableCell287">
            <text:p text:style-name="P288">83.30</text:p>
          </table:table-cell>
        </table:table-row>
        <table:table-row table:style-name="TableRow289">
          <table:table-cell table:style-name="TableCell290">
            <text:p text:style-name="表格內文14行高">108</text:p>
          </table:table-cell>
          <table:table-cell table:style-name="TableCell291">
            <text:p text:style-name="P292">3,395</text:p>
          </table:table-cell>
          <table:table-cell table:style-name="TableCell293">
            <text:p text:style-name="P294">2,306</text:p>
          </table:table-cell>
          <table:table-cell table:style-name="TableCell295">
            <text:p text:style-name="P296">67.92</text:p>
          </table:table-cell>
          <table:table-cell table:style-name="TableCell297">
            <text:p text:style-name="P298">18,389</text:p>
          </table:table-cell>
          <table:table-cell table:style-name="TableCell299">
            <text:p text:style-name="P300">13,840</text:p>
          </table:table-cell>
          <table:table-cell table:style-name="TableCell301">
            <text:p text:style-name="P302">75.26</text:p>
          </table:table-cell>
        </table:table-row>
        <table:table-row table:style-name="TableRow303">
          <table:table-cell table:style-name="TableCell304">
            <text:p text:style-name="表格內文14行高">109</text:p>
          </table:table-cell>
          <table:table-cell table:style-name="TableCell305">
            <text:p text:style-name="P306">3,388</text:p>
          </table:table-cell>
          <table:table-cell table:style-name="TableCell307">
            <text:p text:style-name="P308">2,635</text:p>
          </table:table-cell>
          <table:table-cell table:style-name="TableCell309">
            <text:p text:style-name="P310">77.77</text:p>
          </table:table-cell>
          <table:table-cell table:style-name="TableCell311">
            <text:p text:style-name="P312">17,333</text:p>
          </table:table-cell>
          <table:table-cell table:style-name="TableCell313">
            <text:p text:style-name="P314">12,793</text:p>
          </table:table-cell>
          <table:table-cell table:style-name="TableCell315">
            <text:p text:style-name="P316">73.81</text:p>
          </table:table-cell>
        </table:table-row>
        <table:table-row table:style-name="TableRow317">
          <table:table-cell table:style-name="TableCell318">
            <text:p text:style-name="表格內文14行高">110</text:p>
          </table:table-cell>
          <table:table-cell table:style-name="TableCell319">
            <text:p text:style-name="P320">3,388</text:p>
          </table:table-cell>
          <table:table-cell table:style-name="TableCell321">
            <text:p text:style-name="P322">854</text:p>
          </table:table-cell>
          <table:table-cell table:style-name="TableCell323">
            <text:p text:style-name="P324">25.21</text:p>
          </table:table-cell>
          <table:table-cell table:style-name="TableCell325">
            <text:p text:style-name="P326">16,100</text:p>
          </table:table-cell>
          <table:table-cell table:style-name="TableCell327">
            <text:p text:style-name="P328">5,314</text:p>
          </table:table-cell>
          <table:table-cell table:style-name="TableCell329">
            <text:p text:style-name="P330">33.01</text:p>
          </table:table-cell>
        </table:table-row>
        <table:table-row table:style-name="TableRow331">
          <table:table-cell table:style-name="TableCell332">
            <text:p text:style-name="表格內文14行高">111</text:p>
          </table:table-cell>
          <table:table-cell table:style-name="TableCell333">
            <text:p text:style-name="P334">3,388</text:p>
          </table:table-cell>
          <table:table-cell table:style-name="TableCell335">
            <text:p text:style-name="P336">-</text:p>
          </table:table-cell>
          <table:table-cell table:style-name="TableCell337">
            <text:p text:style-name="P338">-</text:p>
          </table:table-cell>
          <table:table-cell table:style-name="TableCell339">
            <text:p text:style-name="P340">17,000</text:p>
          </table:table-cell>
          <table:table-cell table:style-name="TableCell341">
            <text:p text:style-name="P342">-</text:p>
          </table:table-cell>
          <table:table-cell table:style-name="TableCell343">
            <text:p text:style-name="P344">-</text:p>
          </table:table-cell>
        </table:table-row>
      </table:table>
      <text:p text:style-name="P345">說　　明：<text:span text:style-name="T346">專案管理委辦費及海外拓點係按期結算</text:span>。</text:p>
      <text:p text:style-name="P347">資料來源：資料來源，工程會；本報告整理。</text:p>
      <text:p text:style-name="P348"/>
      <text:p text:style-name="P349"><text:span text:style-name="T350">(</text:span><text:span text:style-name="T351">三)協助工程產業海外拓點業務推動情形</text:span></text:p>
      <text:p text:style-name="P352"><text:span text:style-name="T353">協助工程產業海外拓點業務</text:span>自104<text:span text:style-name="T354">至</text:span>110<text:span text:style-name="T355">年8月底止</text:span>共補助83件計畫、得標164件標案，<text:span text:style-name="T356">得標金額1,287億餘元</text:span>(<text:span text:style-name="T357">詳表2)</text:span>，<text:span text:style-name="T358">其中新南向國家補助72件占86.75%</text:span>、<text:span text:style-name="T359">得標119件占</text:span>72.56%，<text:span text:style-name="T360">得標金額545億餘元占42.32%</text:span>。<text:span text:style-name="T361">而</text:span><text:span text:style-name="T362">各年度得標金額介於</text:span>7<text:span text:style-name="T363">億餘元至</text:span>4<text:span text:style-name="T364">70億元</text:span>，<text:span text:style-name="T365">落</text:span><text:span text:style-name="T366">差甚大</text:span>，<text:span text:style-name="T367">主要係部分年度之個別廠商單一標</text:span><text:soft-page-break/><text:span text:style-name="T368">案金額巨大所致</text:span>，<text:span text:style-name="T369">如：</text:span>1<text:span text:style-name="T370">09年</text:span><text:span text:style-name="T371">度</text:span><text:span text:style-name="T372">得標</text:span>3<text:span text:style-name="T373">2件</text:span>，<text:span text:style-name="T374">得標金額</text:span>7<text:span text:style-name="T375">億餘元</text:span>，<text:span text:style-name="T376">平均每件</text:span>2,<text:span text:style-name="T377">278萬元；</text:span>110<text:span text:style-name="T378">年1</text:span><text:span text:style-name="T379">至</text:span>8<text:span text:style-name="T380">月得標</text:span>1<text:span text:style-name="T381">1件</text:span>，<text:span text:style-name="T382">其中</text:span>140<text:span text:style-name="T383">億元及100億元各</text:span>1<text:span text:style-name="T384">案</text:span>，<text:span text:style-name="T385">爰其餘</text:span>9<text:span text:style-name="T386">案平均每案得標金額約</text:span>1.3<text:span text:style-name="T387">億元</text:span>。</text:p>
      <text:p text:style-name="P388"><text:span text:style-name="T389">同期間獲補助廠商家數</text:span><text:span text:style-name="T390">最</text:span><text:span text:style-name="T391">多</text:span><text:span text:style-name="T392">為</text:span>1<text:span text:style-name="T393">09年度之</text:span>1<text:span text:style-name="T394">9家，最</text:span><text:span text:style-name="T395">少</text:span><text:span text:style-name="T396">為104年度之12</text:span><text:span text:style-name="T397">家，其餘各年度則</text:span><text:span text:style-name="T398">於13家至17家間波動，顯示補助廠商家數難有大幅成長</text:span>；目標市場<text:span text:style-name="T399">所在國家</text:span>(<text:span text:style-name="T400">地區)</text:span><text:span text:style-name="T401">由104年度之6個增為108年度之14個，109年度減至</text:span>1<text:span text:style-name="T402">3個，110年1至8月增為14個，由國家</text:span>(<text:span text:style-name="T403">地區)別觀之，</text:span>目標市場<text:span text:style-name="T404">多集中於新南向國家</text:span>(<text:span text:style-name="T405">詳表3)</text:span>。</text:p>
      <text:p text:style-name="P406"><text:span text:style-name="T407">表2</text:span><text:span text:style-name="T408">　</text:span><text:span text:style-name="T409">104至110年8月底</text:span><text:span text:style-name="T410">海外拓點之推動情形</text:span></text:p>
      <text:p text:style-name="P411"><text:span text:style-name="T412"><text:s text:c="3"/></text:span><text:span text:style-name="T413"><text:s text:c="7"/></text:span><text:span text:style-name="T414"><text:s text:c="3"/></text:span><text:span text:style-name="T415"><text:s text:c="12"/></text:span><text:span text:style-name="T416"><text:s/></text:span><text:span text:style-name="T417">單位：件；新臺幣千</text:span>元</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年度</text:p>
          </table:table-cell>
          <table:table-cell table:style-name="TableCell429" table:number-columns-spanned="2">
            <text:p text:style-name="P430">簽約補助計畫件數</text:p>
          </table:table-cell>
          <table:covered-table-cell/>
          <table:table-cell table:style-name="TableCell431" table:number-columns-spanned="2">
            <text:p text:style-name="P432">得標件數</text:p>
          </table:table-cell>
          <table:covered-table-cell/>
          <table:table-cell table:style-name="TableCell433" table:number-columns-spanned="2">
            <text:p text:style-name="P434">得標金額</text:p>
          </table:table-cell>
          <table:covered-table-cell/>
        </table:table-row>
        <table:table-row table:style-name="TableRow435">
          <table:covered-table-cell>
            <text:p text:style-name="P436"/>
          </table:covered-table-cell>
          <table:table-cell table:style-name="TableCell437">
            <text:p text:style-name="P438">新南向</text:p>
          </table:table-cell>
          <table:table-cell table:style-name="TableCell439">
            <text:p text:style-name="P440">總計</text:p>
          </table:table-cell>
          <table:table-cell table:style-name="TableCell441">
            <text:p text:style-name="P442">新南向</text:p>
          </table:table-cell>
          <table:table-cell table:style-name="TableCell443">
            <text:p text:style-name="P444">總計</text:p>
          </table:table-cell>
          <table:table-cell table:style-name="TableCell445">
            <text:p text:style-name="P446">新南向</text:p>
          </table:table-cell>
          <table:table-cell table:style-name="TableCell447">
            <text:p text:style-name="P448">總計</text:p>
          </table:table-cell>
        </table:table-row>
        <table:table-row table:style-name="TableRow449">
          <table:table-cell table:style-name="TableCell450">
            <text:p text:style-name="表格內文14行高">104</text:p>
          </table:table-cell>
          <table:table-cell table:style-name="TableCell451">
            <text:p text:style-name="P452">6</text:p>
          </table:table-cell>
          <table:table-cell table:style-name="TableCell453">
            <text:p text:style-name="P454">10</text:p>
          </table:table-cell>
          <table:table-cell table:style-name="TableCell455">
            <text:p text:style-name="P456">2</text:p>
          </table:table-cell>
          <table:table-cell table:style-name="TableCell457">
            <text:p text:style-name="P458">6</text:p>
          </table:table-cell>
          <table:table-cell table:style-name="TableCell459">
            <text:p text:style-name="P460">19,200</text:p>
          </table:table-cell>
          <table:table-cell table:style-name="TableCell461">
            <text:p text:style-name="P462">47,000,000</text:p>
          </table:table-cell>
        </table:table-row>
        <table:table-row table:style-name="TableRow463">
          <table:table-cell table:style-name="TableCell464">
            <text:p text:style-name="表格內文14行高">105</text:p>
          </table:table-cell>
          <table:table-cell table:style-name="TableCell465">
            <text:p text:style-name="P466">6</text:p>
          </table:table-cell>
          <table:table-cell table:style-name="TableCell467">
            <text:p text:style-name="P468">9</text:p>
          </table:table-cell>
          <table:table-cell table:style-name="TableCell469">
            <text:p text:style-name="P470">9</text:p>
          </table:table-cell>
          <table:table-cell table:style-name="TableCell471">
            <text:p text:style-name="P472">22</text:p>
          </table:table-cell>
          <table:table-cell table:style-name="TableCell473">
            <text:p text:style-name="P474">6,200,000</text:p>
          </table:table-cell>
          <table:table-cell table:style-name="TableCell475">
            <text:p text:style-name="P476">7,600,000</text:p>
          </table:table-cell>
        </table:table-row>
        <table:table-row table:style-name="TableRow477">
          <table:table-cell table:style-name="TableCell478">
            <text:p text:style-name="表格內文14行高">106</text:p>
          </table:table-cell>
          <table:table-cell table:style-name="TableCell479">
            <text:p text:style-name="P480">8</text:p>
          </table:table-cell>
          <table:table-cell table:style-name="TableCell481">
            <text:p text:style-name="P482">11</text:p>
          </table:table-cell>
          <table:table-cell table:style-name="TableCell483">
            <text:p text:style-name="P484">16</text:p>
          </table:table-cell>
          <table:table-cell table:style-name="TableCell485">
            <text:p text:style-name="P486">26</text:p>
          </table:table-cell>
          <table:table-cell table:style-name="TableCell487">
            <text:p text:style-name="P488">9,850,000</text:p>
          </table:table-cell>
          <table:table-cell table:style-name="TableCell489">
            <text:p text:style-name="P490">10,000,000</text:p>
          </table:table-cell>
        </table:table-row>
        <table:table-row table:style-name="TableRow491">
          <table:table-cell table:style-name="TableCell492">
            <text:p text:style-name="表格內文14行高">107</text:p>
          </table:table-cell>
          <table:table-cell table:style-name="TableCell493">
            <text:p text:style-name="P494">11</text:p>
          </table:table-cell>
          <table:table-cell table:style-name="TableCell495">
            <text:p text:style-name="P496">12</text:p>
          </table:table-cell>
          <table:table-cell table:style-name="TableCell497">
            <text:p text:style-name="P498">25</text:p>
          </table:table-cell>
          <table:table-cell table:style-name="TableCell499">
            <text:p text:style-name="P500">32</text:p>
          </table:table-cell>
          <table:table-cell table:style-name="TableCell501">
            <text:p text:style-name="P502">19,879,000</text:p>
          </table:table-cell>
          <table:table-cell table:style-name="TableCell503">
            <text:p text:style-name="P504">30,380,000</text:p>
          </table:table-cell>
        </table:table-row>
        <table:table-row table:style-name="TableRow505">
          <table:table-cell table:style-name="TableCell506">
            <text:p text:style-name="表格內文14行高">108</text:p>
          </table:table-cell>
          <table:table-cell table:style-name="TableCell507">
            <text:p text:style-name="P508">13</text:p>
          </table:table-cell>
          <table:table-cell table:style-name="TableCell509">
            <text:p text:style-name="P510">13</text:p>
          </table:table-cell>
          <table:table-cell table:style-name="TableCell511">
            <text:p text:style-name="P512">28</text:p>
          </table:table-cell>
          <table:table-cell table:style-name="TableCell513">
            <text:p text:style-name="P514">35</text:p>
          </table:table-cell>
          <table:table-cell table:style-name="TableCell515">
            <text:p text:style-name="P516">7,190,000</text:p>
          </table:table-cell>
          <table:table-cell table:style-name="TableCell517">
            <text:p text:style-name="P518">7,566,000</text:p>
          </table:table-cell>
        </table:table-row>
        <table:table-row table:style-name="TableRow519">
          <table:table-cell table:style-name="TableCell520">
            <text:p text:style-name="表格內文14行高">109</text:p>
          </table:table-cell>
          <table:table-cell table:style-name="TableCell521">
            <text:p text:style-name="P522">16</text:p>
          </table:table-cell>
          <table:table-cell table:style-name="TableCell523">
            <text:p text:style-name="P524">16</text:p>
          </table:table-cell>
          <table:table-cell table:style-name="TableCell525">
            <text:p text:style-name="P526">29</text:p>
          </table:table-cell>
          <table:table-cell table:style-name="TableCell527">
            <text:p text:style-name="P528">32</text:p>
          </table:table-cell>
          <table:table-cell table:style-name="TableCell529">
            <text:p text:style-name="P530">169,000</text:p>
          </table:table-cell>
          <table:table-cell table:style-name="TableCell531">
            <text:p text:style-name="P532">729,000</text:p>
          </table:table-cell>
        </table:table-row>
        <table:table-row table:style-name="TableRow533">
          <table:table-cell table:style-name="TableCell534">
            <text:p text:style-name="表格內文14行高">110<text:span text:style-name="T535">年</text:span>1-8月</text:p>
          </table:table-cell>
          <table:table-cell table:style-name="TableCell536">
            <text:p text:style-name="P537">12</text:p>
          </table:table-cell>
          <table:table-cell table:style-name="TableCell538">
            <text:p text:style-name="P539">12</text:p>
          </table:table-cell>
          <table:table-cell table:style-name="TableCell540">
            <text:p text:style-name="P541">10</text:p>
          </table:table-cell>
          <table:table-cell table:style-name="TableCell542">
            <text:p text:style-name="P543">11</text:p>
          </table:table-cell>
          <table:table-cell table:style-name="TableCell544">
            <text:p text:style-name="P545">11,200,000</text:p>
          </table:table-cell>
          <table:table-cell table:style-name="TableCell546">
            <text:p text:style-name="P547">25,200,000</text:p>
          </table:table-cell>
        </table:table-row>
        <table:table-row table:style-name="TableRow548">
          <table:table-cell table:style-name="TableCell549">
            <text:p text:style-name="表格內文14行高"><text:span text:style-name="T550">合計</text:span></text:p>
          </table:table-cell>
          <table:table-cell table:style-name="TableCell551">
            <text:p text:style-name="P552">72</text:p>
          </table:table-cell>
          <table:table-cell table:style-name="TableCell553">
            <text:p text:style-name="P554">83</text:p>
          </table:table-cell>
          <table:table-cell table:style-name="TableCell555">
            <text:p text:style-name="P556">119</text:p>
          </table:table-cell>
          <table:table-cell table:style-name="TableCell557">
            <text:p text:style-name="P558">164</text:p>
          </table:table-cell>
          <table:table-cell table:style-name="TableCell559">
            <text:p text:style-name="P560">54,507,200</text:p>
          </table:table-cell>
          <table:table-cell table:style-name="TableCell561">
            <text:p text:style-name="P562">128,795,000</text:p>
          </table:table-cell>
        </table:table-row>
      </table:table>
      <text:p text:style-name="P563"><text:span text:style-name="T564">資料來源：工程會；本報告整理。</text:span></text:p>
      <text:p text:style-name="P565"/>
      <text:p text:style-name="P566"/>
      <text:p text:style-name="P567"><text:span text:style-name="T568">表3　協助工程產業海外拓點計畫廠商家數及目標市場數</text:span></text:p>
      <table:table table:style-name="Table569">
        <table:table-columns>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rows-spanned="2">
              <text:p text:style-name="P576">年度</text:p>
            </table:table-cell>
            <table:table-cell table:style-name="TableCell577" table:number-rows-spanned="2">
              <text:p text:style-name="P578">獲補助廠商家數</text:p>
            </table:table-cell>
            <table:table-cell table:style-name="TableCell579" table:number-columns-spanned="2">
              <text:p text:style-name="P580">目標市場所在國家(地區)名稱</text:p>
            </table: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新南向國家</text:p>
            </table:table-cell>
            <table:table-cell table:style-name="TableCell586">
              <text:p text:style-name="P587">非新南向國家</text:p>
            </table:table-cell>
          </table:table-row>
        </table:table-header-rows>
        <table:table-row table:style-name="TableRow588">
          <table:table-cell table:style-name="TableCell589">
            <text:p text:style-name="表格內文14行高">104</text:p>
          </table:table-cell>
          <table:table-cell table:style-name="TableCell590">
            <text:p text:style-name="P591">12</text:p>
          </table:table-cell>
          <table:table-cell table:style-name="TableCell592">
            <text:p text:style-name="表格內文14行高">馬來西亞、緬甸、印尼、越南</text:p>
          </table:table-cell>
          <table:table-cell table:style-name="TableCell593">
            <text:p text:style-name="表格內文14行高">中國、<text:span text:style-name="T594">阿曼</text:span></text:p>
          </table:table-cell>
        </table:table-row>
        <table:table-row table:style-name="TableRow595">
          <table:table-cell table:style-name="TableCell596">
            <text:p text:style-name="表格內文14行高">105</text:p>
          </table:table-cell>
          <table:table-cell table:style-name="TableCell597">
            <text:p text:style-name="P598">13</text:p>
          </table:table-cell>
          <table:table-cell table:style-name="TableCell599">
            <text:p text:style-name="表格內文14行高">馬來西亞、緬甸、印尼、越南、紐西蘭、柬埔寨</text:p>
          </table:table-cell>
          <table:table-cell table:style-name="TableCell600">
            <text:p text:style-name="表格內文14行高">荷蘭、中國、日本</text:p>
          </table:table-cell>
        </table:table-row>
        <table:table-row table:style-name="TableRow601">
          <table:table-cell table:style-name="TableCell602">
            <text:p text:style-name="表格內文14行高">106</text:p>
          </table:table-cell>
          <table:table-cell table:style-name="TableCell603">
            <text:p text:style-name="P604">17</text:p>
          </table:table-cell>
          <table:table-cell table:style-name="TableCell605">
            <text:p text:style-name="表格內文14行高">馬來西亞、緬甸、印尼、越南、紐西蘭、柬埔寨、寮國</text:p>
          </table:table-cell>
          <table:table-cell table:style-name="TableCell606">
            <text:p text:style-name="表格內文14行高">阿曼</text:p>
          </table:table-cell>
        </table:table-row>
        <table:table-row table:style-name="TableRow607">
          <table:table-cell table:style-name="TableCell608">
            <text:p text:style-name="表格內文14行高">107</text:p>
          </table:table-cell>
          <table:table-cell table:style-name="TableCell609">
            <text:p text:style-name="P610">15</text:p>
          </table:table-cell>
          <table:table-cell table:style-name="TableCell611">
            <text:p text:style-name="表格內文14行高">馬來西亞、緬甸、印尼、越南、紐西蘭、柬埔寨、寮國、印度、泰國、尼泊爾</text:p>
          </table:table-cell>
          <table:table-cell table:style-name="TableCell612">
            <text:p text:style-name="表格內文14行高">中國、澳門</text:p>
          </table:table-cell>
        </table:table-row>
        <table:table-row table:style-name="TableRow613">
          <table:table-cell table:style-name="TableCell614">
            <text:p text:style-name="表格內文14行高">108</text:p>
          </table:table-cell>
          <table:table-cell table:style-name="TableCell615">
            <text:p text:style-name="P616">13</text:p>
          </table:table-cell>
          <table:table-cell table:style-name="TableCell617">
            <text:p text:style-name="表格內文14行高">馬來西亞、緬甸、印尼、越南、紐西蘭、柬埔寨、寮國、印度、泰國、尼泊爾、菲律賓</text:p>
          </table:table-cell>
          <table:table-cell table:style-name="TableCell618">
            <text:p text:style-name="表格內文14行高">美國、卡達、澳門</text:p>
          </table:table-cell>
        </table:table-row>
        <table:table-row table:style-name="TableRow619">
          <table:table-cell table:style-name="TableCell620">
            <text:p text:style-name="表格內文14行高">109</text:p>
          </table:table-cell>
          <table:table-cell table:style-name="TableCell621">
            <text:p text:style-name="P622">19</text:p>
          </table:table-cell>
          <table:table-cell table:style-name="TableCell623">
            <text:p text:style-name="表格內文14行高">馬來西亞、緬甸、印尼、越南、紐西蘭、澳洲、印度、泰國、菲律賓</text:p>
          </table:table-cell>
          <table:table-cell table:style-name="TableCell624">
            <text:p text:style-name="表格內文14行高">美國、卡達、澳門、東帝汶</text:p>
          </table:table-cell>
        </table:table-row>
        <table:table-row table:style-name="TableRow625">
          <table:table-cell table:style-name="TableCell626">
            <text:p text:style-name="表格內文14行高">110年1-8月</text:p>
          </table:table-cell>
          <table:table-cell table:style-name="TableCell627">
            <text:p text:style-name="P628">15</text:p>
          </table:table-cell>
          <table:table-cell table:style-name="TableCell629">
            <text:p text:style-name="表格內文14行高">馬來西亞、緬甸、印尼、越南、柬埔寨、寮國、印度、泰國、菲律賓、尼泊爾、新加坡</text:p>
          </table:table-cell>
          <table:table-cell table:style-name="TableCell630">
            <text:p text:style-name="表格內文14行高">美國、澳門、東帝汶</text:p>
          </table:table-cell>
        </table:table-row>
      </table:table>
      <text:p text:style-name="P631"><text:span text:style-name="T632">資料來源：工程會；本報告整理。</text:span></text:p>
      <text:p text:style-name="P633"><text:span text:style-name="T634">綜上，</text:span>工程產業全球化推動方案<text:span text:style-name="T635">自104年推動</text:span>，<text:span text:style-name="T636">第</text:span>2<text:span text:style-name="T637">期於110年屆期，第3期業經行政院核定，於111年賡續推動</text:span><text:span text:style-name="T638">。</text:span><text:span text:style-name="T639">工程會透過設立專案辦公室及補助業者海外拓點經費方式推動</text:span>工程產業全球化<text:span text:style-name="T640">，</text:span><text:span text:style-name="T641">海外拓點補助</text:span><text:span text:style-name="T642">點迭經修正，補助</text:span><text:span text:style-name="T643">對象不限於技師事務所或工程顧問公司</text:span>，<text:span text:style-name="T644">放寬</text:span><text:span text:style-name="T645">至其</text:span><text:span text:style-name="T646">與工程輸出團隊相關業者聯合申請</text:span>。<text:span text:style-name="T647">惟近年度推動成果觀之，各年度獲補助廠商家數有限</text:span>，<text:span text:style-name="T648">排</text:span><text:span text:style-name="T649">除單一巨額標案</text:span><text:span text:style-name="T650">後之</text:span><text:span text:style-name="T651">平均得標金額並不高，且</text:span><text:span text:style-name="T652">非新南向國家之</text:span><text:span text:style-name="T653">目標市場</text:span><text:span text:style-name="T654">仍</text:span><text:span text:style-name="T655">待擴展</text:span><text:span text:style-name="T656">。</text:span><text:span text:style-name="T657">鑒於受</text:span>COVID-19疫情影響<text:span text:style-name="T658">之</text:span>全球營建工程市場<text:span text:style-name="T659">可望於</text:span>2<text:span text:style-name="T660">022年回溫</text:span>，<text:span text:style-name="T661">允宜持續研議精進措施，提升我國工程相關業者海外發展能量</text:span>，<text:span text:style-name="T662">協助國內工程顧問服務業爭取國際工程案件及工程產業之海外輸出。</text:span></text:p>
      <text:p text:style-name="P663"/>
      <text:p text:style-name="P664"><text:bookmark-start text:name="_Toc83647512"/></text:p>
      <text:p text:style-name="P665"><text:bookmark-end text:name="_Toc83647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14T07:41:00Z</meta:creation-date>
    <dc:date>2021-10-14T07:41:00Z</dc:date>
    <meta:print-date>2021-09-28T08:11:00Z</meta:print-date>
    <meta:template xlink:href="WORD2010範本.dotx" xlink:type="simple"/>
    <meta:editing-cycles>2</meta:editing-cycles>
    <meta:editing-duration>PT0S</meta:editing-duration>
    <meta:document-statistic meta:page-count="4" meta:paragraph-count="6" meta:word-count="518" meta:character-count="3466" meta:row-count="24" meta:non-whitespace-character-count="2954"/>
  </office:meta>
</office:document-meta>
</file>