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P33" style:parent-style-name="第二層14號字" style:family="paragraph">
      <style:paragraph-properties fo:margin-left="0.3937in" fo:text-indent="-0.3937in">
        <style:tab-stops/>
      </style:paragraph-properties>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內文" style:family="paragraph">
      <style:paragraph-properties fo:margin-left="0.393in" fo:text-indent="0.393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language-asian="zh" style:country-asian="HK"/>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language-asian="zh" style:country-asian="HK"/>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一二三" style:family="paragraph">
      <style:paragraph-properties fo:margin-left="1.0111in" fo:text-indent="-0.618in">
        <style:tab-stops/>
      </style:paragraph-properties>
      <style:text-properties fo:font-weight="bold" style:font-weight-asian="bold"/>
    </style:style>
    <style:style style:name="P102" style:parent-style-name="一二三" style:family="paragraph">
      <style:paragraph-properties fo:margin-left="1.0111in" fo:text-indent="-0.618in">
        <style:tab-stops/>
      </style:paragraph-properties>
      <style:text-properties fo:font-weight="bold" style:font-weight-asian="bold"/>
    </style:style>
    <style:style style:name="P103" style:parent-style-name="一二三" style:family="paragraph">
      <style:paragraph-properties fo:margin-left="1.0111in" fo:text-indent="-0.618in">
        <style:tab-stops/>
      </style:paragraph-properties>
      <style:text-properties fo:font-weight="bold" style:font-weight-asian="bold"/>
    </style:style>
    <style:style style:name="P104" style:parent-style-name="一二三" style:family="paragraph">
      <style:paragraph-properties fo:margin-left="1.0111in" fo:text-indent="-0.618in">
        <style:tab-stops/>
      </style:paragraph-properties>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language-asian="zh" style:country-asian="HK"/>
    </style:style>
    <style:style style:name="T109" style:parent-style-name="預設段落字型" style:family="text">
      <style:text-properties fo:font-weight="bold" style:font-weight-asian="bold" style:language-asian="zh" style:country-asian="HK"/>
    </style:style>
    <style:style style:name="TableColumn111" style:family="table-column">
      <style:table-column-properties style:column-width="2.0444in"/>
    </style:style>
    <style:style style:name="TableColumn112" style:family="table-column">
      <style:table-column-properties style:column-width="3.618in"/>
    </style:style>
    <style:style style:name="Table110" style:family="table">
      <style:table-properties style:width="5.6625in" fo:margin-left="0.393in" table:align="left"/>
    </style:style>
    <style:style style:name="TableRow113" style:family="table-row">
      <style:table-row-properties/>
    </style:style>
    <style:style style:name="TableCell11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style>
    <style:style style:name="T116" style:parent-style-name="預設段落字型" style:family="text">
      <style:text-properties style:language-asian="zh" style:country-asian="HK"/>
    </style:style>
    <style:style style:name="TableCell11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119" style:parent-style-name="預設段落字型" style:family="text">
      <style:text-properties style:language-asian="zh" style:country-asian="HK"/>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margin-left="0.1791in" fo:text-indent="-0.1791in">
        <style:tab-stops/>
      </style:paragraph-properties>
    </style:style>
    <style:style style:name="TableCell1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margin-left="0.1791in" fo:text-indent="-0.1791in">
        <style:tab-stops/>
      </style:paragraph-properties>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margin-left="0.1791in" fo:text-indent="-0.1791in">
        <style:tab-stops/>
      </style:paragraph-properties>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1791in" fo:text-indent="-0.1791in">
        <style:tab-stops/>
      </style:paragraph-properties>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6" style:family="table-row">
      <style:table-row-properties/>
    </style:style>
    <style:style style:name="TableCell1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8" style:parent-style-name="表格內文14行高" style:family="paragraph">
      <style:paragraph-properties fo:margin-left="0.1791in" fo:text-indent="-0.1791in">
        <style:tab-stops/>
      </style:paragraph-properties>
    </style:style>
    <style:style style:name="TableCell13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 style:parent-style-name="表格內文14行高" style:family="paragraph">
      <style:paragraph-properties style:line-break="normal" fo:text-align="justify" fo:margin-left="1.1666in" fo:text-indent="-0.834in">
        <style:tab-stops/>
      </style:paragraph-properties>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T149" style:parent-style-name="預設段落字型" style:family="text">
      <style:text-properties fo:font-weight="bold" style:font-weight-asian="bold" style:language-asian="zh" style:country-asian="HK"/>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language-asian="zh" style:country-asian="HK"/>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P154" style:parent-style-name="一下內文縮2" style:family="paragraph">
      <style:paragraph-properties fo:margin-left="0.5902in" fo:text-indent="0.393in">
        <style:tab-stops/>
      </style:paragraph-properties>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註腳參照"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E" style:family="paragraph">
      <style:paragraph-properties fo:margin-left="0.7868in" fo:text-indent="-0.1965in">
        <style:tab-stops/>
      </style:paragraph-properties>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font-name="新細明體" style:font-name-asian="新細明體"/>
    </style:style>
    <style:style style:name="P194" style:parent-style-name="內文" style:family="paragraph">
      <style:paragraph-properties fo:margin-left="0.393in" fo:text-indent="0.393in">
        <style:tab-stops/>
      </style:paragraph-properties>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內文" style:family="paragraph">
      <style:paragraph-properties fo:margin-left="0.393in" fo:text-indent="0.393in">
        <style:tab-stops/>
      </style:paragraph-properties>
    </style:style>
  </office:automatic-styles>
  <office:body>
    <office:text text:use-soft-page-breaks="true">
      <text:p text:style-name="P1">行政院公共工程委員會111年度單位預算評估報告</text:p>
      <text:p text:style-name="P5">行政院公共工程委員會(下稱<text:span text:style-name="T6">工程</text:span>會)111年度預算案編列歲入5,027<text:span text:style-name="T7">萬</text:span>8千元，<text:span text:style-name="T8">較上</text:span>年度預算<text:span text:style-name="T9">數</text:span>5,336<text:span text:style-name="T10">萬</text:span>8千元<text:span text:style-name="T11">減少309萬元(5.79%)</text:span>；歲出4億1,381<text:span text:style-name="T12">萬</text:span><text:span text:style-name="T13">7</text:span><text:span text:style-name="T14">千</text:span>元，較<text:span text:style-name="T15">上</text:span>年度預算<text:span text:style-name="T16">數</text:span><text:span text:style-name="T17">4</text:span><text:span text:style-name="T18">億</text:span><text:span text:style-name="T19">1</text:span><text:span text:style-name="T20">,</text:span><text:span text:style-name="T21">116</text:span><text:span text:style-name="T22">萬</text:span><text:span text:style-name="T23">2</text:span><text:span text:style-name="T24">千元</text:span><text:span text:style-name="T25">增加</text:span><text:span text:style-name="T26">2</text:span><text:span text:style-name="T27">65</text:span><text:span text:style-name="T28">萬</text:span><text:span text:style-name="T29">5</text:span><text:span text:style-name="T30">千</text:span>元(0.65%)。謹就<text:span text:style-name="T31">工程會</text:span>111年度預算<text:span text:style-name="T32">案</text:span>評估如下：</text:p>
      <text:p text:style-name="P33"><text:bookmark-start text:name="_Toc83815658"/><text:span text:style-name="T34">四</text:span>、<text:span text:style-name="T35">臺鐵太魯閣號列車事故後，工程會會同相關機關盤查結果仍存有審計部以前年度</text:span><text:span text:style-name="T36">查核</text:span><text:span text:style-name="T37">之缺失</text:span><text:span text:style-name="T38">，允宜研議精進相關督考機制</text:span><text:bookmark-end text:name="_Toc83815658"/></text:p>
      <text:p text:style-name="P39"><text:span text:style-name="T40">工程會</text:span><text:span text:style-name="T41">111年度預算案</text:span>「<text:span text:style-name="T42">公共工程企劃及法規業務</text:span>-04<text:span text:style-name="T43">健全</text:span><text:span text:style-name="T44">工程採購法規及制度</text:span>」<text:span text:style-name="T45">編列</text:span><text:span text:style-name="T46">52</text:span><text:span text:style-name="T47">萬</text:span><text:span text:style-name="T48">4</text:span><text:span text:style-name="T49">千元，</text:span><text:span text:style-name="T50">辦理</text:span><text:span text:style-name="T51">工程採購相關法令研訂</text:span>、<text:span text:style-name="T52">修正事宜，提升工程採購進度及品質</text:span>，<text:span text:style-name="T53">較上年度之</text:span>51<text:span text:style-name="T54">萬元</text:span><text:span text:style-name="T55">增加1</text:span><text:span text:style-name="T56">萬</text:span><text:span text:style-name="T57">4</text:span><text:span text:style-name="T58">千元(</text:span><text:span text:style-name="T59">2.75</text:span><text:span text:style-name="T60">%)</text:span><text:span text:style-name="T61">。經查：</text:span></text:p>
      <text:p text:style-name="P62"><text:span text:style-name="T63">(</text:span><text:span text:style-name="T64">一)</text:span><text:span text:style-name="T65">臺鐵</text:span><text:span text:style-name="T66">太魯閣號列車事故</text:span><text:span text:style-name="T67">顯</text:span><text:span text:style-name="T68">示在建工程存有</text:span><text:span text:style-name="T69">相關</text:span><text:span text:style-name="T70">工程</text:span><text:span text:style-name="T71">法規</text:span><text:span text:style-name="T72">未</text:span><text:span text:style-name="T73">落實</text:span><text:span text:style-name="T74">執行</text:span><text:span text:style-name="T75">之</text:span><text:span text:style-name="T76">情形</text:span></text:p>
      <text:p text:style-name="P77">110年4月2日交通部臺鐵局山側邊坡安全防護工程<text:span text:style-name="T78">之</text:span>施工廠商工程車翻落至北迴線鐵道，導致408次太魯閣號列車發生事故，<text:span text:style-name="T79">造成</text:span>49<text:span text:style-name="T80">人</text:span><text:span text:style-name="T81">死亡</text:span>，<text:span text:style-name="T82">2</text:span>45<text:span text:style-name="T83">人</text:span><text:span text:style-name="T84">受傷</text:span>之重大事故<text:span text:style-name="註腳參照"><text:note text:note-class="footnote" text:id="_ftn0"><text:note-citation>1</text:note-citation><text:note-body><text:p text:style-name="頁面註腳"><text:s/><text:span text:style-name="T85">死傷人數查</text:span><text:span text:style-name="T86">參考自</text:span><text:span text:style-name="T87">交通部</text:span>「<text:span text:style-name="T88">臺鐵408次列車和仁至崇德間東正線出軌事故行政調查報告</text:span>」，110<text:span text:style-name="T89">年5月。</text:span></text:p></text:note-body></text:note></text:span>。為進一步探討工程採購與管理在法令制度面與執行面<text:span text:style-name="T90">之</text:span>作為，工程會會同勞動部及鐵道局全面盤查臺鐵局執行中且臨軌具行車安全風險之204件在建工程，<text:span text:style-name="T91">並就盤查結果及各界所提對於工程採購之疑慮，整合為</text:span><text:span text:style-name="T92">未依規定查處借牌轉包</text:span>、<text:span text:style-name="T93">未依規定辦理停權處分</text:span>、<text:span text:style-name="T94">未具資格卻任工地主任</text:span>、<text:span text:style-name="T95">未依規定設置安全措施及未依規定落實工地管理等</text:span><text:span text:style-name="T96">5大問題，經檢討其相關法令皆屬完備，</text:span><text:span text:style-name="T97">惟</text:span><text:span text:style-name="T98">未能確實落實</text:span><text:span text:style-name="T99">執行</text:span><text:span text:style-name="T100">(詳表1)</text:span>。</text:p>
      <text:p text:style-name="P101"/>
      <text:p text:style-name="P102"/>
      <text:p text:style-name="P103"/>
      <text:p text:style-name="P104"><text:span text:style-name="T105">表</text:span><text:span text:style-name="T106">1</text:span><text:span text:style-name="T107">　</text:span><text:span text:style-name="T108">臺鐵局執行中且臨軌具行車安全風險之在建工程盤查結果</text:span><text:span text:style-name="T109">及應強化作為</text:span></text:p>
      <table:table table:style-name="Table110">
        <table:table-columns>
          <table:table-column table:style-name="TableColumn111"/>
          <table:table-column table:style-name="TableColumn112"/>
        </table:table-columns>
        <table:table-header-rows>
          <table:table-row table:style-name="TableRow113">
            <table:table-cell table:style-name="TableCell114">
              <text:p text:style-name="P115"><text:span text:style-name="T116">問題</text:span></text:p>
            </table:table-cell>
            <table:table-cell table:style-name="TableCell117">
              <text:p text:style-name="P118"><text:span text:style-name="T119">應強化作為</text:span></text:p>
            </table:table-cell>
          </table:table-row>
        </table:table-header-rows>
        <table:table-row table:style-name="TableRow120">
          <table:table-cell table:style-name="TableCell121">
            <text:p text:style-name="P122">1.未依規定查處借牌轉包</text:p>
          </table:table-cell>
          <table:table-cell table:style-name="TableCell123">
            <text:p text:style-name="表格內文14行高">依採購法規定禁止借牌轉包。</text:p>
            <text:p text:style-name="表格內文14行高">各主管機關應納入查核，加強查察。</text:p>
          </table:table-cell>
        </table:table-row>
        <table:table-row table:style-name="TableRow124">
          <table:table-cell table:style-name="TableCell125">
            <text:p text:style-name="P126">2.未依規定辦理停權處分</text:p>
          </table:table-cell>
          <table:table-cell table:style-name="TableCell127">
            <text:p text:style-name="表格內文14行高">依採購法規定，遇廠商有應停權事由，機關應即辦理停權。</text:p>
            <text:p text:style-name="表格內文14行高">各主管機關應納入稽核，加強確認。</text:p>
            <text:p text:style-name="表格內文14行高">相關部會亦應運用資訊系統，強化補位機制，避免未予處理。</text:p>
          </table:table-cell>
        </table:table-row>
        <table:table-row table:style-name="TableRow128">
          <table:table-cell table:style-name="TableCell129">
            <text:p text:style-name="P130">3.未具資格卻任工地主任</text:p>
          </table:table-cell>
          <table:table-cell table:style-name="TableCell131">
            <text:p text:style-name="表格內文14行高">依營造業法規定，營造業負責人不得為其他營造業之負責人、專任工程人員或工地主任。</text:p>
            <text:p text:style-name="表格內文14行高">內政部於5月13日前完成相關資訊管理系統自動勾稽予以補位，各機關並應加強查察。</text:p>
          </table:table-cell>
        </table:table-row>
        <table:table-row table:style-name="TableRow132">
          <table:table-cell table:style-name="TableCell133">
            <text:p text:style-name="P134">4.未依規定設置安全措施</text:p>
          </table:table-cell>
          <table:table-cell table:style-name="TableCell135">
            <text:p text:style-name="表格內文14行高">依採購法、職安法及營造業法規定，設計或施工規劃階段應實施風險評估，編製符合職安法規之圖說、規範，並量化編列費用；施工中發現顯有立即公共危險之虞亦應為必要之措施。</text:p>
            <text:p text:style-name="表格內文14行高">各主管機關應納入查核，加強查察。</text:p>
          </table:table-cell>
        </table:table-row>
        <table:table-row table:style-name="TableRow136">
          <table:table-cell table:style-name="TableCell137">
            <text:p text:style-name="P138">5.未依規定落實工地管理</text:p>
          </table:table-cell>
          <table:table-cell table:style-name="TableCell139">
            <text:p text:style-name="表格內文14行高">依採購法、職安法規定及契約，應明訂廠商執行品管、環保、施工安衛責任，並對重點項目訂定檢查程序及檢驗標準；依施工計畫及監造計畫辦理。</text:p>
            <text:p text:style-name="表格內文14行高">各主管機關應納入查核，加強查察。</text:p>
          </table:table-cell>
        </table:table-row>
      </table:table>
      <text:p text:style-name="P140"><text:span text:style-name="T141">資料來源：行政院網站</text:span>(<text:span text:style-name="T142">https://www.ey.gov.tw/Page/448DE008087A1971/9bd245ed-0145-4c3b-b731-9d3beb1a5760</text:span>)</text:p>
      <text:p text:style-name="P143"><text:span text:style-name="T144">(二)</text:span><text:span text:style-name="T145">停權處分未落實</text:span><text:span text:style-name="T146">執行等</text:span><text:span text:style-name="T147">缺失，</text:span><text:span text:style-name="T148">審計部</text:span><text:span text:style-name="T149">業於</text:span><text:span text:style-name="T150">1</text:span><text:span text:style-name="T151">03年及105年</text:span><text:span text:style-name="T152">發現並要</text:span><text:span text:style-name="T153">求改善</text:span></text:p>
      <text:p text:style-name="P154"><text:span text:style-name="T155">參據109年度中央政府總決算審核報告，</text:span><text:span text:style-name="T156">部分前述在建工程之</text:span><text:span text:style-name="T157">缺失，審計部業於</text:span>103<text:span text:style-name="T158">年及105年發現並要求改善，惟110年</text:span>4<text:span text:style-name="T159">月臺鐵太魯閣號事故之盤查結果仍存有相關缺失</text:span><text:span text:style-name="T160"><text:note text:note-class="footnote" text:id="_ftn1"><text:note-citation>2</text:note-citation><text:note-body><text:p text:style-name="頁面註腳"><text:s/><text:span text:style-name="T161">詳109年度中央政府總決算審核報告</text:span>(<text:span text:style-name="T162">第</text:span>2<text:span text:style-name="T163">冊)，第丙-104至丙-108頁。</text:span></text:p></text:note-body></text:note></text:span><text:span text:style-name="T164">，說明如下：</text:span></text:p>
      <text:soft-page-break/>
      <text:p text:style-name="P165"><text:span text:style-name="T166">1.政</text:span>府採購<text:span text:style-name="T167">法第</text:span>1<text:span text:style-name="T168">01條及第</text:span>1<text:span text:style-name="T169">03條規定，</text:span>廠商有違法或重大違約情形時，<text:span text:style-name="T170">將</text:span>被刊登於政府採購公報，<text:span text:style-name="T171">處以自刊登之次日起</text:span>3<text:span text:style-name="T172">個月至</text:span>3<text:span text:style-name="T173">年</text:span>不得參加投標或作為決標對象或分包廠商<text:span text:style-name="T174">等停權處分；另營造業法第28條規定，營造業負責人不得為其他營造業之負責人、專任工程人員或工地主任。</text:span></text:p>
      <text:p text:style-name="P175"><text:span text:style-name="T176">2.</text:span><text:span text:style-name="T177">審計部於</text:span>1<text:span text:style-name="T178">03年調查</text:span>政府採購行政處罰機制運作情形，<text:span text:style-name="T179">發現漏未依法刊登政府採購公報情形頗為嚴重</text:span><text:span text:style-name="T180">及</text:span>採購契約未要求承攬廠商報備分包契約等事項，<text:span text:style-name="T181">請</text:span><text:span text:style-name="T182">工程會強化通報查處機制</text:span><text:span text:style-name="T183">及加強宣導</text:span><text:span text:style-name="T184">，獲該會回復將於各年度採購專業人員訓練課程中，加強宣導有關被刊登政府公報廠商不得作為分包廠商之規定等。</text:span></text:p>
      <text:p text:style-name="P185">3.<text:span text:style-name="T186">審計</text:span><text:span text:style-name="T187">部</text:span><text:span text:style-name="T188">於</text:span>105<text:span text:style-name="T189">年</text:span>調查各級政府辦理營造業管理業務執行情形，發現營造業專任工程人員涉違反規定兼職情形者眾，請內政部營建署檢討督導機制及研謀強化營造業資訊管理系統功能等，<text:span text:style-name="T190">獲</text:span><text:span text:style-name="T191">內政</text:span><text:span text:style-name="T192">部回</text:span>復已函請地方政府加強審核營造業相關人員資格，並責請儘速訂定營造業抽查規定及落實執行，另將積極爭取以系統辦理檢核之預算等<text:span text:style-name="T193">。</text:span></text:p>
      <text:p text:style-name="P194"><text:span text:style-name="T195">綜上，審計部</text:span><text:span text:style-name="T196">前</text:span><text:span text:style-name="T197">於103年及105年發現廠商</text:span>停權處分<text:span text:style-name="T198">未落實執行及營造專任工程人員違反規</text:span><text:span text:style-name="T199">定兼職</text:span><text:span text:style-name="T200">等問題</text:span>，<text:span text:style-name="T201">相關</text:span><text:span text:style-name="T202">主管機關</text:span><text:span text:style-name="T203">之改善措施包括加強</text:span><text:span text:style-name="T204">訓練宣導</text:span>、<text:span text:style-name="T205">要求地方政府加強審核或以系統辦理相關檢核等，惟110年</text:span>4<text:span text:style-name="T206">月臺鐵太魯閣號事故</text:span><text:span text:style-name="T207">後，</text:span><text:span text:style-name="T208">工程</text:span><text:span text:style-name="T209">會會同相關機關</text:span><text:span text:style-name="T210">盤查結果仍存有相關缺失</text:span><text:span text:style-name="T211">，</text:span><text:span text:style-name="T212">顯示相關督考機制容有檢討之空間，允宜研議精進。</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 style:display-name="註腳" style:family="paragraph" style:parent-style-name="內文">
      <style:paragraph-properties style:line-break="normal" style:snap-to-layout-grid="false" fo:line-height="0.2083in" fo:margin-left="0.0972in" fo:text-indent="-0.0972in">
        <style:tab-stops/>
      </style:paragraph-properties>
      <style:text-properties fo:font-size="12pt" style:font-size-asian="12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weight="normal" style:font-weight-asian="normal"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9LVL1" style:family="text">
      <style:text-properties fo:font-weight="normal" style:font-weight-asian="normal"/>
    </style:style>
    <style:style style:name="WW_CharLFO9LVL2" style:family="text">
      <style:text-properties fo:font-weight="normal" style:font-weight-asian="normal"/>
    </style:style>
    <style:style style:name="WW_CharLFO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7">
      <text:list-level-style-number text:level="1" text:style-name="WW_CharLFO7LVL1" style:num-suffix="、" style:num-format="一, 十, 一百(繁), ...">
        <style:list-level-properties text:space-before="0.3666in" text:min-label-width="0.3333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8">
      <text:list-level-style-number text:level="1" text:style-name="WW_CharLFO8LVL1" style:num-prefix="(" style:num-suffix=")" style:num-format="1">
        <style:list-level-properties fo:text-align="end" text:space-before="0.3826in" text:min-label-width="0.3333in"/>
      </text:list-level-style-number>
      <text:list-level-style-number text:level="2" text:style-name="WW_CharLFO8LVL2" style:num-suffix="." style:num-format="i">
        <style:list-level-properties fo:text-align="end" text:space-before="0.7159in" text:min-label-width="0.3333in"/>
      </text:list-level-style-number>
      <text:list-level-style-number text:level="3" text:style-name="WW_CharLFO8LVL3" style:num-prefix="(" style:num-suffix=")" style:num-format="i">
        <style:list-level-properties fo:text-align="end" text:space-before="1.0493in" text:min-label-width="0.3333in"/>
      </text:list-level-style-number>
      <text:list-level-style-number text:level="4" style:num-suffix="." style:num-format="1">
        <style:list-level-properties text:space-before="1.3826in" text:min-label-width="0.3333in"/>
      </text:list-level-style-number>
      <text:list-level-style-number text:level="5" style:num-suffix="、" style:num-format="甲, 乙, 丙, ...">
        <style:list-level-properties text:space-before="1.7159in" text:min-label-width="0.3333in"/>
      </text:list-level-style-number>
      <text:list-level-style-number text:level="6" style:num-suffix="." style:num-format="i">
        <style:list-level-properties fo:text-align="end" text:space-before="2.0493in" text:min-label-width="0.3333in"/>
      </text:list-level-style-number>
      <text:list-level-style-number text:level="7" style:num-suffix="." style:num-format="1">
        <style:list-level-properties text:space-before="2.3826in" text:min-label-width="0.3333in"/>
      </text:list-level-style-number>
      <text:list-level-style-number text:level="8" style:num-suffix="、" style:num-format="甲, 乙, 丙, ...">
        <style:list-level-properties text:space-before="2.7159in" text:min-label-width="0.3333in"/>
      </text:list-level-style-number>
      <text:list-level-style-number text:level="9" style:num-suffix="." style:num-format="i">
        <style:list-level-properties fo:text-align="end" text:space-before="3.0493in" text:min-label-width="0.3333in"/>
      </text:list-level-style-number>
    </text:list-style>
    <text:list-style style:name="LFO9">
      <text:list-level-style-number text:level="1" text:style-name="WW_CharLFO9LVL1" style:num-suffix="." style:num-format="1">
        <style:list-level-properties text:space-before="0.1972in" text:min-label-width="0.3555in"/>
      </text:list-level-style-number>
      <text:list-level-style-number text:level="2" text:style-name="WW_CharLFO9LVL2" style:num-suffix="、" style:num-format="i">
        <style:list-level-properties text:space-before="0.5291in" text:min-label-width="0.3333in"/>
      </text:list-level-style-number>
      <text:list-level-style-number text:level="3" text:style-name="WW_CharLFO9LVL3" style:num-suffix="." style:num-format="a" style:num-letter-sync="true">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14T07:41:00Z</meta:creation-date>
    <dc:date>2021-10-14T07:41:00Z</dc:date>
    <meta:print-date>2021-09-28T08:11:00Z</meta:print-date>
    <meta:template xlink:href="WORD2010範本.dotx" xlink:type="simple"/>
    <meta:editing-cycles>2</meta:editing-cycles>
    <meta:editing-duration>PT0S</meta:editing-duration>
    <meta:document-statistic meta:page-count="3" meta:paragraph-count="3" meta:word-count="282" meta:character-count="1890" meta:row-count="13" meta:non-whitespace-character-count="1611"/>
  </office:meta>
</office:document-meta>
</file>