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>
        <style:tab-stops>
          <style:tab-stop style:type="left" style:position="2.0673in"/>
        </style:tab-stops>
      </style:paragraph-properties>
    </style:style>
    <style:style style:name="P5" style:parent-style-name="前言內文" style:family="paragraph">
      <style:paragraph-properties fo:text-indent="0.393in">
        <style:tab-stops>
          <style:tab-stop style:type="left" style:position="2.0673in"/>
        </style:tab-stops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第二層14號字" style:family="paragraph">
      <style:paragraph-properties fo:margin-left="0.3937in" fo:text-indent="-0.3937in">
        <style:tab-stops>
          <style:tab-stop style:type="left" style:position="1.6736in"/>
        </style:tab-stops>
      </style:paragraph-properties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P40" style:parent-style-name="內文" style:family="paragraph">
      <style:paragraph-properties fo:margin-left="0.393in" fo:text-indent="0.393in">
        <style:tab-stops/>
      </style:paragraph-properties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P73" style:parent-style-name="一二三" style:family="paragraph">
      <style:paragraph-properties fo:margin-left="0.5895in" fo:text-indent="-0.1965in">
        <style:tab-stops>
          <style:tab-stop style:type="left" style:position="1.4777in"/>
        </style:tab-stops>
      </style:paragraph-properties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 style:language-asian="zh" style:country-asian="HK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P79" style:parent-style-name="一下內文縮2" style:family="paragraph">
      <style:paragraph-properties fo:margin-left="0.6666in">
        <style:tab-stops>
          <style:tab-stop style:type="left" style:position="1.4006in"/>
        </style:tab-stops>
      </style:paragraph-properties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text-position="super 50%" style:language-asian="zh" style:country-asian="TW"/>
    </style:style>
    <style:style style:name="T82" style:parent-style-name="註腳參照" style:family="text">
      <style:text-properties style:language-asian="zh" style:country-asian="TW"/>
    </style:style>
    <style:style style:name="P83" style:parent-style-name="一二三" style:family="paragraph">
      <style:paragraph-properties fo:margin-left="0.5895in" fo:text-indent="-0.1965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 style:language-asian="zh" style:country-asian="HK"/>
    </style:style>
    <style:style style:name="T87" style:parent-style-name="預設段落字型" style:family="text">
      <style:text-properties fo:font-weight="bold" style:font-weight-asian="bold" style:language-asian="zh" style:country-asian="HK"/>
    </style:style>
    <style:style style:name="T88" style:parent-style-name="預設段落字型" style:family="text">
      <style:text-properties fo:font-weight="bold" style:font-weight-asian="bold" style:language-asian="zh" style:country-asian="HK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 style:language-asian="zh" style:country-asian="HK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 style:language-asian="zh" style:country-asian="HK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 style:language-asian="zh" style:country-asian="HK"/>
    </style:style>
    <style:style style:name="T95" style:parent-style-name="預設段落字型" style:family="text">
      <style:text-properties fo:font-weight="bold" style:font-weight-asian="bold" style:language-asian="zh" style:country-asian="HK"/>
    </style:style>
    <style:style style:name="P96" style:parent-style-name="一下內文縮2" style:family="paragraph">
      <style:paragraph-properties fo:margin-left="0.7868in">
        <style:tab-stops>
          <style:tab-stop style:type="left" style:position="1.2805in"/>
        </style:tab-stops>
      </style:paragraph-properties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font-name="新細明體" style:font-name-asian="新細明體"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font-name="新細明體" style:font-name-asian="新細明體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P114" style:parent-style-name="一下內文縮2" style:family="paragraph">
      <style:paragraph-properties fo:margin-left="1.3819in" fo:text-indent="-0.5951in">
        <style:tab-stops>
          <style:tab-stop style:type="left" style:position="0.6854in"/>
        </style:tab-stops>
      </style:paragraph-properties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 style:language-asian="zh" style:country-asian="TW"/>
    </style:style>
    <style:style style:name="T117" style:parent-style-name="預設段落字型" style:family="text">
      <style:text-properties fo:font-weight="bold" style:font-weight-asian="bold" style:language-asian="zh" style:country-asian="TW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 style:language-asian="zh" style:country-asian="TW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 style:language-asian="zh" style:country-asian="TW"/>
    </style:style>
    <style:style style:name="T126" style:parent-style-name="預設段落字型" style:family="text">
      <style:text-properties fo:font-weight="bold" style:font-weight-asian="bold" style:language-asian="zh" style:country-asian="TW"/>
    </style:style>
    <style:style style:name="T127" style:parent-style-name="預設段落字型" style:family="text">
      <style:text-properties fo:font-weight="bold" style:font-weight-asian="bold" style:language-asian="zh" style:country-asian="TW"/>
    </style:style>
    <style:style style:name="T128" style:parent-style-name="預設段落字型" style:family="text">
      <style:text-properties fo:font-weight="bold" style:font-weight-asian="bold" style:language-asian="zh" style:country-asian="TW"/>
    </style:style>
    <style:style style:name="T129" style:parent-style-name="預設段落字型" style:family="text">
      <style:text-properties fo:font-weight="bold" style:font-weight-asian="bold" style:language-asian="zh" style:country-asian="TW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 style:language-asian="zh" style:country-asian="TW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ableColumn136" style:family="table-column">
      <style:table-column-properties style:column-width="1.477in"/>
    </style:style>
    <style:style style:name="TableColumn137" style:family="table-column">
      <style:table-column-properties style:column-width="0.5902in"/>
    </style:style>
    <style:style style:name="TableColumn138" style:family="table-column">
      <style:table-column-properties style:column-width="0.5909in"/>
    </style:style>
    <style:style style:name="TableColumn139" style:family="table-column">
      <style:table-column-properties style:column-width="0.5902in"/>
    </style:style>
    <style:style style:name="TableColumn140" style:family="table-column">
      <style:table-column-properties style:column-width="0.5909in"/>
    </style:style>
    <style:style style:name="TableColumn141" style:family="table-column">
      <style:table-column-properties style:column-width="0.5902in"/>
    </style:style>
    <style:style style:name="TableColumn142" style:family="table-column">
      <style:table-column-properties style:column-width="0.6888in"/>
    </style:style>
    <style:style style:name="Table135" style:family="table">
      <style:table-properties style:width="5.1187in" fo:margin-left="0.8069in" table:align="lef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center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center"/>
      <style:text-properties fo:letter-spacing="-0.0138in"/>
    </style:style>
    <style:style style:name="P152" style:parent-style-name="表格內文14行高" style:family="paragraph">
      <style:paragraph-properties fo:text-align="center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/>
    </style:style>
    <style:style style:name="T162" style:parent-style-name="預設段落字型" style:family="text">
      <style:text-properties style:language-asian="zh" style:country-asian="HK"/>
    </style:style>
    <style:style style:name="P163" style:parent-style-name="表格內文14行高" style:family="paragraph">
      <style:paragraph-properties fo:text-align="center"/>
    </style:style>
    <style:style style:name="T164" style:parent-style-name="預設段落字型" style:family="text">
      <style:text-properties style:language-asian="zh" style:country-asian="HK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center"/>
    </style:style>
    <style:style style:name="P171" style:parent-style-name="表格內文14行高" style:family="paragraph">
      <style:paragraph-properties fo:text-align="center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style:font-name="Times New Roman" style:font-name-asian="新細明體" fo:font-size="10pt" style:font-size-asian="10pt" style:font-size-complex="10pt"/>
    </style:style>
    <style:style style:name="TableCell18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style:font-name="Times New Roman" style:font-name-asian="新細明體" fo:font-size="10pt" style:font-size-asian="10pt" style:font-size-complex="10pt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style:font-name="Times New Roman" style:font-name-asian="新細明體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style:font-name="Times New Roman" style:font-name-asian="新細明體" fo:font-size="10pt" style:font-size-asian="10pt" style:font-size-complex="10pt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style:font-name="Times New Roman" style:font-name-asian="新細明體" fo:font-size="10pt" style:font-size-asian="10pt" style:font-size-complex="10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Row228" style:family="table-row">
      <style:table-row-properties style:min-row-height="0.0138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style:font-name="Times New Roman" style:font-name-asian="新細明體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44" style:parent-style-name="預設段落字型" style:family="text">
      <style:text-properties style:language-asian="zh" style:country-asian="HK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59" style:parent-style-name="預設段落字型" style:family="text">
      <style:text-properties style:language-asian="zh" style:country-asian="HK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text-properties style:language-asian="zh" style:country-asian="HK"/>
    </style:style>
    <style:style style:name="TableCell2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P269" style:parent-style-name="表格內文14行高" style:family="paragraph">
      <style:paragraph-properties fo:margin-left="0.7868in">
        <style:tab-stops>
          <style:tab-stop style:type="left" style:position="1.2805in"/>
        </style:tab-stops>
      </style:paragraph-properties>
    </style:style>
    <style:style style:name="T270" style:parent-style-name="預設段落字型" style:family="text">
      <style:text-properties style:language-asian="zh" style:country-asian="HK"/>
    </style:style>
    <style:style style:name="P27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2" style:parent-style-name="一下內文縮2" style:family="paragraph">
      <style:paragraph-properties fo:text-align="start"/>
    </style:style>
    <style:style style:name="P273" style:parent-style-name="內文" style:family="paragraph">
      <style:paragraph-properties fo:margin-left="0.393in" fo:text-indent="0.393in">
        <style:tab-stops/>
      </style:paragraph-properties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P292" style:parent-style-name="一下內文縮2" style:family="paragraph">
      <style:paragraph-properties fo:margin-left="1.3819in" fo:text-indent="-0.5951in">
        <style:tab-stops>
          <style:tab-stop style:type="left" style:position="0.6854in"/>
        </style:tab-stops>
      </style:paragraph-properties>
      <style:text-properties style:language-asian="zh" style:country-asian="TW"/>
    </style:style>
  </office:automatic-styles>
  <office:body>
    <office:text text:use-soft-page-breaks="true">
      <text:p text:style-name="P1">中央選舉委員會及所屬111年度單位預算評估報告</text:p>
      <text:p text:style-name="P5">中央選舉委員會及所屬(下稱<text:span text:style-name="T6">中選</text:span>會)111年度預算歲入編列546萬5<text:span text:style-name="T7">千</text:span>元，較<text:span text:style-name="T8">上</text:span>年度預算<text:span text:style-name="T9">數</text:span>638萬5<text:span text:style-name="T10">千</text:span>元<text:span text:style-name="T11">減少</text:span><text:span text:style-name="T12">92</text:span><text:span text:style-name="T13">萬</text:span>元（14.41%），<text:span text:style-name="T14">係減編違反公民投票法</text:span>、<text:span text:style-name="T15">總統副總</text:span><text:span text:style-name="T16">統</text:span><text:span text:style-name="T17">及公職人員選舉罷免法之罰鍰收入所致</text:span>；歲出編列4億9,946萬7<text:span text:style-name="T18">千</text:span>元，較<text:span text:style-name="T19">上</text:span>年度預算<text:span text:style-name="T20">數</text:span>14億9,154萬5<text:span text:style-name="T21">千</text:span>元<text:span text:style-name="T22">減少</text:span><text:span text:style-name="T23">9億9,207</text:span><text:span text:style-name="T24">萬</text:span><text:span text:style-name="T25">8千</text:span><text:span text:style-name="T26">元</text:span>（66.51%），<text:span text:style-name="T27">主要係減列</text:span><text:span text:style-name="T28">辦理110年</text:span><text:span text:style-name="T29">全國性公民投票經費所致</text:span>。謹就<text:span text:style-name="T30">中選</text:span>會111年度預算評估如下：</text:p>
      <text:p text:style-name="P31"><text:bookmark-start text:name="_Toc84513012"/><text:span text:style-name="T32">一</text:span>、<text:span text:style-name="T33">罷免案提議及連署系統</text:span>、<text:span text:style-name="T34">公</text:span><text:span text:style-name="T35">投案提案及連署系統</text:span><text:span text:style-name="T36">已完成行政院稽核團隊所提之改善事項</text:span><text:span text:style-name="T37">或</text:span><text:span text:style-name="T38">符合資安法規定</text:span>，<text:span text:style-name="T39">允宜完備相關程序，辦理系統上線事宜</text:span><text:bookmark-end text:name="_Toc84513012"/></text:p>
      <text:p text:style-name="P40"><text:span text:style-name="T41">中選會</text:span>111<text:span text:style-name="T42">年度預算</text:span><text:span text:style-name="T43">案</text:span>「<text:span text:style-name="T44">選舉業務-01綜合規劃及選務資訊化</text:span>」<text:span text:style-name="T45">項下</text:span><text:span text:style-name="T46">編列</text:span><text:span text:style-name="T47">辦理資訊安全監控</text:span>、<text:span text:style-name="T48">系統安全弱點檢測</text:span>、<text:span text:style-name="T49">滲透測試及資安健診等費用421萬9千元，較</text:span><text:span text:style-name="T50">上</text:span><text:span text:style-name="T51">年度</text:span><text:span text:style-name="T52">121萬9千元</text:span><text:span text:style-name="T53">增加300萬元(246.1%)</text:span>，<text:span text:style-name="T54">係納入</text:span><text:span text:style-name="T55">罷免案及公民投票案電子</text:span><text:span text:style-name="T56">提議(提案)及</text:span><text:span text:style-name="T57">連署系統</text:span><text:span text:style-name="T58">與資安相關部分，故</text:span><text:span text:style-name="T59">本年度</text:span><text:span text:style-name="T60">罷免案及公民投票案電子</text:span><text:span text:style-name="T61">提議(提案)及</text:span><text:span text:style-name="T62">連署系統維運等費</text:span><text:span text:style-name="T63">用</text:span><text:span text:style-name="T64">編列</text:span><text:span text:style-name="T65">98</text:span><text:span text:style-name="T66">萬</text:span><text:span text:style-name="T67">5千</text:span><text:span text:style-name="T68">元</text:span><text:span text:style-name="T69">，較</text:span><text:span text:style-name="T70">上</text:span><text:span text:style-name="T71">年度405萬元減少306萬5千元(75.68%)</text:span><text:span text:style-name="T72">。經查：</text:span></text:p>
      <text:p text:style-name="P73"><text:span text:style-name="T74">(</text:span><text:span text:style-name="T75">一</text:span><text:span text:style-name="T76">)建置罷免案</text:span><text:span text:style-name="T77">、</text:span><text:span text:style-name="T78">公民投票案電子系統之法律規定</text:span></text:p>
      <text:p text:style-name="P79">公職人員選舉罷免法規定，中選會應建置電子系統提供提議人之領銜人徵求提議及連署；公民投票法規定，中選會應建置電子系統提供提案人之領銜人徵求提案及連署。相關電子系統之提議(案)及連署方式、查對作業等事項之辦法及實施日期，由中選會定之<text:span text:style-name="註腳參照"><text:note text:note-class="footnote" text:id="_ftn0"><text:note-citation>1</text:note-citation><text:note-body><text:p text:style-name="註腳文字"><text:s/>公職人員選舉罷免法<text:span text:style-name="T80">第76條第6項：</text:span>「中央選舉委員會應建置電子系統，提供提議人之領銜人徵求提議及連署；其適用罷免種類、提議及連署方式、查對作業等事項之辦法及實施日期，由中央選舉委員會定之。」</text:p></text:note-body></text:note></text:span><text:span text:style-name="T81">、</text:span><text:span text:style-name="T82"><text:note text:note-class="footnote" text:id="_ftn1"><text:note-citation>2</text:note-citation><text:note-body><text:p text:style-name="註腳文字"><text:s/>公民投票法第3條第1項：「全國性公民投票之主管機關為中央選舉委員會，…。」、第9條第6項：「主管機關應建置電子系統，提供提案人之領銜人徵求提案及連署；其提案及連署方式、查對作業等事項之辦法及實施日期，由主管機關定之。」</text:p></text:note-body></text:note></text:span>。該會業依上開規定建置相關電子系統及<text:soft-page-break/>訂定連署查對作業規範，於109年4月公布全國性公民投票電子連署及查對作業辦法，施行日期由該會訂之；110年2月公布公職人員罷免案提議連署及查對作業辦法，其中與電子連署相關部分，施行日期由該會訂之。經查，上開辦法與電子連署相關之部分，截至110年8月迄未施行。</text:p>
      <text:p text:style-name="P83"><text:span text:style-name="T84">(二)罷免案提議及連署系統</text:span><text:span text:style-name="T85">、</text:span><text:span text:style-name="T86">公投案提案及連署系統</text:span><text:span text:style-name="T87">業於</text:span><text:span text:style-name="T88">107年度建置完成</text:span><text:span text:style-name="T89">，</text:span><text:span text:style-name="T90">至</text:span><text:span text:style-name="T91">1</text:span><text:span text:style-name="T92">10年</text:span><text:span text:style-name="T93">8</text:span><text:span text:style-name="T94">月底尚</text:span><text:span text:style-name="T95">未啟用</text:span></text:p>
      <text:p text:style-name="P96">該會於<text:span text:style-name="T97">1</text:span>06年度<text:span text:style-name="T98">、1</text:span>07年度動支第二預備金建置罷免案電子提議及連署系統(下稱罷免案提議及連署系統)<text:span text:style-name="T99">、</text:span>公民投票案電子連署系統(下稱公投案提案及連署系統)<text:span text:style-name="T100">，</text:span>分別於107年6月及<text:span text:style-name="T101">1</text:span>2月建置完成<text:span text:style-name="T102">，</text:span>建置經費各為<text:span text:style-name="T103">3</text:span>98萬元及<text:span text:style-name="T104">2</text:span>47萬元<text:span text:style-name="T105">；</text:span>上開系統於<text:span text:style-name="T106">108</text:span>年度委託專業第三方資安檢測費用各<text:span text:style-name="T107">4</text:span>7萬元<text:span text:style-name="T108">；</text:span>108至110年8月雲端租金各<text:span text:style-name="T109">5</text:span>3萬元及<text:span text:style-name="T110">5</text:span>2萬<text:span text:style-name="T111">9</text:span>千元<text:span text:style-name="T112">。</text:span>以上，截至110年8月累計投入之經費各為498萬元及346萬9千元，合共844萬9千元(詳表<text:span text:style-name="T113">1</text:span>)，因系統尚未啟用故無維運費用。</text:p>
      <text:p text:style-name="P114"><text:span text:style-name="T115">表</text:span><text:span text:style-name="T116">1</text:span><text:span text:style-name="T117"><text:s text:c="2"/></text:span><text:span text:style-name="T118">罷免案提議及連署系統</text:span><text:span text:style-name="T119">、</text:span><text:span text:style-name="T120">公投案</text:span><text:span text:style-name="T121">提案及</text:span><text:span text:style-name="T122">連署系統建置</text:span><text:span text:style-name="T123">等相關</text:span><text:span text:style-name="T124">經費概況表</text:span><text:span text:style-name="T125"><text:s text:c="8"/></text:span><text:span text:style-name="T126"><text:s text:c="2"/></text:span><text:span text:style-name="T127"><text:s text:c="3"/></text:span><text:span text:style-name="T128"><text:s text:c="2"/></text:span><text:span text:style-name="T129"><text:s/></text:span><text:span text:style-name="T130">單位</text:span><text:span text:style-name="T131">：</text:span><text:span text:style-name="T132">新台幣</text:span><text:span text:style-name="T133">千</text:span><text:span text:style-name="T134">元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 table:number-rows-spanned="2">
              <text:p text:style-name="P145">項目</text:p>
            </table:table-cell>
            <table:table-cell table:style-name="TableCell146" table:number-columns-spanned="3">
              <text:p text:style-name="P147">罷免案提議及連署系統(107<text:span text:style-name="T148">年</text:span>6<text:span text:style-name="T149">月建置完成)</text:span></text:p>
            </table:table-cell>
            <table:covered-table-cell/>
            <table:covered-table-cell/>
            <table:table-cell table:style-name="TableCell150" table:number-columns-spanned="3">
              <text:p text:style-name="P151">公投案提案及連署系統</text:p>
              <text:p text:style-name="P152">(107<text:span text:style-name="T153">年</text:span>12<text:span text:style-name="T154">月建置完成)</text:span></text:p>
            </table:table-cell>
            <table:covered-table-cell/>
            <table:covered-table-cell/>
          </table:table-row>
          <table:table-row table:style-name="TableRow155">
            <table:covered-table-cell>
              <text:p text:style-name="表格內文14行高"/>
            </table:covered-table-cell>
            <table:table-cell table:style-name="TableCell156">
              <text:p text:style-name="P157">建置</text:p>
            </table:table-cell>
            <table:table-cell table:style-name="TableCell158">
              <text:p text:style-name="P159">檢測</text:p>
            </table:table-cell>
            <table:table-cell table:style-name="TableCell160">
              <text:p text:style-name="P161"><text:span text:style-name="T162">雲端</text:span></text:p>
              <text:p text:style-name="P163"><text:span text:style-name="T164">租金</text:span></text:p>
            </table:table-cell>
            <table:table-cell table:style-name="TableCell165">
              <text:p text:style-name="P166">建置</text:p>
            </table:table-cell>
            <table:table-cell table:style-name="TableCell167">
              <text:p text:style-name="P168">檢測</text:p>
            </table:table-cell>
            <table:table-cell table:style-name="TableCell169">
              <text:p text:style-name="P170">雲端</text:p>
              <text:p text:style-name="P171">租金</text:p>
            </table:table-cell>
          </table:table-row>
        </table:table-header-rows>
        <table:table-row table:style-name="TableRow172">
          <table:table-cell table:style-name="TableCell173">
            <text:p text:style-name="表格內文14行高">106年度決算</text:p>
          </table:table-cell>
          <table:table-cell table:style-name="TableCell174">
            <text:p text:style-name="P175">3,636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表格內文14行高">107年度決算</text:p>
          </table:table-cell>
          <table:table-cell table:style-name="TableCell188">
            <text:p text:style-name="P189">34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2,47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表格內文14行高">108年度決算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470</text:p>
          </table:table-cell>
          <table:table-cell table:style-name="TableCell206">
            <text:p text:style-name="P207">30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470</text:p>
          </table:table-cell>
          <table:table-cell table:style-name="TableCell212">
            <text:p text:style-name="P213">305</text:p>
          </table:table-cell>
        </table:table-row>
        <table:table-row table:style-name="TableRow214">
          <table:table-cell table:style-name="TableCell215">
            <text:p text:style-name="表格內文14行高">109年度決算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21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209</text:p>
          </table:table-cell>
        </table:table-row>
        <table:table-row table:style-name="TableRow228">
          <table:table-cell table:style-name="TableCell229">
            <text:p text:style-name="表格內文14行高">110年1-8月執行數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15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15</text:p>
          </table:table-cell>
        </table:table-row>
        <text:soft-page-break/>
        <table:table-row table:style-name="TableRow242">
          <table:table-cell table:style-name="TableCell243">
            <text:p text:style-name="表格內文14行高"><text:span text:style-name="T244">小</text:span>計</text:p>
          </table:table-cell>
          <table:table-cell table:style-name="TableCell245">
            <text:p text:style-name="P246">3,980</text:p>
          </table:table-cell>
          <table:table-cell table:style-name="TableCell247">
            <text:p text:style-name="P248">470</text:p>
          </table:table-cell>
          <table:table-cell table:style-name="TableCell249">
            <text:p text:style-name="P250">530</text:p>
          </table:table-cell>
          <table:table-cell table:style-name="TableCell251">
            <text:p text:style-name="P252">2,470</text:p>
          </table:table-cell>
          <table:table-cell table:style-name="TableCell253">
            <text:p text:style-name="P254">470</text:p>
          </table:table-cell>
          <table:table-cell table:style-name="TableCell255">
            <text:p text:style-name="P256">529</text:p>
          </table:table-cell>
        </table:table-row>
        <table:table-row table:style-name="TableRow257">
          <table:table-cell table:style-name="TableCell258">
            <text:p text:style-name="表格內文14行高"><text:span text:style-name="T259">合計</text:span></text:p>
          </table:table-cell>
          <table:table-cell table:style-name="TableCell260" table:number-columns-spanned="3">
            <text:p text:style-name="P261">4,980</text:p>
          </table:table-cell>
          <table:covered-table-cell/>
          <table:covered-table-cell/>
          <table:table-cell table:style-name="TableCell262" table:number-columns-spanned="3">
            <text:p text:style-name="P263">3,469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總計</text:p>
          </table:table-cell>
          <table:table-cell table:style-name="TableCell267" table:number-columns-spanned="6">
            <text:p text:style-name="P268">8,449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9">資料來源：<text:span text:style-name="T270">中選會；本報告整理。</text:span></text:p>
      <text:p text:style-name="P271">(三)迄待持續與行政院資通安全處溝通系統資安問題，並儘速辦理系統上線事宜</text:p>
      <text:p text:style-name="P272">據中選會說明，為避免連署人資料遭洩漏、竄改及確保系統資安無虞，該會業於108年4月委託第三方廠商完成系統資安檢測、修正及複測，行政院資通安全處於同年5月、6月、7月及10月進行4次系統資安檢測，均已完成修正。</text:p>
      <text:p text:style-name="一下內文縮2">行政院資通安全處於109年10月7日至該會進行實地稽核作業，行政院稽核團隊共提出25項待改善事項，截至110年6月執行完成23項，另2項已符資安法規定，惟該處之建議涉大量資訊人力及預算，超過資安責任等級A級機關法遵要求，該會將每年持續追蹤評估，並於行政院資通安全處確認資安無虞後，儘速辦理系統上線事宜。</text:p>
      <text:p text:style-name="P273"><text:span text:style-name="T274">綜上，</text:span>罷免案電子提議及連署系統、公投案提案及連署系統<text:span text:style-name="T275">於107年度建置完成</text:span>，108<text:span text:style-name="T276">年間委託</text:span>第三方廠商<text:span text:style-name="T277">完成</text:span>系統資安檢測<text:span text:style-name="T278">並予修正，</text:span><text:span text:style-name="T279">且109年間</text:span>行政院稽核團隊提出<text:span text:style-name="T280">之</text:span>25項待改善事項，<text:span text:style-name="T281">截至</text:span>1<text:span text:style-name="T282">10年</text:span>6<text:span text:style-name="T283">月業已完成</text:span>23項，另2項已符資安法規定，<text:span text:style-name="T284">中選會表示將俟</text:span>行政院資通安全處確認資安無虞後<text:span text:style-name="T285">辦理上線事宜</text:span>；<text:span text:style-name="T286">惟如前所述</text:span>，<text:span text:style-name="T287">109年間</text:span>行政院稽核團隊提出<text:span text:style-name="T288">之</text:span>25項待改善事項<text:span text:style-name="T289">中</text:span>存有超過資安責任等級A級機關法遵要求之情形，顯示，行政院資通安全處<text:span text:style-name="T290">對前述系統之資安要求頗高，恐難於短期內改善，允宜賡續與</text:span>行政院資通安全處<text:span text:style-name="T291">溝通協調，早日完備相關程序，辦理系統上線事宜。</text:span>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-complex="標楷體" fo:color="#000000" style:language-asian="zh" style:country-asian="HK" fo:hyphenate="false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zh" style:country-asian="HK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style:punctuation-wrap="simple" fo:margin-left="0.5902in" fo:text-indent="0.393in">
        <style:tab-stops/>
      </style:paragraph-properties>
      <style:text-properties style:language-asian="zh" style:country-asian="HK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目錄1" style:display-name="目錄 1" style:family="paragraph" style:parent-style-name="目錄2" style:next-style-name="內文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E2" style:display-name="1." style:family="paragraph" style:parent-style-name="內文">
      <style:paragraph-properties fo:line-height="0.2777in" fo:margin-left="0in" fo:margin-right="0.0451in" fo:text-indent="0in">
        <style:tab-stops/>
      </style:paragraph-properties>
      <style:text-properties style:font-name-complex="新細明體" fo:color="#0000CC" style:letter-kerning="false" style:language-asian="zh" style:country-asian="HK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0LVL1" style:family="text">
      <style:text-properties fo:color="#000000" fo:language="en" fo:country="US"/>
    </style:style>
    <style:style style:name="WW_CharLFO12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1-10-14T07:41:00Z</meta:creation-date>
    <dc:date>2021-10-14T07:41:00Z</dc:date>
    <meta:print-date>2021-10-07T06:01:00Z</meta:print-date>
    <meta:template xlink:href="doctemp2016.dot" xlink:type="simple"/>
    <meta:editing-cycles>2</meta:editing-cycles>
    <meta:editing-duration>PT0S</meta:editing-duration>
    <meta:document-statistic meta:page-count="3" meta:paragraph-count="3" meta:word-count="290" meta:character-count="1944" meta:row-count="13" meta:non-whitespace-character-count="1657"/>
  </office:meta>
</office:document-meta>
</file>