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內文" style:family="paragraph">
      <style:paragraph-properties fo:margin-left="0.393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註腳參照" style:family="text">
      <style:text-properties style:language-asian="zh" style:country-asian="TW"/>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下內文縮2" style:family="paragraph">
      <style:paragraph-properties fo:text-align="start" fo:margin-left="0.9277in" fo:text-indent="-0.5951in">
        <style:tab-stops>
          <style:tab-stop style:type="left" style:position="1.1395in"/>
        </style:tab-stops>
      </style:paragraph-properties>
      <style:text-properties style:language-asian="zh" style:country-asian="TW"/>
    </style:style>
  </office:automatic-styles>
  <office:body>
    <office:text text:use-soft-page-breaks="true">
      <text:p text:style-name="P1">中央選舉委員會及所屬111年度單位預算評估報告</text:p>
      <text:p text:style-name="P5">中央選舉委員會及所屬(下稱<text:span text:style-name="T6">中選</text:span>會)111年度預算歲入編列546萬5<text:span text:style-name="T7">千</text:span>元，較<text:span text:style-name="T8">上</text:span>年度預算<text:span text:style-name="T9">數</text:span>638萬5<text:span text:style-name="T10">千</text:span>元<text:span text:style-name="T11">減少</text:span><text:span text:style-name="T12">92</text:span><text:span text:style-name="T13">萬</text:span>元（14.41%），<text:span text:style-name="T14">係減編違反公民投票法</text:span>、<text:span text:style-name="T15">總統副總</text:span><text:span text:style-name="T16">統</text:span><text:span text:style-name="T17">及公職人員選舉罷免法之罰鍰收入所致</text:span>；歲出編列4億9,946萬7<text:span text:style-name="T18">千</text:span>元，較<text:span text:style-name="T19">上</text:span>年度預算<text:span text:style-name="T20">數</text:span>14億9,154萬5<text:span text:style-name="T21">千</text:span>元<text:span text:style-name="T22">減少</text:span><text:span text:style-name="T23">9億9,207</text:span><text:span text:style-name="T24">萬</text:span><text:span text:style-name="T25">8千</text:span><text:span text:style-name="T26">元</text:span>（66.51%），<text:span text:style-name="T27">主要係減列</text:span><text:span text:style-name="T28">辦理110年</text:span><text:span text:style-name="T29">全國性公民投票經費所致</text:span>。謹就<text:span text:style-name="T30">中選</text:span>會111年度預算評估如下：</text:p>
      <text:p text:style-name="P31"><text:bookmark-start text:name="_Toc84513013"/><text:span text:style-name="T32">二</text:span>、<text:span text:style-name="T33">全國性公民投票不在籍投</text:span><text:span text:style-name="T34">票法草案業經行政院通過，允宜加強與本院委員溝通；另未來</text:span><text:span text:style-name="T35">建置電子系統辦理</text:span>公民投票<text:span text:style-name="T36">不</text:span><text:span text:style-name="T37">在籍投票申請及查詢事宜，允宜審慎規劃</text:span>，<text:span text:style-name="T38">俾利推動</text:span>公民投票不在籍<text:span text:style-name="T39">投票</text:span><text:bookmark-end text:name="_Toc84513013"/></text:p>
      <text:p text:style-name="P40"><text:span text:style-name="T41">中選會</text:span>111<text:span text:style-name="T42">年度預算</text:span><text:span text:style-name="T43">案</text:span>「<text:span text:style-name="T44">選舉業務</text:span>」<text:span text:style-name="T45">編列5,130萬3千元，計畫內容包括選舉</text:span>、<text:span text:style-name="T46">罷免及公民投票研究發展相關業務。經查：</text:span></text:p>
      <text:p text:style-name="P47"><text:span text:style-name="T48">(</text:span><text:span text:style-name="T49">一)</text:span><text:span text:style-name="T50">現</text:span><text:span text:style-name="T51">有之不在籍投票</text:span><text:span text:style-name="T52">情形</text:span></text:p>
      <text:p text:style-name="一下內文縮2">總統副總統選舉罷免法第13條第1項、公職人員選舉罷免法第17條第1項均規定：「選舉人，除另有規定外，應於戶籍地投票所投票。」據中選會說明，「另有規定」係指返國行使總統、副總統選舉權之選舉人，得於最後遷出國外時之原戶籍地投票所投票，以及投票所工作人員，得在戶籍地或工作地之投票所投票。</text:p>
      <text:p text:style-name="P53"><text:span text:style-name="T54">(</text:span><text:span text:style-name="T55">二</text:span><text:span text:style-name="T56">)</text:span><text:span text:style-name="T57">全國性</text:span><text:span text:style-name="T58">公民投票不在籍投票法</text:span><text:span text:style-name="T59">草案業經行政院通過</text:span></text:p>
      <text:p text:style-name="一下內文縮2">公民投票法第3條第1項：「全國性公民投票之主管機關為中央選舉委員會，…。」第25條：「主管機關辦理全國性公民投票，得以不在籍投票方式為之，其實施方式另以法律定之。」據此，中選會<text:span text:style-name="T60">研擬「公民投票不在籍投票法」草案，於109年5月26</text:span><text:span text:style-name="T61">日報行政院審查，110</text:span>年9月30日通過<text:span text:style-name="T62">，</text:span>並修正法案名稱為<text:span text:style-name="T63">「</text:span>全國性<text:span text:style-name="T64">公民投票不在籍投票法</text:span><text:span text:style-name="T65">」</text:span><text:span text:style-name="T66">。</text:span></text:p>
      <text:soft-page-break/>
      <text:p text:style-name="P67"><text:span text:style-name="T68">(</text:span><text:span text:style-name="T69">三</text:span><text:span text:style-name="T70">)</text:span><text:span text:style-name="T71">全國性</text:span><text:span text:style-name="T72">公民投票不在籍投票</text:span><text:span text:style-name="T73">係採移轉投票方式實施，並應建置相關電子系統以供申請及查詢</text:span></text:p>
      <text:p text:style-name="一下內文縮2">據中選會新聞稿略以<text:span text:style-name="T74">，</text:span><text:span text:style-name="T75">該草案規劃以採行移轉投票方式</text:span><text:span text:style-name="T76"><text:note text:note-class="footnote" text:id="_ftn0"><text:note-citation>1</text:note-citation><text:note-body><text:p text:style-name="註腳文字"><text:s/>移轉投票<text:span text:style-name="T77">係</text:span>投票權人<text:span text:style-name="T78">於事前</text:span>規定時間內<text:span text:style-name="T79">提出申請，即可於</text:span>投票日當天，就近移轉到工作地或求學地投票。</text:p></text:note-body></text:note></text:span><text:span text:style-name="T80">實施不在籍投票，基於移轉投票已有現行投開票所工作人員於工作地投票實施經驗，並考量公平原則，有投票權人一律納入適用，符合投票權人資格者得向直轄市、縣（市）選舉委員會提出申請</text:span>後於<text:span text:style-name="T81">投票日前往投票所投票。</text:span></text:p>
      <text:p text:style-name="一下內文縮2">該草案第6條規定<text:span text:style-name="T82">，</text:span><text:span text:style-name="T83">投票權人</text:span>申請不在籍投票時間為中選會發布受理申請全國性公民投票不在籍投票公告之日起至投票日前<text:span text:style-name="T84">6</text:span>0日止<text:span text:style-name="T85">，</text:span>並得於屆期前申請變更移轉投票地或撤回申請<text:span text:style-name="T86">，</text:span>其申請變更者以一次為限<text:span text:style-name="T87">，</text:span>且中選會應建置電子系統提供投票權人申請不在籍投票，並授權該會訂定相關辦法；第11條規定中選會應建置移轉投票投票權人投票資格及投票所地點查詢系統，提供移轉投票投票權人查詢。</text:p>
      <text:p text:style-name="P88">綜上，不在籍投票制度為我國選舉制度之一大變革，政府採取循方式推動，基於現行已有投開票所工作人員之辦理經驗，爰<text:span text:style-name="T89">規劃</text:span>以移轉投票方式實施全國性公民投票不在籍投票，<text:span text:style-name="T90">相關草案業</text:span>於110年9月30日經行政院通過，<text:span text:style-name="T91">未來於本院審議時，</text:span>允宜加強<text:span text:style-name="T92">與本院委員</text:span>溝通協調，早日完成法制化作業；另為配合推動全國性公民投票不在籍投票，<text:span text:style-name="T93">將</text:span>需建置電子系統辦理，而系統建置後需符合資安規範始可上線，<text:span text:style-name="T94">鑒於</text:span>該會之罷免案提議及連署系統、公投案提案及連署系統存有建置多年仍未上線情形，是以，未來相關電子系統之建置，允宜審慎規劃辦理，以免影響全國性公民投票不在籍投票之推動。</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10-14T07:42:00Z</meta:creation-date>
    <dc:date>2021-10-14T07:42:00Z</dc:date>
    <meta:print-date>2021-10-07T06:01:00Z</meta:print-date>
    <meta:template xlink:href="doctemp2016.dot" xlink:type="simple"/>
    <meta:editing-cycles>2</meta:editing-cycles>
    <meta:editing-duration>PT0S</meta:editing-duration>
    <meta:document-statistic meta:page-count="3" meta:paragraph-count="2" meta:word-count="196" meta:character-count="1316" meta:row-count="9" meta:non-whitespace-character-count="1122"/>
  </office:meta>
</office:document-meta>
</file>