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P70" style:parent-style-name="內文" style:family="paragraph">
      <style:paragraph-properties fo:margin-left="0.393in" fo:text-indent="0.1965in">
        <style:tab-stops/>
      </style:paragraph-properties>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ableColumn78" style:family="table-column">
      <style:table-column-properties style:column-width="1.2097in"/>
    </style:style>
    <style:style style:name="TableColumn79" style:family="table-column">
      <style:table-column-properties style:column-width="1.2513in"/>
    </style:style>
    <style:style style:name="TableColumn80" style:family="table-column">
      <style:table-column-properties style:column-width="0.8173in"/>
    </style:style>
    <style:style style:name="TableColumn81" style:family="table-column">
      <style:table-column-properties style:column-width="0.9166in"/>
    </style:style>
    <style:style style:name="TableColumn82" style:family="table-column">
      <style:table-column-properties style:column-width="1.1201in"/>
    </style:style>
    <style:style style:name="Table77" style:family="table">
      <style:table-properties style:width="5.3152in" fo:margin-left="0.6104in" table:align="left"/>
    </style:style>
    <style:style style:name="TableRow83" style:family="table-row">
      <style:table-row-properties style:min-row-height="0.2361in"/>
    </style:style>
    <style:style style:name="TableCell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Row92" style:family="table-row">
      <style:table-row-properties style:min-row-height="0.2361in"/>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2361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2" style:parent-style-name="預設段落字型" style:family="text">
      <style:text-properties style:language-asian="zh" style:country-asian="HK"/>
    </style:style>
    <style:style style:name="TableCell103" style:family="table-cell">
      <style:table-cell-properties fo:border="0.0104in solid #000000" style:vertical-align="middle" fo:padding-top="0in" fo:padding-left="0.0194in" fo:padding-bottom="0in" fo:padding-right="0.0194in"/>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361in"/>
    </style:style>
    <style:style style:name="TableCell111" style:family="table-cell">
      <style:table-cell-properties fo:border="0.0104in solid #000000" style:vertical-align="middle" fo:padding-top="0in" fo:padding-left="0.0194in" fo:padding-bottom="0in" fo:padding-right="0.0194in"/>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361in"/>
    </style:style>
    <style:style style:name="TableCell119" style:family="table-cell">
      <style:table-cell-properties fo:border="0.0104in solid #000000" style:vertical-align="middle" fo:padding-top="0in" fo:padding-left="0.0194in" fo:padding-bottom="0in" fo:padding-right="0.0194in"/>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2361in"/>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P134" style:parent-style-name="表格內文14行高" style:family="paragraph">
      <style:paragraph-properties fo:margin-left="0.5819in">
        <style:tab-stops/>
      </style:paragraph-properties>
    </style:style>
    <style:style style:name="T135" style:parent-style-name="預設段落字型" style:family="text">
      <style:text-properties style:language-asian="zh" style:country-asian="HK"/>
    </style:style>
    <style:style style:name="P136" style:parent-style-name="一二三" style:family="paragraph">
      <style:paragraph-properties fo:margin-left="0.5895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內文" style:family="paragraph">
      <style:paragraph-properties fo:margin-left="0.393in" fo:text-indent="0.393in">
        <style:tab-stops/>
      </style:paragraph-properties>
    </style:style>
  </office:automatic-styles>
  <office:body>
    <office:text text:use-soft-page-breaks="true">
      <text:p text:style-name="P1">中央選舉委員會及所屬111年度單位預算評估報告</text:p>
      <text:p text:style-name="P5">中央選舉委員會及所屬(下稱<text:span text:style-name="T6">中選</text:span>會)111年度預算歲入編列546萬5<text:span text:style-name="T7">千</text:span>元，較<text:span text:style-name="T8">上</text:span>年度預算<text:span text:style-name="T9">數</text:span>638萬5<text:span text:style-name="T10">千</text:span>元<text:span text:style-name="T11">減少</text:span><text:span text:style-name="T12">92</text:span><text:span text:style-name="T13">萬</text:span>元（14.41%），<text:span text:style-name="T14">係減編違反公民投票法</text:span>、<text:span text:style-name="T15">總統副總</text:span><text:span text:style-name="T16">統</text:span><text:span text:style-name="T17">及公職人員選舉罷免法之罰鍰收入所致</text:span>；歲出編列4億9,946萬7<text:span text:style-name="T18">千</text:span>元，較<text:span text:style-name="T19">上</text:span>年度預算<text:span text:style-name="T20">數</text:span>14億9,154萬5<text:span text:style-name="T21">千</text:span>元<text:span text:style-name="T22">減少</text:span><text:span text:style-name="T23">9億9,207</text:span><text:span text:style-name="T24">萬</text:span><text:span text:style-name="T25">8千</text:span><text:span text:style-name="T26">元</text:span>（66.51%），<text:span text:style-name="T27">主要係減列</text:span><text:span text:style-name="T28">辦理110年</text:span><text:span text:style-name="T29">全國性公民投票經費所致</text:span>。謹就<text:span text:style-name="T30">中選</text:span>會111年度預算評估如下：</text:p>
      <text:p text:style-name="P31"><text:bookmark-start text:name="_Toc84513014"/><text:span text:style-name="T32">三</text:span>、公投案連署人名冊倉儲費用<text:span text:style-name="T33">允宜參酌近年執行情形</text:span><text:span text:style-name="T34">覈實編列</text:span>；<text:span text:style-name="T35">為保障個資及</text:span><text:span text:style-name="T36">撙節</text:span><text:span text:style-name="T37">支出，</text:span><text:span text:style-name="T38">屆保管期限</text:span><text:span text:style-name="T39">之</text:span>公投案連署人名冊<text:span text:style-name="T40">允宜儘速辦理銷毀</text:span><text:bookmark-end text:name="_Toc84513014"/></text:p>
      <text:p text:style-name="P41">中選會111年度預算案「一般行政-02基本行政工作維持費」項下編列公投案連署人名冊倉儲費用120萬元，係<text:span text:style-name="T42">按</text:span>每月倉儲費用10萬<text:span text:style-name="T43">元估算全</text:span><text:span text:style-name="T44">年</text:span><text:span text:style-name="T45">之數</text:span>。經查：</text:p>
      <text:p text:style-name="P46"><text:span text:style-name="T47">(</text:span><text:span text:style-name="T48">一</text:span><text:span text:style-name="T49">)</text:span><text:span text:style-name="T50">公投案連署人名冊</text:span><text:span text:style-name="T51">保管情形</text:span></text:p>
      <text:p text:style-name="一下內文縮2">公民投票法第<text:span text:style-name="T52">1</text:span>2條第<text:span text:style-name="T53">3</text:span>項：<text:span text:style-name="T54">「</text:span><text:span text:style-name="T55">前項連署人名冊，應依規定格式逐欄填寫，連署人應親自簽名或蓋章，填具本人國民身分證統一編號及戶籍地址，並分直轄市、縣（市）、鄉（鎮、市、區）別裝訂成冊向主管機關提出。</text:span><text:span text:style-name="T56">」</text:span></text:p>
      <text:p text:style-name="一下內文縮2">據中選會說明，公投案連署人名冊係屬檔案性質，自歸檔日起算保存年限為1年，如涉訴願或行政訴訟者，其保存年限自訴願決定或行政訴訟判決確定日起算，檔案保存屆期後依程序函報檔案管理局核准後辦理銷毀。截至110年8月計有<text:span text:style-name="T57">1</text:span>5案公投案連署人名冊尚在保管中，共計<text:span text:style-name="T58">1</text:span>5萬餘冊，其中10案訴訟中，其保存年限須自訴願或行政訴訟判決確定日起算，爰保存期限未定<text:span text:style-name="T59">；</text:span>另<text:span text:style-name="T60">5</text:span>案已屆保管期限<text:span text:style-name="T61">，</text:span>其中1案於<text:span text:style-name="T62">1</text:span>09年<text:span text:style-name="T63">1</text:span>0月<text:span text:style-name="T64">2</text:span>8日屆期，4案於110年<text:span text:style-name="T65">2</text:span>月<text:span text:style-name="T66">2</text:span>5日屆期<text:span text:style-name="T67">，</text:span>連署人數共<text:span text:style-name="T68">2</text:span>78<text:soft-page-break/>萬餘人計<text:span text:style-name="T69">5</text:span>萬餘冊連署人名冊尚待銷毀(詳表1)。</text:p>
      <text:p text:style-name="P70"><text:span text:style-name="T71">表1</text:span><text:span text:style-name="T72">　</text:span><text:span text:style-name="T73">110年8月</text:span><text:span text:style-name="T74">底公投案連署人名冊保管情形</text:span><text:span text:style-name="T75">概況</text:span><text:span text:style-name="T76">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項目</text:p>
          </table:table-cell>
          <table:covered-table-cell/>
          <table:table-cell table:style-name="TableCell86">
            <text:p text:style-name="P87">案數</text:p>
          </table:table-cell>
          <table:table-cell table:style-name="TableCell88">
            <text:p text:style-name="P89">連署人數</text:p>
          </table:table-cell>
          <table:table-cell table:style-name="TableCell90">
            <text:p text:style-name="P91">冊數</text:p>
          </table:table-cell>
        </table:table-row>
        <table:table-row table:style-name="TableRow92">
          <table:table-cell table:style-name="TableCell93" table:number-columns-spanned="2">
            <text:p text:style-name="表格內文14行高">訴訟中，保存期限未定</text:p>
          </table:table-cell>
          <table:covered-table-cell/>
          <table:table-cell table:style-name="TableCell94">
            <text:p text:style-name="P95">10</text:p>
          </table:table-cell>
          <table:table-cell table:style-name="TableCell96">
            <text:p text:style-name="P97">4,899,511</text:p>
          </table:table-cell>
          <table:table-cell table:style-name="TableCell98">
            <text:p text:style-name="P99">98,638</text:p>
          </table:table-cell>
        </table:table-row>
        <table:table-row table:style-name="TableRow100">
          <table:table-cell table:style-name="TableCell101" table:number-rows-spanned="3">
            <text:p text:style-name="表格內文14行高">保管期限<text:span text:style-name="T102">屆期</text:span></text:p>
          </table:table-cell>
          <table:table-cell table:style-name="TableCell103">
            <text:p text:style-name="表格內文14行高">109.10.28屆期</text:p>
          </table:table-cell>
          <table:table-cell table:style-name="TableCell104">
            <text:p text:style-name="P105">1</text:p>
          </table:table-cell>
          <table:table-cell table:style-name="TableCell106">
            <text:p text:style-name="P107">338,845</text:p>
          </table:table-cell>
          <table:table-cell table:style-name="TableCell108">
            <text:p text:style-name="P109">6,448</text:p>
          </table:table-cell>
        </table:table-row>
        <table:table-row table:style-name="TableRow110">
          <table:covered-table-cell>
            <text:p text:style-name="表格內文14行高"/>
          </table:covered-table-cell>
          <table:table-cell table:style-name="TableCell111">
            <text:p text:style-name="表格內文14行高">110.02.25屆期</text:p>
          </table:table-cell>
          <table:table-cell table:style-name="TableCell112">
            <text:p text:style-name="P113">4</text:p>
          </table:table-cell>
          <table:table-cell table:style-name="TableCell114">
            <text:p text:style-name="P115">2,441,595</text:p>
          </table:table-cell>
          <table:table-cell table:style-name="TableCell116">
            <text:p text:style-name="P117">48,780</text:p>
          </table:table-cell>
        </table:table-row>
        <table:table-row table:style-name="TableRow118">
          <table:covered-table-cell>
            <text:p text:style-name="表格內文14行高"/>
          </table:covered-table-cell>
          <table:table-cell table:style-name="TableCell119">
            <text:p text:style-name="表格內文14行高">小計</text:p>
          </table:table-cell>
          <table:table-cell table:style-name="TableCell120">
            <text:p text:style-name="P121">5</text:p>
          </table:table-cell>
          <table:table-cell table:style-name="TableCell122">
            <text:p text:style-name="P123">2,780,440</text:p>
          </table:table-cell>
          <table:table-cell table:style-name="TableCell124">
            <text:p text:style-name="P125">55,228</text:p>
          </table:table-cell>
        </table:table-row>
        <table:table-row table:style-name="TableRow126">
          <table:table-cell table:style-name="TableCell127" table:number-columns-spanned="2">
            <text:p text:style-name="表格內文14行高">合計</text:p>
          </table:table-cell>
          <table:covered-table-cell/>
          <table:table-cell table:style-name="TableCell128">
            <text:p text:style-name="P129">15</text:p>
          </table:table-cell>
          <table:table-cell table:style-name="TableCell130">
            <text:p text:style-name="P131">7,679,951</text:p>
          </table:table-cell>
          <table:table-cell table:style-name="TableCell132">
            <text:p text:style-name="P133">153,866</text:p>
          </table:table-cell>
        </table:table-row>
      </table:table>
      <text:p text:style-name="P134"><text:span text:style-name="T135">資料來源：中選會；本報告整理。</text:span></text:p>
      <text:p text:style-name="P136"><text:span text:style-name="T137">(</text:span><text:span text:style-name="T138">二</text:span><text:span text:style-name="T139">)近年度</text:span><text:span text:style-name="T140">公投案連署人</text:span><text:span text:style-name="T141">名冊倉儲費用</text:span><text:span text:style-name="T142">執行情形</text:span></text:p>
      <text:p text:style-name="一下內文縮2"><text:span text:style-name="T143">公民投票法第</text:span><text:span text:style-name="T144">13條第1項：「主管機關收到連署人名冊後，</text:span><text:span text:style-name="T145">…</text:span><text:span text:style-name="T146">；合於規定者，應函請戶政機關於60日內完成查對。」</text:span>據中選會說明，公投案連署人名冊郵寄至全國各相關戶政事務所查對之工作具時效性，且後續仍須辦理連署人名冊回寄及入倉管理保存作業，考量各階段之連署人名冊郵寄及保管安全性，該會承租中華郵政深坑物流中心之倉儲場地，做為連署人名冊之保存地點，入倉保管費分別為108年度94萬餘元、109年度95萬餘元及<text:span text:style-name="T147">1</text:span>10年1至<text:span text:style-name="T148">8</text:span>月69萬餘元，爰111年度預算案數120萬元容有調整空間。</text:p>
      <text:p text:style-name="P149"><text:span text:style-name="T150">綜上，近年度</text:span>公投案連署人名冊<text:span text:style-name="T151">入倉保管費用顯示，111年度預算案數容有調整</text:span><text:span text:style-name="T152">空間；</text:span><text:span text:style-name="T153">另</text:span><text:span text:style-name="T154">截至110年8月底尚在保管中之15萬餘</text:span>公投案<text:span text:style-name="T155">連署人名冊</text:span><text:span text:style-name="T156">中，</text:span><text:span text:style-name="T157">計有5案共5</text:span><text:span text:style-name="T158">萬餘冊已屆保管期限，</text:span><text:span text:style-name="T159">鑒於</text:span><text:span text:style-name="T160">連署人名冊含連署人之</text:span><text:span text:style-name="T161">國民身分證統一編號及戶籍地址等</text:span><text:span text:style-name="T162">個資</text:span><text:span text:style-name="T163">，</text:span><text:span text:style-name="T164">並為</text:span><text:span text:style-name="T165">撙節保管費用</text:span><text:span text:style-name="T166">，</text:span><text:span text:style-name="T167">屆保管期限之</text:span>公投案<text:span text:style-name="T168">連署人名冊</text:span><text:span text:style-name="T169">，</text:span><text:span text:style-name="T170">允宜儘速辦理銷毀。</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10-14T07:42:00Z</meta:creation-date>
    <dc:date>2021-10-14T07:42:00Z</dc:date>
    <meta:print-date>2021-10-07T06:01:00Z</meta:print-date>
    <meta:template xlink:href="doctemp2016.dot" xlink:type="simple"/>
    <meta:editing-cycles>2</meta:editing-cycles>
    <meta:editing-duration>PT0S</meta:editing-duration>
    <meta:document-statistic meta:page-count="2" meta:paragraph-count="2" meta:word-count="198" meta:character-count="1329" meta:row-count="9" meta:non-whitespace-character-count="1133"/>
  </office:meta>
</office:document-meta>
</file>