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font-size-complex="14pt" style:language-asian="zh" style:country-asian="HK"/>
    </style:style>
    <style:style style:name="T34" style:parent-style-name="預設段落字型" style:family="text">
      <style:text-properties style:font-size-complex="14pt"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font-size-complex="14pt"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font-size-complex="14pt" style:language-asian="zh" style:country-asian="HK"/>
    </style:style>
    <style:style style:name="T39" style:parent-style-name="預設段落字型" style:family="text">
      <style:text-properties style:font-size-complex="14pt" style:language-asian="zh" style:country-asian="HK"/>
    </style:style>
    <style:style style:name="T40" style:parent-style-name="預設段落字型" style:family="text">
      <style:text-properties style:font-size-complex="14pt" style:language-asian="zh" style:country-asian="HK"/>
    </style:style>
    <style:style style:name="T41" style:parent-style-name="預設段落字型" style:family="text">
      <style:text-properties style:font-size-complex="14pt" style:language-asian="zh" style:country-asian="HK"/>
    </style:style>
    <style:style style:name="T42" style:parent-style-name="預設段落字型" style:family="text">
      <style:text-properties style:font-size-complex="14pt"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一二三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text-position="super 50%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一下內文縮2" style:family="paragraph">
      <style:paragraph-properties fo:text-align="start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一二三" style:family="paragraph">
      <style:paragraph-properties fo:margin-left="1.118in" fo:text-indent="-0.5277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size="12pt" style:font-size-asian="12pt"/>
    </style:style>
    <style:style style:name="TableColumn139" style:family="table-column">
      <style:table-column-properties style:column-width="1.0263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0.3937in"/>
    </style:style>
    <style:style style:name="TableColumn143" style:family="table-column">
      <style:table-column-properties style:column-width="1.0833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8854in"/>
    </style:style>
    <style:style style:name="Table138" style:family="table">
      <style:table-properties style:width="5.259in" fo:margin-left="0.6666in" table:align="lef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style:language-asian="zh" style:country-asian="HK"/>
    </style:style>
    <style:style style:name="TableCell1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style:language-asian="zh" style:country-asian="HK"/>
    </style:style>
    <style:style style:name="TableCell1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166" style:parent-style-name="預設段落字型" style:family="text">
      <style:text-properties style:language-asian="zh" style:country-asian="HK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169" style:parent-style-name="預設段落字型" style:family="text">
      <style:text-properties style:language-asian="zh" style:country-asian="HK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style:language-asian="zh" style:country-asian="HK"/>
    </style:style>
    <style:style style:name="TableCell1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175" style:parent-style-name="預設段落字型" style:family="text">
      <style:text-properties style:language-asian="zh" style:country-asian="HK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P218" style:parent-style-name="表格內文14行高" style:family="paragraph">
      <style:paragraph-properties fo:margin-left="0.5902in">
        <style:tab-stops/>
      </style:paragraph-properties>
    </style:style>
    <style:style style:name="T219" style:parent-style-name="預設段落字型" style:family="text">
      <style:text-properties style:language-asian="zh" style:country-asian="HK"/>
    </style:style>
    <style:style style:name="P220" style:parent-style-name="內文" style:family="paragraph">
      <style:paragraph-properties fo:margin-left="0.393in" fo:text-indent="0.393in">
        <style:tab-stops/>
      </style:paragraph-properties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P2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選舉委員會及所屬111年度單位預算評估報告</text:p>
      <text:p text:style-name="P5">中央選舉委員會及所屬(下稱<text:span text:style-name="T6">中選</text:span>會)111年度預算歲入編列546萬5<text:span text:style-name="T7">千</text:span>元，較<text:span text:style-name="T8">上</text:span>年度預算<text:span text:style-name="T9">數</text:span>638萬5<text:span text:style-name="T10">千</text:span>元<text:span text:style-name="T11">減少</text:span><text:span text:style-name="T12">92</text:span><text:span text:style-name="T13">萬</text:span>元（14.41%），<text:span text:style-name="T14">係減編違反公民投票法</text:span>、<text:span text:style-name="T15">總統副總</text:span><text:span text:style-name="T16">統</text:span><text:span text:style-name="T17">及公職人員選舉罷免法之罰鍰收入所致</text:span>；歲出編列4億9,946萬7<text:span text:style-name="T18">千</text:span>元，較<text:span text:style-name="T19">上</text:span>年度預算<text:span text:style-name="T20">數</text:span>14億9,154萬5<text:span text:style-name="T21">千</text:span>元<text:span text:style-name="T22">減少</text:span><text:span text:style-name="T23">9億9,207</text:span><text:span text:style-name="T24">萬</text:span><text:span text:style-name="T25">8千</text:span><text:span text:style-name="T26">元</text:span>（66.51%），<text:span text:style-name="T27">主要係減列</text:span><text:span text:style-name="T28">辦理110年</text:span><text:span text:style-name="T29">全國性公民投票經費所致</text:span>。謹就<text:span text:style-name="T30">中選</text:span>會111年度預算評估如下：</text:p>
      <text:p text:style-name="P31"><text:bookmark-start text:name="_Toc84513015"/><text:span text:style-name="T32">四</text:span>、<text:span text:style-name="T33">公投案</text:span><text:span text:style-name="T34">聽證會</text:span><text:span text:style-name="T35">直播</text:span><text:span text:style-name="T36">及</text:span><text:span text:style-name="T37">相關</text:span><text:span text:style-name="T38">名冊查對</text:span><text:span text:style-name="T39">作業</text:span><text:span text:style-name="T40">所需</text:span><text:span text:style-name="T41">經費</text:span><text:span text:style-name="T42">，</text:span><text:span text:style-name="T43">允宜參酌近年執行情形覈實編列</text:span><text:bookmark-end text:name="_Toc84513015"/></text:p>
      <text:p text:style-name="P44"><text:span text:style-name="T45">中選會</text:span>111<text:span text:style-name="T46">年度預算</text:span><text:span text:style-name="T47">案</text:span>「選舉業務-01綜合規劃及選務資訊化」項下編列公投<text:span text:style-name="T48">案</text:span>提案人及連署人名冊查對費809萬元及公投案辦理聽證會之錄影(含直播)作業<text:span text:style-name="T49">經費</text:span>91萬8千元。經查：</text:p>
      <text:p text:style-name="P50"><text:span text:style-name="T51">(</text:span><text:span text:style-name="T52">一</text:span><text:span text:style-name="T53">)</text:span><text:span text:style-name="T54">公</text:span><text:span text:style-name="T55">投</text:span><text:span text:style-name="T56">案</text:span><text:span text:style-name="T57">聽證會</text:span><text:span text:style-name="T58">直播</text:span><text:span text:style-name="T59">作業</text:span><text:span text:style-name="T60">經費執行情形</text:span></text:p>
      <text:p text:style-name="一下內文縮2">公民投票法規定，<text:span text:style-name="T61">公投案經</text:span>主管機關<text:span text:style-name="T62">審核如有</text:span>該<text:span text:style-name="T63">法第</text:span><text:span text:style-name="T64">10條第3項所列各款情事之一者，應敘明理由，通知提案人之領銜人於30</text:span><text:span text:style-name="T65">日內補正；</text:span><text:span text:style-name="T66">同條第4項規定，主管機關依前項規定命補正者，應先舉行聽證會，釐清相關爭點並協助提案人之領銜人進行必要之補正</text:span><text:span text:style-name="註腳參照"><text:note text:note-class="footnote" text:id="_ftn0"><text:note-citation>1</text:note-citation><text:note-body><text:p text:style-name="註腳文字"><text:s/>公民投票法第10條<text:span text:style-name="T67">第3項</text:span>：「主管機關於收到公民投票提案或補正之提案後，…經審核有下列情事之一者，應敘明理由，通知提案人之領銜人於30日內補正，…：一、提案非第1條規定之全國性公民投票適用事項。二、提案違反前條第4項所定辦法之規定。三、提案不合第1條第2項或前條第8項規定。四、提案有第32條規定之情事。五、提案內容不能瞭解其提案真意。」、<text:span text:style-name="T68">第4項：</text:span>「主管機關依前項規定命補正者，應先舉行聽證會，釐清相關爭點並協助提案人之領銜人進行必要之補正。」</text:p></text:note-body></text:note></text:span><text:span text:style-name="T69">。</text:span><text:span text:style-name="T70">為使全國性公民投票案之聽證進行程序，有所遵循，</text:span>中選會訂定<text:span text:style-name="T71">「</text:span>全國性公民投票聽證作業要點<text:span text:style-name="T72">」</text:span>憑辦，該要第15點規定，聽證紀錄，得以錄音或錄影輔助之。</text:p>
      <text:p text:style-name="一下內文縮2"><text:span text:style-name="T73">108至110年8月止，</text:span>中選<text:span text:style-name="T74">會受理公民投票提案</text:span>各15案<text:span text:style-name="T75">、</text:span><text:soft-page-break/><text:span text:style-name="T76">6</text:span>案及0案，共<text:span text:style-name="T77">21</text:span>案；<text:span text:style-name="T78">辦理聽證程序</text:span>者各9案<text:span text:style-name="T79">、</text:span><text:span text:style-name="T80">12</text:span>案及0案，共21案<text:span text:style-name="T81">；</text:span><text:span text:style-name="T82">聽證程序</text:span>委外直播經費執行數分別為108年度<text:span text:style-name="T83">42</text:span>萬餘元<text:span text:style-name="T84">、109</text:span>年度<text:span text:style-name="T85">5</text:span>8萬餘元<text:span text:style-name="T86">、</text:span><text:span text:style-name="T87">110年</text:span><text:span text:style-name="T88">1</text:span>至<text:span text:style-name="T89">8月</text:span><text:span text:style-name="T90">0</text:span>元<text:span text:style-name="T91">。</text:span>是以，由近年度執行數觀之，111年度公投案聽證會之錄影(含直播)預算91萬餘元，容有調整空間。</text:p>
      <text:p text:style-name="P92"><text:span text:style-name="T93">(</text:span><text:span text:style-name="T94">二</text:span><text:span text:style-name="T95">)公投</text:span><text:span text:style-name="T96">案</text:span><text:span text:style-name="T97">提案人及連署人名冊查對費</text:span><text:span text:style-name="T98">執行情形</text:span></text:p>
      <text:p text:style-name="一下內文縮2">公民投票法規定，公投案提案人及連署人名冊，經主管機關認定合於規定者，應函請戶政機分別於15日內、60內完成查對，戶政機關應依據戶籍登記資料查對前開名冊，如有該法第10條第<text:span text:style-name="T99">6</text:span>項及第13條第2項<text:span text:style-name="T100">所列各款</text:span>情事之一者，應予刪除<text:span text:style-name="註腳參照"><text:note text:note-class="footnote" text:id="_ftn1"><text:note-citation>2</text:note-citation><text:note-body><text:p text:style-name="註腳文字"><text:s/><text:span text:style-name="T101">公民投票法第10條第5項：</text:span>「公民投票案經主管機關認定合於規定者，應函請戶政機關於15日內查對提案人。」、<text:span text:style-name="T102">第6項：</text:span>「戶政機關應依據戶籍登記資料查對提案人名冊，有下列情事之一者，應予刪除：一、提案人不合第8條第1項規定資格。二、提案人姓名、國民身分證統一編號或戶籍地址書寫錯誤或不明。　　三、提案人名冊未經提案人簽名或蓋章。四、提案人提案，有偽造情事。」</text:p></text:note-body></text:note></text:span><text:span text:style-name="T103">、</text:span><text:span text:style-name="註腳參照"><text:note text:note-class="footnote" text:id="_ftn2"><text:note-citation>3</text:note-citation><text:note-body><text:p text:style-name="註腳文字"><text:s/>公民投票法第13條第1項：「主管機關收到連署人名冊後，經清查連署人數不足前條第1項之規定，或未依前條第三項分直轄市、縣（市）、鄉（鎮、市、區）別裝訂成冊提出者，主管機關應不予受理；合於規定者，應函請戶政機關於60日內完成查對。」、第2項「戶政機關應依據戶籍登記資料查對連署人名冊，有下列情事之一者，應予刪除：一、連署人不合第8條第1項規定資格。二、連署人姓名、國民身分證統一編號或戶籍地址書寫錯誤或不明。三、連署人名冊未經連署人簽名或蓋章。四、連署人連署，有偽造情事。」</text:p></text:note-body></text:note></text:span>。</text:p>
      <text:p text:style-name="一下內文縮2">據中選會說明，<text:span text:style-name="T104">提案人名冊及連署人名冊</text:span>查對費係<text:span text:style-name="T105">每查對</text:span><text:span text:style-name="T106">1人發給2</text:span><text:span text:style-name="T107">元</text:span><text:span text:style-name="T108">，</text:span>查明<text:span text:style-name="T109">提案人及連署人名冊有偽造情事予以刪除者，除前項查對費外，每查明1人加發3</text:span><text:span text:style-name="T110">元；</text:span>倘<text:span text:style-name="T111">戶政事務所認為申請金額過低，不符行政作業成本，亦得放棄請領</text:span><text:span text:style-name="T112">。</text:span></text:p>
      <text:p text:style-name="P113"><text:span text:style-name="T114">111年</text:span>度提案人名冊查對費<text:span text:style-name="T115">以</text:span><text:span text:style-name="T116">15</text:span>案及<text:span text:style-name="T117">每案3,000人預估</text:span><text:span text:style-name="T118">，</text:span><text:span text:style-name="T119">編列9萬元</text:span><text:span text:style-name="T120">；</text:span><text:span text:style-name="T121">連署人名冊以</text:span><text:span text:style-name="T122">10案</text:span>及<text:span text:style-name="T123">每案40萬人預估，編列800萬元，合共809萬元</text:span><text:span text:style-name="T124">。</text:span>惟108至110年<text:span text:style-name="T125">8</text:span>月度公投案<text:span text:style-name="T126">提案人及</text:span><text:soft-page-break/><text:span text:style-name="T127">連署人名冊查對費</text:span>執行數分別為141萬餘元<text:span text:style-name="T128">、8</text:span>萬餘元及352萬餘元，各年度查對案數兩者合計最多為5案(詳表1)。是以，111<text:span text:style-name="T129">年度公投案提案人及連署人名冊查對費</text:span>估算基礎容有調整空間。</text:p>
      <text:p text:style-name="P130"><text:span text:style-name="T131">表1　</text:span><text:span text:style-name="T132">108至110年8月止</text:span><text:span text:style-name="T133">公投案</text:span><text:span text:style-name="T134">提案人及連署人名冊查對費執行</text:span><text:span text:style-name="T135">數</text:span><text:span text:style-name="T136"><text:s text:c="29"/></text:span><text:span text:style-name="T137">單位：新台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</text:p>
          </table:table-cell>
          <table:table-cell table:style-name="TableCell149" table:number-columns-spanned="2">
            <text:p text:style-name="P150">提案人名冊查對費</text:p>
          </table:table-cell>
          <table:covered-table-cell/>
          <table:table-cell table:style-name="TableCell151" table:number-columns-spanned="2">
            <text:p text:style-name="P152">連署人名冊查對費</text:p>
          </table:table-cell>
          <table:covered-table-cell/>
          <table:table-cell table:style-name="TableCell153" table:number-columns-spanned="2">
            <text:p text:style-name="P154">合計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案數</text:span></text:p>
          </table:table-cell>
          <table:table-cell table:style-name="TableCell161">
            <text:p text:style-name="P162"><text:span text:style-name="T163">金額</text:span></text:p>
          </table:table-cell>
          <table:table-cell table:style-name="TableCell164">
            <text:p text:style-name="P165"><text:span text:style-name="T166">案數</text:span></text:p>
          </table:table-cell>
          <table:table-cell table:style-name="TableCell167">
            <text:p text:style-name="P168"><text:span text:style-name="T169">金額</text:span></text:p>
          </table:table-cell>
          <table:table-cell table:style-name="TableCell170">
            <text:p text:style-name="P171"><text:span text:style-name="T172">案數</text:span></text:p>
          </table:table-cell>
          <table:table-cell table:style-name="TableCell173">
            <text:p text:style-name="P174"><text:span text:style-name="T175">金額</text:span></text:p>
          </table:table-cell>
        </table:table-row>
        <table:table-row table:style-name="TableRow176">
          <table:table-cell table:style-name="TableCell177">
            <text:p text:style-name="表格內文14行高">108年度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3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1,396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1,419</text:p>
          </table:table-cell>
        </table:table-row>
        <table:table-row table:style-name="TableRow190">
          <table:table-cell table:style-name="TableCell191">
            <text:p text:style-name="表格內文14行高">109年度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86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86</text:p>
          </table:table-cell>
        </table:table-row>
        <table:table-row table:style-name="TableRow204">
          <table:table-cell table:style-name="TableCell205">
            <text:p text:style-name="表格內文14行高">110年1-8月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,52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,522</text:p>
          </table:table-cell>
        </table:table-row>
      </table:table>
      <text:p text:style-name="P218"><text:span text:style-name="T219">資料來源：中選會；本報告整理。</text:span></text:p>
      <text:p text:style-name="P220"><text:span text:style-name="T221">綜上，</text:span><text:span text:style-name="T222">公民投票法規定，</text:span><text:span text:style-name="T223">公投案</text:span><text:span text:style-name="T224">提案人及連署人名冊需函請</text:span><text:span text:style-name="T225">戶政事務所</text:span><text:span text:style-name="T226">查對，且</text:span><text:span text:style-name="T227">部分公民投票案</text:span><text:span text:style-name="T228">需辦理聽證，中選會爰編列相關預算</text:span>，<text:span text:style-name="T229">惟</text:span><text:span text:style-name="T230">由近年度</text:span><text:span text:style-name="T231">公投</text:span><text:span text:style-name="T232">案</text:span><text:span text:style-name="T233">聽證會直播作業經費、</text:span><text:span text:style-name="T234">公投案</text:span><text:span text:style-name="T235">提案人及連署人名冊查對費執行數顯示，</text:span><text:span text:style-name="T236">111年度</text:span><text:span text:style-name="T237">公投案聽證會</text:span><text:span text:style-name="T238">直播</text:span><text:span text:style-name="T239">及</text:span><text:span text:style-name="T240">相關</text:span><text:span text:style-name="T241">名冊查對作業所需經費</text:span><text:span text:style-name="T242">容有調整空間</text:span><text:span text:style-name="T243">，允宜覈實編列。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1-10-14T07:42:00Z</meta:creation-date>
    <dc:date>2021-10-14T07:42:00Z</dc:date>
    <meta:print-date>2021-10-07T06:01:00Z</meta:print-date>
    <meta:template xlink:href="doctemp2016.dot" xlink:type="simple"/>
    <meta:editing-cycles>2</meta:editing-cycles>
    <meta:editing-duration>PT0S</meta:editing-duration>
    <meta:document-statistic meta:page-count="3" meta:paragraph-count="2" meta:word-count="221" meta:character-count="1482" meta:row-count="10" meta:non-whitespace-character-count="1263"/>
  </office:meta>
</office:document-meta>
</file>