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tab-stop style:type="left" style:position="1.6736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3in" fo:text-indent="0.393in">
        <style:tab-stops>
          <style:tab-stop style:type="left" style:position="1.674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use-window-font-color="true" style:language-asian="zh" style:country-asian="TW"/>
    </style:style>
    <style:style style:name="T64" style:parent-style-name="預設段落字型" style:family="text">
      <style:text-properties fo:font-weight="bold" style:font-weight-asian="bold"/>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E" style:family="paragraph">
      <style:paragraph-properties fo:margin-left="0.6888in" fo:text-indent="-0.0986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language-asian="zh" style:country-asian="TW"/>
    </style:style>
    <style:style style:name="T98" style:parent-style-name="預設段落字型" style:family="text">
      <style:text-properties style:use-window-font-color="true" style:language-asian="zh" style:country-asian="TW"/>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language-asian="zh" style:country-asian="TW"/>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language-asian="zh" style:country-asian="TW"/>
    </style:style>
    <style:style style:name="T103" style:parent-style-name="預設段落字型" style:family="text">
      <style:text-properties style:use-window-font-color="true" style:language-asian="zh" style:country-asian="TW"/>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language-asian="zh" style:country-asian="TW"/>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language-asian="zh" style:country-asian="TW"/>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language-asian="zh" style:country-asian="TW"/>
    </style:style>
    <style:style style:name="T110" style:parent-style-name="預設段落字型" style:family="text">
      <style:text-properties style:use-window-font-color="true" style:language-asian="zh" style:country-asian="TW"/>
    </style:style>
    <style:style style:name="T111" style:parent-style-name="預設段落字型" style:family="text">
      <style:text-properties style:use-window-font-color="true" style:language-asian="zh" style:country-asian="TW"/>
    </style:style>
    <style:style style:name="T112" style:parent-style-name="預設段落字型" style:family="text">
      <style:text-properties style:language-asian="zh" style:country-asian="TW"/>
    </style:style>
    <style:style style:name="P113" style:parent-style-name="一二三"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ableColumn119" style:family="table-column">
      <style:table-column-properties style:column-width="1.6423in"/>
    </style:style>
    <style:style style:name="TableColumn120" style:family="table-column">
      <style:table-column-properties style:column-width="3.7166in"/>
    </style:style>
    <style:style style:name="Table118" style:family="table">
      <style:table-properties style:width="5.359in" fo:margin-left="0.6972in" table:align="left"/>
    </style:style>
    <style:style style:name="TableRow121" style:family="table-row">
      <style:table-row-properties/>
    </style:style>
    <style:style style:name="TableCell12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fo:letter-spacing="-0.0138in" style:language-asian="zh" style:country-asian="HK"/>
    </style:style>
    <style:style style:name="TableCell12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fo:letter-spacing="-0.0138in" style:language-asian="zh" style:country-asian="HK"/>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text-properties fo:letter-spacing="-0.0138in" style:language-asian="zh" style:country-asian="HK"/>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133" style:parent-style-name="預設段落字型" style:family="text">
      <style:text-properties fo:letter-spacing="-0.0138in" style:language-asian="zh" style:country-asian="HK"/>
    </style:style>
    <style:style style:name="T134" style:parent-style-name="預設段落字型" style:family="text">
      <style:text-properties fo:letter-spacing="-0.0138in" style:language-asian="zh" style:country-asian="HK"/>
    </style:style>
    <style:style style:name="T135" style:parent-style-name="預設段落字型" style:family="text">
      <style:text-properties fo:letter-spacing="-0.0138in" style:language-asian="zh" style:country-asian="HK"/>
    </style:style>
    <style:style style:name="P136" style:parent-style-name="表格內文14行高" style:family="paragraph">
      <style:paragraph-properties fo:text-align="justify"/>
    </style:style>
    <style:style style:name="T137" style:parent-style-name="預設段落字型" style:family="text">
      <style:text-properties fo:letter-spacing="-0.0138in" style:language-asian="zh" style:country-asian="HK"/>
    </style:style>
    <style:style style:name="T138" style:parent-style-name="預設段落字型" style:family="text">
      <style:text-properties fo:letter-spacing="-0.0138in" style:language-asian="zh" style:country-asian="HK"/>
    </style:style>
    <style:style style:name="T139" style:parent-style-name="預設段落字型" style:family="text">
      <style:text-properties fo:letter-spacing="-0.0138in"/>
    </style:style>
    <style:style style:name="P140" style:parent-style-name="表格內文14行高" style:family="paragraph">
      <style:paragraph-properties fo:text-align="justify"/>
    </style:style>
    <style:style style:name="T141" style:parent-style-name="預設段落字型" style:family="text">
      <style:text-properties fo:letter-spacing="-0.0138in" style:language-asian="zh" style:country-asian="HK"/>
    </style:style>
    <style:style style:name="T142" style:parent-style-name="預設段落字型" style:family="text">
      <style:text-properties fo:letter-spacing="-0.0138in" style:language-asian="zh" style:country-asian="HK"/>
    </style:style>
    <style:style style:name="T143" style:parent-style-name="預設段落字型" style:family="text">
      <style:text-properties fo:letter-spacing="-0.0138in"/>
    </style:style>
    <style:style style:name="P144" style:parent-style-name="表格內文14行高" style:family="paragraph">
      <style:paragraph-properties fo:text-align="justify"/>
      <style:text-properties fo:letter-spacing="-0.0138in"/>
    </style:style>
    <style:style style:name="P145" style:parent-style-name="表格內文14行高" style:family="paragraph">
      <style:paragraph-properties fo:text-align="justify" fo:margin-left="0.1395in" fo:text-indent="-0.1395in">
        <style:tab-stops/>
      </style:paragraph-properties>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148" style:parent-style-name="預設段落字型" style:family="text">
      <style:text-properties fo:letter-spacing="-0.0138in" style:language-asian="zh" style:country-asian="HK"/>
    </style:style>
    <style:style style:name="T149" style:parent-style-name="預設段落字型" style:family="text">
      <style:text-properties fo:letter-spacing="-0.0138in"/>
    </style:style>
    <style:style style:name="T150" style:parent-style-name="預設段落字型" style:family="text">
      <style:text-properties fo:letter-spacing="-0.0138in"/>
    </style:style>
    <style:style style:name="P151" style:parent-style-name="表格內文14行高" style:family="paragraph">
      <style:paragraph-properties fo:text-align="justify" fo:margin-left="0.1395in" fo:text-indent="-0.1395in">
        <style:tab-stops/>
      </style:paragraph-properties>
      <style:text-properties fo:letter-spacing="-0.0138in"/>
    </style:style>
    <style:style style:name="P152" style:parent-style-name="表格內文14行高" style:family="paragraph">
      <style:paragraph-properties fo:text-align="justify" fo:margin-left="0.1395in" fo:text-indent="-0.1395in">
        <style:tab-stops/>
      </style:paragraph-properties>
      <style:text-properties fo:letter-spacing="-0.0138in"/>
    </style:style>
    <style:style style:name="P153" style:parent-style-name="表格內文14行高" style:family="paragraph">
      <style:paragraph-properties fo:text-align="justify" fo:margin-left="0.1395in" fo:text-indent="-0.1395in">
        <style:tab-stops/>
      </style:paragraph-properties>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156" style:parent-style-name="預設段落字型" style:family="text">
      <style:text-properties fo:letter-spacing="-0.0138in"/>
    </style:style>
    <style:style style:name="T157" style:parent-style-name="預設段落字型" style:family="text">
      <style:text-properties fo:letter-spacing="-0.0138in" style:language-asian="zh" style:country-asian="HK"/>
    </style:style>
    <style:style style:name="T158" style:parent-style-name="預設段落字型" style:family="text">
      <style:text-properties fo:letter-spacing="-0.0138in"/>
    </style:style>
    <style:style style:name="T159" style:parent-style-name="預設段落字型" style:family="text">
      <style:text-properties fo:letter-spacing="-0.0138in" style:language-asian="zh" style:country-asian="HK"/>
    </style:style>
    <style:style style:name="T160" style:parent-style-name="預設段落字型" style:family="text">
      <style:text-properties fo:letter-spacing="-0.0138in"/>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3" style:parent-style-name="預設段落字型" style:family="text">
      <style:text-properties fo:letter-spacing="-0.0138in"/>
    </style:style>
    <style:style style:name="T164" style:parent-style-name="預設段落字型" style:family="text">
      <style:text-properties fo:letter-spacing="-0.0138in" style:language-asian="zh" style:country-asian="HK"/>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justify" fo:margin-left="0.1395in" fo:text-indent="-0.1395in">
        <style:tab-stops/>
      </style:paragraph-properties>
      <style:text-properties fo:letter-spacing="-0.0138in"/>
    </style:style>
    <style:style style:name="P167" style:parent-style-name="表格內文14行高" style:family="paragraph">
      <style:paragraph-properties fo:text-align="justify" fo:margin-left="0.1395in" fo:text-indent="-0.1395in">
        <style:tab-stops/>
      </style:paragraph-properties>
      <style:text-properties fo:letter-spacing="-0.0138in"/>
    </style:style>
    <style:style style:name="P168" style:parent-style-name="表格內文14行高" style:family="paragraph">
      <style:paragraph-properties fo:text-align="justify" fo:margin-left="0.1395in" fo:text-indent="-0.1395in">
        <style:tab-stops/>
      </style:paragraph-properties>
      <style:text-properties fo:letter-spacing="-0.0138in"/>
    </style:style>
    <style:style style:name="P169" style:parent-style-name="表格內文14行高" style:family="paragraph">
      <style:paragraph-properties fo:text-align="justify" fo:margin-left="0.1395in" fo:text-indent="-0.1395in">
        <style:tab-stops/>
      </style:paragraph-properties>
      <style:text-properties fo:letter-spacing="-0.0138in"/>
    </style:style>
    <style:style style:name="P170" style:parent-style-name="表格內文14行高" style:family="paragraph">
      <style:paragraph-properties fo:text-align="justify" fo:margin-left="0.1395in" fo:text-indent="-0.1395in">
        <style:tab-stops/>
      </style:paragraph-properties>
      <style:text-properties fo:letter-spacing="-0.0138in"/>
    </style:style>
    <style:style style:name="P171" style:parent-style-name="表格內文14行高" style:family="paragraph">
      <style:paragraph-properties fo:text-align="justify" fo:margin-left="0.1395in" fo:text-indent="-0.1395in">
        <style:tab-stops/>
      </style:paragraph-properties>
      <style:text-properties fo:letter-spacing="-0.0138in"/>
    </style:style>
    <style:style style:name="P172" style:parent-style-name="表格內文14行高" style:family="paragraph">
      <style:paragraph-properties fo:text-align="justify" fo:margin-left="0.1395in" fo:text-indent="-0.1395in">
        <style:tab-stops/>
      </style:paragraph-properties>
    </style:style>
    <style:style style:name="T173" style:parent-style-name="預設段落字型" style:family="text">
      <style:text-properties fo:letter-spacing="-0.0138in"/>
    </style:style>
    <style:style style:name="T174" style:parent-style-name="預設段落字型" style:family="text">
      <style:text-properties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138in"/>
    </style:style>
    <style:style style:name="T177" style:parent-style-name="預設段落字型" style:family="text">
      <style:text-properties fo:letter-spacing="-0.0138in"/>
    </style:style>
    <style:style style:name="T178" style:parent-style-name="預設段落字型" style:family="text">
      <style:text-properties fo:letter-spacing="-0.0138in"/>
    </style:style>
    <style:style style:name="T179" style:parent-style-name="預設段落字型" style:family="text">
      <style:text-properties fo:letter-spacing="-0.0138in"/>
    </style:style>
    <style:style style:name="T180" style:parent-style-name="預設段落字型" style:family="text">
      <style:text-properties style:font-name="新細明體" style:font-name-asian="新細明體" fo:letter-spacing="-0.0138in"/>
    </style:style>
    <style:style style:name="T181" style:parent-style-name="預設段落字型" style:family="text">
      <style:text-properties fo:letter-spacing="-0.0138in"/>
    </style:style>
    <style:style style:name="T182" style:parent-style-name="預設段落字型" style:family="text">
      <style:text-properties fo:letter-spacing="-0.0138in" style:language-asian="zh" style:country-asian="HK"/>
    </style:style>
    <style:style style:name="T183" style:parent-style-name="預設段落字型" style:family="text">
      <style:text-properties fo:letter-spacing="-0.0138in"/>
    </style:style>
    <style:style style:name="T184" style:parent-style-name="預設段落字型" style:family="text">
      <style:text-properties fo:letter-spacing="-0.0138in"/>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P187" style:parent-style-name="表格內文14行高" style:family="paragraph">
      <style:paragraph-properties fo:text-align="justify" fo:margin-left="0.1395in" fo:text-indent="-0.1395in">
        <style:tab-stops/>
      </style:paragraph-properties>
      <style:text-properties fo:letter-spacing="-0.0138in"/>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text-properties fo:letter-spacing="-0.0138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justify" fo:margin-left="0.1395in" fo:text-indent="-0.1395in">
        <style:tab-stops/>
      </style:paragraph-properties>
      <style:text-properties fo:letter-spacing="-0.0138in"/>
    </style:style>
    <style:style style:name="P193" style:parent-style-name="表格內文14行高" style:family="paragraph">
      <style:paragraph-properties fo:text-align="justify" fo:margin-left="0.1395in" fo:text-indent="-0.1395in">
        <style:tab-stops/>
      </style:paragraph-properties>
      <style:text-properties fo:letter-spacing="-0.0138in"/>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96" style:parent-style-name="預設段落字型" style:family="text">
      <style:text-properties fo:letter-spacing="-0.0138in"/>
    </style:style>
    <style:style style:name="T197" style:parent-style-name="預設段落字型" style:family="text">
      <style:text-properties fo:letter-spacing="-0.0138in" style:language-asian="zh" style:country-asian="HK"/>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text-properties fo:letter-spacing="-0.0138in"/>
    </style:style>
    <style:style style:name="P200" style:parent-style-name="表格內文14行高" style:family="paragraph">
      <style:paragraph-properties fo:text-align="justify" fo:margin-left="0.1395in" fo:text-indent="-0.1395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language-asian="zh" style:country-asian="HK"/>
    </style:style>
    <style:style style:name="T203" style:parent-style-name="預設段落字型" style:family="text">
      <style:text-properties fo:letter-spacing="-0.0138in"/>
    </style:style>
    <style:style style:name="T204" style:parent-style-name="預設段落字型" style:family="text">
      <style:text-properties fo:letter-spacing="-0.0138in"/>
    </style:style>
    <style:style style:name="T205" style:parent-style-name="預設段落字型" style:family="text">
      <style:text-properties fo:letter-spacing="-0.0138in"/>
    </style:style>
    <style:style style:name="P206" style:parent-style-name="表格內文14行高" style:family="paragraph">
      <style:paragraph-properties fo:margin-left="0.5902in">
        <style:tab-stops/>
      </style:paragraph-properties>
    </style:style>
    <style:style style:name="T207" style:parent-style-name="預設段落字型" style:family="text">
      <style:text-properties style:language-asian="zh" style:country-asian="HK"/>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姓名及分機" style:family="paragraph">
      <style:paragraph-properties>
        <style:tab-stops>
          <style:tab-stop style:type="left" style:position="2.0673in"/>
        </style:tab-stops>
      </style:paragraph-properties>
    </style:style>
    <style:style style:name="T248" style:parent-style-name="預設段落字型" style:family="text">
      <style:text-properties style:language-asian="zh" style:country-asian="HK"/>
    </style:style>
  </office:automatic-styles>
  <office:body>
    <office:text text:use-soft-page-breaks="true">
      <text:p text:style-name="P1">中央選舉委員會及所屬111年度單位預算評估報告</text:p>
      <text:p text:style-name="P5">中央選舉委員會及所屬(下稱<text:span text:style-name="T6">中選</text:span>會)111年度預算歲入編列546萬5<text:span text:style-name="T7">千</text:span>元，較<text:span text:style-name="T8">上</text:span>年度預算<text:span text:style-name="T9">數</text:span>638萬5<text:span text:style-name="T10">千</text:span>元<text:span text:style-name="T11">減少</text:span><text:span text:style-name="T12">92</text:span><text:span text:style-name="T13">萬</text:span>元（14.41%），<text:span text:style-name="T14">係減編違反公民投票法</text:span>、<text:span text:style-name="T15">總統副總</text:span><text:span text:style-name="T16">統</text:span><text:span text:style-name="T17">及公職人員選舉罷免法之罰鍰收入所致</text:span>；歲出編列4億9,946萬7<text:span text:style-name="T18">千</text:span>元，較<text:span text:style-name="T19">上</text:span>年度預算<text:span text:style-name="T20">數</text:span>14億9,154萬5<text:span text:style-name="T21">千</text:span>元<text:span text:style-name="T22">減少</text:span><text:span text:style-name="T23">9億9,207</text:span><text:span text:style-name="T24">萬</text:span><text:span text:style-name="T25">8千</text:span><text:span text:style-name="T26">元</text:span>（66.51%），<text:span text:style-name="T27">主要係減列</text:span><text:span text:style-name="T28">辦理110年</text:span><text:span text:style-name="T29">全國性公民投票經費所致</text:span>。謹就<text:span text:style-name="T30">中選</text:span>會111年度預算評估如下：</text:p>
      <text:p text:style-name="P31"><text:bookmark-start text:name="_Toc245091046"/><text:bookmark-start text:name="_Toc304972426"/><text:bookmark-start text:name="_Toc369873714"/><text:bookmark-start text:name="_Toc84513017"/><text:span text:style-name="T32">六</text:span>、允宜就110年度公民投票選務防疫措施辦理之情形檢討精進，作為111年<text:span text:style-name="T33">地方</text:span>公職人員<text:span text:style-name="T34">選舉</text:span>規劃之參考<text:bookmark-end text:name="_Toc84513017"/></text:p>
      <text:p text:style-name="P35"><text:span text:style-name="T36">中選會</text:span>111<text:span text:style-name="T37">年度預算</text:span>「<text:span text:style-name="T38">選舉業務-04</text:span><text:span text:style-name="T39">辦理及督導地方公職人員選舉</text:span>」<text:span text:style-name="T40">編列</text:span><text:span text:style-name="T41">1,878萬3千元</text:span><text:span text:style-name="註腳參照"><text:note text:note-class="footnote" text:id="_ftn0"><text:note-citation>1</text:note-citation><text:note-body><text:p text:style-name="註腳文字"><text:s/>公職人員選舉罷免法第13條：「…；直轄市議員、直轄市長選舉、罷免由直轄市政府編列；縣（市）議員、縣（市）長選舉、罷免由縣（市）政府編列；鄉（鎮、市）民代表、鄉（鎮、市）長、村（里）長選舉、罷免由鄉（鎮、市）公所編列；原住民區民代表、區長選舉、罷免由原住民區公所編列；直轄市、市之里長選舉、罷免由直轄市、市政府編列，但原住民區里長選舉、罷免由原住民區公所編列。」<text:span text:style-name="T42">是以</text:span>，<text:span text:style-name="T43">地方公職人員選舉經費由各地方政府編列</text:span>，中選會<text:span text:style-name="T44">僅編列部分辦理及督導之相關經費。</text:span></text:p></text:note-body></text:note></text:span><text:span text:style-name="T45">。</text:span><text:span text:style-name="T46">經查</text:span>：</text:p>
      <text:p text:style-name="P47"><text:span text:style-name="T48">(</text:span><text:span text:style-name="T49">一)</text:span><text:span text:style-name="T50">110年公民投票</text:span><text:span text:style-name="T51">選務工作防疫措施概述</text:span></text:p>
      <text:p text:style-name="一下內文縮2">108年底爆發嚴重特殊傳染性肺炎(下稱COVID-19)，而我國疫情係於110年5月中旬升溫，故將原定於110年8月下旬舉行之公民投票改於同年12月18日舉行，據中選會說明相關防疫措施如下<text:span text:style-name="T52">(</text:span>詳表1)<text:span text:style-name="T53">：</text:span></text:p>
      <text:p text:style-name="E"><text:span text:style-name="T54">1.</text:span><text:span text:style-name="T55">投開票所工作人員講習：</text:span><text:span text:style-name="T56">依110年6月8日110年全國性公民投票第4次選務工作協調視訊會議決議</text:span><text:span text:style-name="T57">，</text:span><text:span text:style-name="T58">投開票所工作人員講習辦理方式攸關教育訓練能否落實及投開票作業成敗，爰以實體方式辦理講習為原則</text:span><text:span text:style-name="T59">。</text:span>該會並函請各地方政府選委會以提前辦理<text:span text:style-name="T60">、</text:span>增加場次<text:span text:style-name="T61">、</text:span>調降每場次人數等原則，自110<text:soft-page-break/>年8月1日起視疫情情形辦理相關講習。</text:p>
      <text:p text:style-name="E"><text:span text:style-name="T62">2.</text:span><text:span text:style-name="T63">投開票</text:span><text:span text:style-name="T64">所：</text:span>投開票所外應設置簡易檢疫站量測體溫及酒精或洗手液等供民眾使用<text:span text:style-name="T65">；</text:span>投開票所不宜設於空氣不流通處所<text:span text:style-name="T66">；</text:span>入口及明顯處張貼防疫宣導海報<text:span text:style-name="T67">；</text:span>應標示民眾進出投開票所活動範圍<text:span text:style-name="T68">；</text:span><text:span text:style-name="T69">參觀開票採實聯制</text:span><text:span text:style-name="T70">；發票處、圈票處</text:span>等<text:span text:style-name="T71">投票權人、投票所工作人員座</text:span>位及<text:span text:style-name="T72">常接觸之處</text:span><text:span text:style-name="T73">應定時由投票所工作人員利用空檔</text:span><text:span text:style-name="T74">消毒，圈選工具並經常更換；</text:span><text:span text:style-name="T75">開票</text:span>完成後，場<text:span text:style-name="T76">所及</text:span><text:span text:style-name="T77">所</text:span><text:span text:style-name="T78">應用物品</text:span><text:span text:style-name="T79">、</text:span>周遭環境應<text:span text:style-name="T80">全面消毒</text:span>等<text:span text:style-name="T81">。</text:span></text:p>
      <text:p text:style-name="E"><text:span text:style-name="T82">3.</text:span><text:span text:style-name="T83">選務人力</text:span><text:span text:style-name="T84">：</text:span>110年度公民投票案預算係以1案估算<text:span text:style-name="T85">，</text:span>按每一投開票10.5人編列投開票工作人員相關經費，實際辦理4案，且基於防疫之需，爰增為以15.5人辦理為原則<text:span text:style-name="註腳參照"><text:note text:note-class="footnote" text:id="_ftn1"><text:note-citation>2</text:note-citation><text:note-body><text:p text:style-name="註腳文字"><text:s/><text:span text:style-name="T86">不敷之數業經行政院核定動支第二預備金額</text:span><text:span text:style-name="T87">支</text:span><text:span text:style-name="T88">應。</text:span></text:p></text:note-body></text:note></text:span>，其中<text:span text:style-name="T89">防疫人員2人</text:span><text:span text:style-name="T90">，</text:span>將優先調派具醫護背景人員或校護人員擔任。</text:p>
      <text:p text:style-name="P91"><text:span text:style-name="T92">4.</text:span><text:span text:style-name="T93">選務人員疫苗施打</text:span><text:span text:style-name="T94">情形</text:span><text:span text:style-name="T95">：</text:span><text:span text:style-name="T96">該會分別</text:span><text:span text:style-name="T97">於</text:span><text:span text:style-name="T98">110年6月及7月</text:span><text:span text:style-name="T99">間兩度</text:span><text:span text:style-name="T100">函請</text:span><text:span text:style-name="T101">疫情</text:span><text:span text:style-name="T102">指揮中心同意將110年全國性公民投</text:span><text:span text:style-name="T103">票選務人員、投開票所工作人員及協勤民力列為公費疫苗優先接種對象，</text:span><text:span text:style-name="T104">獲</text:span><text:span text:style-name="T105">復以維持既有公費接種對象為原則。</text:span><text:span text:style-name="T106">該</text:span><text:span text:style-name="T107">會</text:span><text:span text:style-name="T108">爰</text:span><text:span text:style-name="T109">函請直轄市、縣（市）選舉委員會於110年10月18日及110年11月30日回報110年全國性公民投票投開票所工作人員</text:span><text:span text:style-name="T110">COVID-19</text:span><text:span text:style-name="T111">疫苗接種情形。</text:span></text:p>
      <text:p text:style-name="一下內文縮2">另110年10月23日舉行之第10屆立法委員（臺中市第2選舉區）罷免案投票亦有類似之防疫措施，其選務人員業於110年8月30日經疫情指揮中心同意列為COVID-19疫苗第7類專案接種對象<text:span text:style-name="T112">，</text:span>造冊安排疫苗撥配施打相關事宜。</text:p>
      <text:p text:style-name="P113"><text:span text:style-name="T114">表</text:span><text:span text:style-name="T115">1　</text:span><text:span text:style-name="T116">110</text:span><text:span text:style-name="T117">年公民投票防疫措施表</text:span></text:p>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text:span text:style-name="T124">項目</text:span></text:p>
            </table:table-cell>
            <table:table-cell table:style-name="TableCell125">
              <text:p text:style-name="P126"><text:span text:style-name="T127">內容</text:span></text:p>
            </table:table-cell>
          </table:table-row>
          <text:soft-page-break/>
        </table:table-header-rows>
        <table:table-row table:style-name="TableRow128">
          <table:table-cell table:style-name="TableCell129">
            <text:p text:style-name="P130">投開票所工作人員講習</text:p>
          </table:table-cell>
          <table:table-cell table:style-name="TableCell131">
            <text:p text:style-name="P132"><text:span text:style-name="T133">1.</text:span><text:span text:style-name="T134">提前辦理講習</text:span><text:span text:style-name="T135">。</text:span></text:p>
            <text:p text:style-name="P136"><text:span text:style-name="T137">2.</text:span><text:span text:style-name="T138">增加講習辦理場次</text:span><text:span text:style-name="T139">。</text:span></text:p>
            <text:p text:style-name="P140"><text:span text:style-name="T141">3.</text:span><text:span text:style-name="T142">調降每場次辦理人數</text:span><text:span text:style-name="T143">。</text:span></text:p>
            <text:p text:style-name="P144">4.優先辧理主任管理員場次。</text:p>
            <text:p text:style-name="P145"><text:span text:style-name="T146">5.</text:span><text:span text:style-name="T147">未曾擔任投開票所工作</text:span><text:span text:style-name="T148">之</text:span><text:span text:style-name="T149">人員優先參加</text:span><text:span text:style-name="T150">。</text:span></text:p>
            <text:p text:style-name="P151">6.視需要調降每場次辦理時間（每場次至少2小時）。</text:p>
            <text:p text:style-name="P152">7.確實遵守疫情指揮中心所定集會人數規範，及防疫措施規定。</text:p>
            <text:p text:style-name="P153"><text:span text:style-name="T154">8</text:span><text:span text:style-name="T155">.</text:span><text:span text:style-name="T156">各場次參加講習人數有超額辦理必要</text:span><text:span text:style-name="T157">者，需提報</text:span><text:span text:style-name="T158">防疫計畫</text:span><text:span text:style-name="T159">經核准後辦理</text:span><text:span text:style-name="T160">。</text:span></text:p>
          </table:table-cell>
        </table:table-row>
        <table:table-row table:style-name="TableRow161">
          <table:table-cell table:style-name="TableCell162">
            <text:p text:style-name="表格內文14行高"><text:span text:style-name="T163">投開票</text:span><text:span text:style-name="T164">所</text:span></text:p>
          </table:table-cell>
          <table:table-cell table:style-name="TableCell165">
            <text:p text:style-name="P166">1.不宜設於地下室或空氣不流通之處所；如設於地下室，應有通風設備。</text:p>
            <text:p text:style-name="P167">2.投票所應先消毒。</text:p>
            <text:p text:style-name="P168">3.設於學校者，應標示民眾進出投開票所活動範圍。</text:p>
            <text:p text:style-name="P169">4.入口處或明顯處張貼防疫措施宣導海報。</text:p>
            <text:p text:style-name="P170">5.所外設置簡易檢疫站，備置耳(額)溫槍量測體溫，提供含酒精之乾洗手液或酒精。</text:p>
            <text:p text:style-name="P171">6.參觀開票採實聯制，量測體溫，有發燒症狀者不得進入。</text:p>
            <text:p text:style-name="P172"><text:span text:style-name="T173">7.</text:span><text:span text:style-name="T174">開</text:span><text:span text:style-name="T175">票</text:span><text:span text:style-name="T176">完</text:span><text:span text:style-name="T177">成後，開票場所及物品</text:span><text:span text:style-name="T178">應</text:span><text:span text:style-name="T179">消毒</text:span><text:span text:style-name="T180">；</text:span><text:span text:style-name="T181">歸還場地前，</text:span><text:span text:style-name="T182">投</text:span><text:span text:style-name="T183">開票場</text:span><text:span text:style-name="T184">周遭環境應</text:span><text:span text:style-name="T185">全面消毒</text:span><text:span text:style-name="T186">。</text:span></text:p>
            <text:p text:style-name="P187">8.發票處、圈票處遮屏、圈選工具及投票權人、投票所工作人員座位、常接觸之處，應定時由投票所工作人員利用空檔以酒精消毒，圈選工具並經常更換。</text:p>
          </table:table-cell>
        </table:table-row>
        <table:table-row table:style-name="TableRow188">
          <table:table-cell table:style-name="TableCell189">
            <text:p text:style-name="P190">選務人力</text:p>
          </table:table-cell>
          <table:table-cell table:style-name="TableCell191">
            <text:p text:style-name="P192">1.以每一投開票所工作人員配置15.5人為原則【主任管理員1人、主任監察員1人、管理員10人（含防疫人員2人）、監察員2人、警衛人員1人、預備員0.5人】。</text:p>
            <text:p text:style-name="P193">2.優先調派具醫護背景人員或校護人員擔任投票所防疫人員。</text:p>
          </table:table-cell>
        </table:table-row>
        <table:table-row table:style-name="TableRow194">
          <table:table-cell table:style-name="TableCell195">
            <text:p text:style-name="表格內文14行高"><text:span text:style-name="T196">選務人員疫苗施打</text:span><text:span text:style-name="T197">情形</text:span></text:p>
          </table:table-cell>
          <table:table-cell table:style-name="TableCell198">
            <text:p text:style-name="P199">1.以維持既有公費接種對象為原則。</text:p>
            <text:p text:style-name="P200"><text:span text:style-name="T201">2.</text:span><text:span text:style-name="T202">請</text:span><text:span text:style-name="T203">直轄市、縣（市）選舉委員會於110年10月18日及110年11月30日回報110年全國性公民投票投開票所工作人員</text:span><text:span text:style-name="T204">COVID-19</text:span><text:span text:style-name="T205">疫苗接種情形。</text:span></text:p>
          </table:table-cell>
        </table:table-row>
      </table:table>
      <text:p text:style-name="P206"><text:span text:style-name="T207">資料來源：中選會；本報告整理。</text:span></text:p>
      <text:p text:style-name="P208"><text:span text:style-name="T209">(</text:span><text:span text:style-name="T210">二)</text:span><text:span text:style-name="T211">選務防疫</text:span><text:span text:style-name="T212">措施有賴選務工作人員落實辦理</text:span></text:p>
      <text:p text:style-name="一下內文縮2">我國COVID-19疫情<text:span text:style-name="T213">警戒</text:span>於110年<text:span text:style-name="T214">5</text:span>月<text:span text:style-name="T215">1</text:span>9日<text:span text:style-name="T216">全國升</text:span>為三級<text:span text:style-name="T217">，</text:span>7月<text:span text:style-name="T218">27</text:span>日降為二級<text:span text:style-name="T219">，</text:span>隨著國內整體疫情趨緩<text:span text:style-name="T220">，</text:span>加上疫苗施打率逐漸提高，疫情指揮中心亦逐步鬆綁防疫措施，惟疫情變化存在不確定性，仍需維持警戒<text:span text:style-name="T221">，</text:span>而前述之投票所防疫措施規定<text:span text:style-name="T222">，</text:span>如<text:span text:style-name="T223">：</text:span>常接觸之處「應定時由投票所工作人員利用空檔」消毒，「圈選工具並經常更換」<text:span text:style-name="T224">，</text:span>均有賴選務工作人員視現場實際情形落實辦理，允宜就110年度公民投票選務防疫措施辦理之情形檢討精進，作為111年地方公職人員選舉規劃之參考。</text:p>
      <text:p text:style-name="P225"><text:span text:style-name="T226">綜上，</text:span><text:span text:style-name="T227">隨著</text:span><text:span text:style-name="T228">國內</text:span><text:span text:style-name="T229">COVID-19</text:span><text:span text:style-name="T230">疫情趨緩</text:span><text:span text:style-name="T231">，</text:span><text:span text:style-name="T232">疫苗施</text:span><text:span text:style-name="T233">打率提高，防疫措施逐步鬆綁，恐使國人降低警戒心，</text:span><text:span text:style-name="T234">鑒於</text:span><text:span text:style-name="T235">疫情變化存在不確定性，</text:span><text:span text:style-name="T236">仍需維持</text:span>警戒，<text:span text:style-name="T237">而</text:span><text:span text:style-name="T238">投開票所</text:span><text:span text:style-name="T239">之防疫工作有賴選務</text:span><text:span text:style-name="T240">工作人員</text:span><text:span text:style-name="T241">落實辦理，</text:span>允宜就110年度公民投票選務防疫措施辦理之<text:span text:style-name="T242">情形</text:span>檢討<text:span text:style-name="T243">精進</text:span>，作為111年<text:span text:style-name="T244">地方</text:span>公職人員<text:span text:style-name="T245">選舉</text:span><text:span text:style-name="T246">規劃</text:span>之參考。</text:p>
      <text:p text:style-name="P247"><text:bookmark-end text:name="_Toc245091046"/><text:bookmark-end text:name="_Toc304972426"/><text:bookmark-end text:name="_Toc369873714"/>(<text:span text:style-name="T248">馮于容</text:span><text:s/>分機：8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10-14T07:42:00Z</meta:creation-date>
    <dc:date>2021-10-14T07:42:00Z</dc:date>
    <meta:print-date>2021-10-07T06:01:00Z</meta:print-date>
    <meta:template xlink:href="doctemp2016.dot" xlink:type="simple"/>
    <meta:editing-cycles>2</meta:editing-cycles>
    <meta:editing-duration>PT0S</meta:editing-duration>
    <meta:document-statistic meta:page-count="3" meta:paragraph-count="4" meta:word-count="340" meta:character-count="2274" meta:row-count="16" meta:non-whitespace-character-count="1938"/>
  </office:meta>
</office:document-meta>
</file>