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top="0.1062in" fo:line-height="0.3194in"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註腳參照" style:family="text">
      <style:text-properties style:language-asian="zh" style:country-asian="HK"/>
    </style:style>
    <style:style style:name="P59" style:parent-style-name="註腳文字" style:family="paragraph">
      <style:paragraph-properties fo:line-height="0.1944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註腳參照" style:family="text">
      <style:text-properties style:language-asian="zh" style:country-asian="HK"/>
    </style:style>
    <style:style style:name="P81" style:parent-style-name="註腳文字" style:family="paragraph">
      <style:paragraph-properties fo:line-height="0.1944in"/>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language-asian="zh" style:country-asian="HK"/>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T156" style:parent-style-name="預設段落字型" style:family="text">
      <style:text-properties fo:letter-spacing="-0.0027in" style:language-asian="zh" style:country-asian="HK"/>
    </style:style>
    <style:style style:name="T157" style:parent-style-name="預設段落字型" style:family="text">
      <style:text-properties fo:letter-spacing="-0.0027in" style:language-asian="zh" style:country-asian="HK"/>
    </style:style>
    <style:style style:name="T158" style:parent-style-name="預設段落字型" style:family="text">
      <style:text-properties fo:letter-spacing="-0.0027in" style:language-asian="zh" style:country-asian="HK"/>
    </style:style>
    <style:style style:name="T159" style:parent-style-name="預設段落字型" style:family="text">
      <style:text-properties fo:letter-spacing="-0.0027in"/>
    </style:style>
    <style:style style:name="T160" style:parent-style-name="預設段落字型" style:family="text">
      <style:text-properties fo:letter-spacing="-0.0027in" style:language-asian="zh" style:country-asian="HK"/>
    </style:style>
    <style:style style:name="T161" style:parent-style-name="預設段落字型" style:family="text">
      <style:text-properties fo:letter-spacing="-0.0027in" style:language-asian="zh" style:country-asian="HK"/>
    </style:style>
    <style:style style:name="T162" style:parent-style-name="預設段落字型" style:family="text">
      <style:text-properties fo:letter-spacing="-0.0027in"/>
    </style:style>
    <style:style style:name="T163" style:parent-style-name="預設段落字型" style:family="text">
      <style:text-properties fo:letter-spacing="-0.0027in" style:language-asian="zh" style:country-asian="HK"/>
    </style:style>
    <style:style style:name="T164" style:parent-style-name="預設段落字型" style:family="text">
      <style:text-properties fo:letter-spacing="-0.0027in" style:language-asian="zh" style:country-asian="HK"/>
    </style:style>
    <style:style style:name="T165" style:parent-style-name="預設段落字型" style:family="text">
      <style:text-properties fo:letter-spacing="-0.0027in" style:language-asian="zh" style:country-asian="HK"/>
    </style:style>
    <style:style style:name="T166" style:parent-style-name="預設段落字型" style:family="text">
      <style:text-properties fo:letter-spacing="-0.0027in" style:language-asian="zh" style:country-asian="HK"/>
    </style:style>
    <style:style style:name="T167" style:parent-style-name="預設段落字型" style:family="text">
      <style:text-properties style:language-asian="zh" style:country-asian="HK"/>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fo:margin-left="0.3937in" fo:text-indent="-0.3937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letter-spacing="-0.0027in"/>
    </style:style>
    <style:style style:name="T176" style:parent-style-name="預設段落字型" style:family="text">
      <style:text-properties fo:font-weight="bold" style:font-weight-asian="bold" fo:letter-spacing="-0.0027in"/>
    </style:style>
    <style:style style:name="T177" style:parent-style-name="預設段落字型" style:family="text">
      <style:text-properties fo:font-weight="bold" style:font-weight-asian="bold" fo:letter-spacing="-0.0027in"/>
    </style:style>
    <style:style style:name="T178" style:parent-style-name="預設段落字型" style:family="text">
      <style:text-properties fo:font-weight="bold" style:font-weight-asian="bold" fo:letter-spacing="-0.0027in"/>
    </style:style>
    <style:style style:name="T179" style:parent-style-name="預設段落字型" style:family="text">
      <style:text-properties fo:font-weight="bold" style:font-weight-asian="bold" fo:letter-spacing="-0.0027in"/>
    </style:style>
    <style:style style:name="T180" style:parent-style-name="預設段落字型" style:family="text">
      <style:text-properties fo:font-weight="bold" style:font-weight-asian="bold" fo:letter-spacing="-0.0027in"/>
    </style:style>
    <style:style style:name="T181" style:parent-style-name="預設段落字型" style:family="text">
      <style:text-properties fo:font-weight="bold" style:font-weight-asian="bold" fo:letter-spacing="-0.0027in"/>
    </style:style>
    <style:style style:name="T182" style:parent-style-name="預設段落字型" style:family="text">
      <style:text-properties fo:font-weight="bold" style:font-weight-asian="bold" fo:letter-spacing="-0.0027in"/>
    </style:style>
    <style:style style:name="T183" style:parent-style-name="預設段落字型" style:family="text">
      <style:text-properties fo:font-weight="bold" style:font-weight-asian="bold" fo:letter-spacing="-0.0027in" style:language-asian="zh" style:country-asian="HK"/>
    </style:style>
    <style:style style:name="T184" style:parent-style-name="預設段落字型" style:family="text">
      <style:text-properties fo:font-weight="bold" style:font-weight-asian="bold" fo:letter-spacing="-0.0027in"/>
    </style:style>
    <style:style style:name="TableColumn186" style:family="table-column">
      <style:table-column-properties style:column-width="0.7013in"/>
    </style:style>
    <style:style style:name="TableColumn187" style:family="table-column">
      <style:table-column-properties style:column-width="1.4763in"/>
    </style:style>
    <style:style style:name="TableColumn188" style:family="table-column">
      <style:table-column-properties style:column-width="1.0743in"/>
    </style:style>
    <style:style style:name="TableColumn189" style:family="table-column">
      <style:table-column-properties style:column-width="0.7326in"/>
    </style:style>
    <style:style style:name="TableColumn190" style:family="table-column">
      <style:table-column-properties style:column-width="1.9444in"/>
    </style:style>
    <style:style style:name="Table185" style:family="table">
      <style:table-properties style:width="5.9291in" fo:margin-left="0in" table:align="center"/>
    </style:style>
    <style:style style:name="TableRow191" style:family="table-row">
      <style:table-row-properties style:min-row-height="0.2in"/>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style:font-name="標楷體" fo:font-size="10pt" style:font-size-asian="10pt" style:font-size-complex="10pt" style:language-asian="zh" style:country-asian="HK"/>
    </style:style>
    <style:style style:name="P194" style:parent-style-name="表格內文14行高" style:family="paragraph">
      <style:paragraph-properties fo:line-height="0.1666in"/>
    </style:style>
    <style:style style:name="T195" style:parent-style-name="預設段落字型" style:family="text">
      <style:text-properties style:font-name="標楷體"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name="標楷體"/>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標楷體"/>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name="標楷體" fo:letter-spacing="-0.0138in"/>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font-name="標楷體"/>
    </style:style>
    <style:style style:name="T205" style:parent-style-name="預設段落字型" style:family="text">
      <style:text-properties style:font-name="標楷體" style:language-asian="zh" style:country-asian="HK"/>
    </style:style>
    <style:style style:name="T206" style:parent-style-name="預設段落字型" style:family="text">
      <style:text-properties style:font-name="標楷體"/>
    </style:style>
    <style:style style:name="TableRow207" style:family="table-row">
      <style:table-row-properties style:min-row-height="0.3409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justify"/>
      <style:text-properties style:font-name="標楷體" fo:letter-spacing="-0.0069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fo:letter-spacing="-0.0069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fo:letter-spacing="-0.0069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fo:letter-spacing="-0.0069in"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218" style:parent-style-name="預設段落字型" style:family="text">
      <style:text-properties style:font-name="標楷體" fo:letter-spacing="-0.0069in" fo:font-size="11pt" style:font-size-asian="11pt" style:font-size-complex="11pt" style:language-asian="zh" style:country-asian="HK"/>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justify"/>
      <style:text-properties style:font-name="標楷體" fo:letter-spacing="-0.0138in"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justify"/>
    </style:style>
    <style:style style:name="T224" style:parent-style-name="預設段落字型" style:family="text">
      <style:text-properties style:font-name="標楷體" fo:letter-spacing="-0.0138in" fo:font-size="11pt" style:font-size-asian="11pt" style:font-size-complex="11pt"/>
    </style:style>
    <style:style style:name="T225" style:parent-style-name="預設段落字型" style:family="text">
      <style:text-properties style:font-name="標楷體" fo:letter-spacing="-0.0138in" fo:font-size="11pt" style:font-size-asian="11pt" style:font-size-complex="11pt"/>
    </style:style>
    <style:style style:name="T226" style:parent-style-name="預設段落字型" style:family="text">
      <style:text-properties style:font-name="標楷體" fo:letter-spacing="-0.0138in" fo:font-size="11pt" style:font-size-asian="11pt" style:font-size-complex="11pt"/>
    </style:style>
    <style:style style:name="T227" style:parent-style-name="預設段落字型" style:family="text">
      <style:text-properties style:font-name="標楷體" fo:letter-spacing="-0.0138in" fo:font-size="11pt" style:font-size-asian="11pt" style:font-size-complex="11pt"/>
    </style:style>
    <style:style style:name="T228" style:parent-style-name="預設段落字型" style:family="text">
      <style:text-properties style:font-name="標楷體" fo:letter-spacing="-0.0138in" fo:font-size="11pt" style:font-size-asian="11pt" style:font-size-complex="11pt" style:language-asian="zh" style:country-asian="HK"/>
    </style:style>
    <style:style style:name="T229" style:parent-style-name="預設段落字型" style:family="text">
      <style:text-properties style:font-name="標楷體" fo:letter-spacing="-0.0138in" fo:font-size="11pt" style:font-size-asian="11pt" style:font-size-complex="11pt" style:language-asian="zh" style:country-asian="HK"/>
    </style:style>
    <style:style style:name="T230" style:parent-style-name="預設段落字型" style:family="text">
      <style:text-properties style:font-name="標楷體" fo:letter-spacing="-0.0138in" fo:font-size="11pt" style:font-size-asian="11pt" style:font-size-complex="11pt"/>
    </style:style>
    <style:style style:name="T231" style:parent-style-name="預設段落字型" style:family="text">
      <style:text-properties style:font-name="標楷體" fo:letter-spacing="-0.0138in" fo:font-size="11pt" style:font-size-asian="11pt" style:font-size-complex="11pt"/>
    </style:style>
    <style:style style:name="T232" style:parent-style-name="預設段落字型" style:family="text">
      <style:text-properties style:font-name="標楷體" fo:letter-spacing="-0.0138in" fo:font-size="11pt" style:font-size-asian="11pt" style:font-size-complex="11pt"/>
    </style:style>
    <style:style style:name="T233" style:parent-style-name="預設段落字型" style:family="text">
      <style:text-properties style:font-name="標楷體" fo:letter-spacing="-0.0138in"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font-name="標楷體" fo:letter-spacing="-0.0138in" fo:font-size="11pt" style:font-size-asian="11pt" style:font-size-complex="11pt"/>
    </style:style>
    <style:style style:name="T237" style:parent-style-name="預設段落字型" style:family="text">
      <style:text-properties style:font-name="標楷體" fo:letter-spacing="-0.0138in" fo:font-size="11pt" style:font-size-asian="11pt" style:font-size-complex="11pt"/>
    </style:style>
    <style:style style:name="T238" style:parent-style-name="預設段落字型" style:family="text">
      <style:text-properties style:font-name="標楷體" fo:letter-spacing="-0.0138in" fo:font-size="11pt" style:font-size-asian="11pt" style:font-size-complex="11pt"/>
    </style:style>
    <style:style style:name="T239" style:parent-style-name="預設段落字型" style:family="text">
      <style:text-properties style:font-name="標楷體" fo:letter-spacing="-0.0138in" fo:font-size="11pt" style:font-size-asian="11pt" style:font-size-complex="11pt"/>
    </style:style>
    <style:style style:name="T240" style:parent-style-name="預設段落字型" style:family="text">
      <style:text-properties style:font-name="標楷體" fo:letter-spacing="-0.0138in" fo:font-size="11pt" style:font-size-asian="11pt" style:font-size-complex="11pt" style:language-asian="zh" style:country-asian="HK"/>
    </style:style>
    <style:style style:name="T241" style:parent-style-name="預設段落字型" style:family="text">
      <style:text-properties style:font-name="標楷體" fo:letter-spacing="-0.0138in" fo:font-size="11pt" style:font-size-asian="11pt" style:font-size-complex="11pt"/>
    </style:style>
    <style:style style:name="T242" style:parent-style-name="預設段落字型" style:family="text">
      <style:text-properties style:font-name="標楷體" fo:letter-spacing="-0.0138in" fo:font-size="11pt" style:font-size-asian="11pt" style:font-size-complex="11pt"/>
    </style:style>
    <style:style style:name="T243" style:parent-style-name="預設段落字型" style:family="text">
      <style:text-properties style:font-name="標楷體" fo:letter-spacing="-0.0138in" fo:font-size="11pt" style:font-size-asian="11pt" style:font-size-complex="11pt"/>
    </style:style>
    <style:style style:name="T244" style:parent-style-name="預設段落字型" style:family="text">
      <style:text-properties style:font-name="標楷體" fo:letter-spacing="-0.0138in"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fo:margin-left="-0.0076in" fo:text-indent="-0.0673in">
        <style:tab-stops/>
      </style:paragraph-properties>
      <style:text-properties style:font-name="標楷體" fo:letter-spacing="-0.0138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justify" fo:margin-left="0.1152in" fo:text-indent="-0.1131in">
        <style:tab-stops/>
      </style:paragraph-properties>
      <style:text-properties style:font-name="標楷體" fo:letter-spacing="-0.0138in" fo:font-size="11pt" style:font-size-asian="11pt" style:font-size-complex="11pt"/>
    </style:style>
    <style:style style:name="P249" style:parent-style-name="表格內文14行高" style:family="paragraph">
      <style:paragraph-properties fo:text-align="justify" fo:margin-left="0.1152in" fo:text-indent="-0.1131in">
        <style:tab-stops/>
      </style:paragraph-properties>
      <style:text-properties style:font-name="標楷體" fo:letter-spacing="-0.0138in" fo:font-size="11pt" style:font-size-asian="11pt" style:font-size-complex="11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justify"/>
      <style:text-properties style:font-name="標楷體" fo:letter-spacing="-0.0138in"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justify"/>
      <style:text-properties style:font-name="標楷體" fo:letter-spacing="-0.0138in"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justify"/>
      <style:text-properties style:font-name="標楷體" fo:letter-spacing="-0.0138in"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fo:margin-left="-0.0076in" fo:text-indent="-0.0673in">
        <style:tab-stops/>
      </style:paragraph-properties>
      <style:text-properties style:font-name="標楷體" fo:letter-spacing="-0.0138in"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justify" fo:margin-left="0.1131in" fo:text-indent="-0.1131in">
        <style:tab-stops/>
      </style:paragraph-properties>
      <style:text-properties style:font-name="標楷體" fo:letter-spacing="-0.0138in" fo:font-size="11pt" style:font-size-asian="11pt" style:font-size-complex="11pt"/>
    </style:style>
    <style:style style:name="P261" style:parent-style-name="表格內文14行高" style:family="paragraph">
      <style:paragraph-properties fo:text-align="justify" fo:margin-left="0.1131in" fo:text-indent="-0.1131in">
        <style:tab-stops/>
      </style:paragraph-properties>
      <style:text-properties style:font-name="標楷體" fo:letter-spacing="-0.0138in" fo:font-size="11pt" style:font-size-asian="11pt" style:font-size-complex="11pt"/>
    </style:style>
    <style:style style:name="TableRow262" style:family="table-row">
      <style:table-row-properties/>
    </style:style>
    <style:style style:name="TableCell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 style:parent-style-name="表格內文14行高" style:family="paragraph">
      <style:paragraph-properties fo:text-align="justify"/>
      <style:text-properties style:font-name="標楷體" fo:letter-spacing="-0.0138in"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表格內文14行高" style:family="paragraph">
      <style:paragraph-properties fo:text-align="justify"/>
      <style:text-properties style:font-name="標楷體" fo:letter-spacing="-0.0138in"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表格內文14行高" style:family="paragraph">
      <style:paragraph-properties fo:text-align="justify"/>
      <style:text-properties style:font-name="標楷體" fo:letter-spacing="-0.0138in"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end" fo:margin-left="-0.0076in" fo:text-indent="-0.0673in">
        <style:tab-stops/>
      </style:paragraph-properties>
      <style:text-properties style:font-name="標楷體" fo:letter-spacing="-0.0138in" fo:font-size="11pt" style:font-size-asian="11pt" style:font-size-complex="11pt"/>
    </style:style>
    <style:style style:name="TableCell2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2" style:parent-style-name="表格內文14行高" style:family="paragraph">
      <style:paragraph-properties fo:text-align="justify"/>
      <style:text-properties style:font-name="標楷體" fo:letter-spacing="-0.0138in" fo:font-size="11pt" style:font-size-asian="11pt" style:font-size-complex="11pt"/>
    </style:style>
    <style:style style:name="P273" style:parent-style-name="內文" style:family="paragraph">
      <style:paragraph-properties fo:line-height="0.1666in" fo:margin-left="0.8833in" fo:margin-right="-0.0986in" fo:text-indent="-0.8833in">
        <style:tab-stops/>
      </style:paragraph-properties>
      <style:text-properties fo:font-size="12pt" style:font-size-asian="12pt" style:font-size-complex="12pt"/>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language-asian="zh" style:country-asian="HK"/>
    </style:style>
    <style:style style:name="P287" style:parent-style-name="一下內文縮2" style:family="paragraph">
      <style:paragraph-properties fo:margin-left="0.5902in" fo:text-indent="0.393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註腳參照" style:family="text">
      <style:text-properties style:language-asian="zh" style:country-asian="HK"/>
    </style:style>
    <style:style style:name="P304" style:parent-style-name="註腳文字" style:family="paragraph">
      <style:paragraph-properties fo:line-height="0.1944in"/>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language-asian="zh" style:country-asian="HK"/>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language-asian="zh" style:country-asian="HK"/>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language-asian="zh" style:country-asian="HK"/>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language-asian="zh" style:country-asian="HK"/>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language-asian="zh" style:country-asian="HK"/>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language-asian="zh" style:country-asian="HK"/>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一二三" style:family="paragraph">
      <style:paragraph-properties fo:margin-left="0.5895in" fo:text-indent="-0.1965in">
        <style:tab-stops/>
      </style:paragraph-properties>
      <style:text-properties fo:font-weight="bold" style:font-weight-asian="bold"/>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P368" style:parent-style-name="內文" style:family="paragraph">
      <style:paragraph-properties fo:margin-left="0.393in" fo:text-indent="0.393in">
        <style:tab-stops/>
      </style:paragraph-properties>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P375" style:parent-style-name="內文" style:family="paragraph">
      <style:paragraph-properties fo:text-align="start" fo:margin-left="0.393in" fo:text-indent="0.3375in">
        <style:tab-stops/>
      </style:paragraph-properties>
      <style:text-properties fo:font-size="12pt" style:font-size-asian="12pt" style:font-size-complex="12pt"/>
    </style:style>
  </office:automatic-styles>
  <office:body>
    <office:text text:use-soft-page-breaks="true">
      <text:p text:style-name="P1"><text:span text:style-name="T6">行政院</text:span>主計總處(含補助地方政府、災害準備金、第二預備金)111年度單位預算評估報告</text:p>
      <text:p text:style-name="P7"><text:bookmark-start text:name="_Toc82173681"/><text:bookmark-start text:name="_Toc84404536"/><text:span text:style-name="T8">一、</text:span><text:span text:style-name="T9">辦理</text:span>110<text:span text:style-name="T10">年</text:span><text:span text:style-name="T11">工</text:span><text:span text:style-name="T12">業及服務業</text:span><text:span text:style-name="T13">普查</text:span><text:span text:style-name="T14">方案</text:span><text:span text:style-name="T15">，</text:span>考量<text:span text:style-name="T16">統計法</text:span><text:span text:style-name="T17">增</text:span><text:span text:style-name="T18">訂罰則及</text:span><text:span text:style-name="T19">因應</text:span><text:span text:style-name="T20">疫情時期，</text:span><text:span text:style-name="T21">允宜</text:span><text:span text:style-name="T22">於</text:span><text:span text:style-name="T23">兼顧填報品質前提下</text:span>，<text:span text:style-name="T24">加強提升</text:span><text:span text:style-name="T25">網路填報</text:span><text:span text:style-name="T26">比</text:span><text:span text:style-name="T27">率</text:span><text:bookmark-end text:name="_Toc84404536"/></text:p>
      <text:p text:style-name="P28">主計總處111年度預算案「<text:span text:style-name="T29">國勢普查業務</text:span>」編列4<text:span text:style-name="T30">億</text:span>7,798萬4千元，<text:span text:style-name="T31">其中包括辦理</text:span><text:span text:style-name="T32">「中華民國</text:span>110<text:span text:style-name="T33">年工業及服務業普查方案</text:span><text:span text:style-name="T34">」</text:span><text:span text:style-name="T35">經費</text:span>3<text:span text:style-name="T36">億</text:span>8,682<text:span text:style-name="T37">萬元</text:span>等。經查：</text:p>
      <text:p text:style-name="P38"><text:span text:style-name="T39">(</text:span><text:span text:style-name="T40">一</text:span><text:span text:style-name="T41">)</text:span><text:span text:style-name="T42">工業及服務業普查之緣起</text:span><text:span text:style-name="T43">、</text:span><text:span text:style-name="T44">內容</text:span><text:span text:style-name="T45">及</text:span><text:span text:style-name="T46">與前次</text:span><text:span text:style-name="T47">對</text:span><text:span text:style-name="T48">照</text:span></text:p>
      <text:p text:style-name="P49"><text:span text:style-name="T50">1.</text:span><text:span text:style-name="T51">依</text:span><text:span text:style-name="T52">統計法第</text:span>10<text:span text:style-name="T53">條</text:span><text:span text:style-name="T54">及第</text:span>11<text:span text:style-name="T55">條第</text:span>1<text:span text:style-name="T56">項</text:span><text:span text:style-name="T57">規定</text:span><text:span text:style-name="T58"><text:note text:note-class="footnote" text:id="_ftn0"><text:note-citation>1</text:note-citation><text:note-body><text:p text:style-name="P59"><text:span text:style-name="T60">統計法第10條：「中央主計機關應每10年至少辦理一次人口及住宅普查，每5年至少辦理一次農林漁牧業普查、工業及服務業普查之基本國勢調查。」、第11條第1項：「中央主計機關辦理基本國勢調查，應擬具調查方案，報請行政院核定實施，並得由各級政府成立臨時調查組織配合辦理。」</text:span></text:p></text:note-body></text:note></text:span>，<text:span text:style-name="T61">為</text:span><text:span text:style-name="T62">蒐集工業及服務業部門營運狀況、資源分布、生產結構及其他相關產業經濟活動狀況，俾掌握產業經營現況與發展趨勢，</text:span><text:span text:style-name="T63">以</text:span><text:span text:style-name="T64">提供政府研訂產經政策、工商業者發展業務及學術界研究</text:span>，<text:span text:style-name="T65">主計總處依</text:span><text:span text:style-name="T66">11</text:span><text:span text:style-name="T67">0</text:span><text:span text:style-name="T68">年</text:span>1<text:span text:style-name="T69">月</text:span>25<text:span text:style-name="T70">日訂</text:span><text:span text:style-name="T71">定</text:span><text:span text:style-name="T72">之</text:span><text:span text:style-name="T73">「中華民國</text:span>110<text:span text:style-name="T74">年</text:span><text:span text:style-name="T75">工業及服務業普查方案</text:span><text:span text:style-name="T76">」</text:span>，<text:span text:style-name="T77">分</text:span>5<text:span text:style-name="T78">階段</text:span><text:span text:style-name="T79">進行相關普查作業</text:span><text:span text:style-name="T80"><text:note text:note-class="footnote" text:id="_ftn1"><text:note-citation>2</text:note-citation><text:note-body><text:p text:style-name="P81"><text:span text:style-name="T82">1.</text:span><text:span text:style-name="T83">規劃設計階段：</text:span><text:span text:style-name="T84">109</text:span><text:span text:style-name="T85">年</text:span><text:span text:style-name="T86">1</text:span><text:span text:style-name="T87">月至</text:span><text:span text:style-name="T88">110</text:span><text:span text:style-name="T89">年</text:span><text:span text:style-name="T90">8</text:span><text:span text:style-name="T91">月，包括研擬普查構想、方案及實施計畫</text:span><text:span text:style-name="T92">等</text:span><text:span text:style-name="T93">。</text:span><text:span text:style-name="T94">2.</text:span><text:span text:style-name="T95">調查前準備階段：</text:span><text:span text:style-name="T96">110</text:span><text:span text:style-name="T97">年</text:span><text:span text:style-name="T98">9</text:span><text:span text:style-name="T99">月至</text:span><text:span text:style-name="T100">111</text:span><text:span text:style-name="T101">年</text:span><text:span text:style-name="T102">5</text:span><text:span text:style-name="T103">月，包括籌設地方臨時組織，進行普查區劃分及人員遴派訓練等作業。</text:span><text:span text:style-name="T104">3.</text:span><text:span text:style-name="T105">實施調查及審查階段：</text:span><text:span text:style-name="T106">111</text:span><text:span text:style-name="T107">年</text:span><text:span text:style-name="T108">6</text:span><text:span text:style-name="T109">月至</text:span><text:span text:style-name="T110">111</text:span><text:span text:style-name="T111">年</text:span><text:span text:style-name="T112">8</text:span><text:span text:style-name="T113">月，依據普查名冊及劃分區域進行訪問及判定作業</text:span><text:span text:style-name="T114">等</text:span><text:span text:style-name="T115">。</text:span><text:span text:style-name="T116">4.</text:span><text:span text:style-name="T117">資料處理、統計結果編製及辦理補充性專案調查</text:span><text:span text:style-name="T118">(</text:span><text:span text:style-name="T119">攤販經營概況調查</text:span><text:span text:style-name="T120">)</text:span><text:span text:style-name="T121">階段：</text:span><text:span text:style-name="T122">111</text:span><text:span text:style-name="T123">年</text:span><text:span text:style-name="T124">9</text:span><text:span text:style-name="T125">月至</text:span><text:span text:style-name="T126">113</text:span><text:span text:style-name="T127">年</text:span><text:span text:style-name="T128">3</text:span><text:span text:style-name="T129">月，普查判定訪查後，進行初步資料檢誤更正</text:span><text:span text:style-name="T130">等</text:span><text:span text:style-name="T131">。</text:span><text:span text:style-name="T132">5.</text:span><text:span text:style-name="T133">辦理專題研究分析階段：</text:span><text:span text:style-name="T134">113</text:span><text:span text:style-name="T135">年</text:span><text:span text:style-name="T136">4</text:span><text:span text:style-name="T137">月至</text:span><text:span text:style-name="T138">113</text:span><text:span text:style-name="T139">年</text:span><text:span text:style-name="T140">12</text:span><text:span text:style-name="T141">月，包括檢討評估普查成效及改進方針等。</text:span></text:p></text:note-body></text:note></text:span>，所需<text:span text:style-name="T142">總</text:span>經費估需4.2億元，109<text:span text:style-name="T143">年度至</text:span>111<text:span text:style-name="T144">年度</text:span><text:span text:style-name="T145">分別編列</text:span><text:span text:style-name="T146">預算</text:span>388<text:span text:style-name="T147">萬</text:span>7<text:span text:style-name="T148">千元</text:span>、2,796<text:span text:style-name="T149">萬</text:span>6<text:span text:style-name="T150">千元及</text:span>3<text:span text:style-name="T151">億</text:span>8,682<text:span text:style-name="T152">萬元</text:span>。</text:p>
      <text:p text:style-name="P153">2.<text:span text:style-name="T154">11</text:span><text:span text:style-name="T155">1</text:span><text:span text:style-name="T156">年度</text:span><text:span text:style-name="T157">將</text:span><text:span text:style-name="T158">成立地方普查臨時組織</text:span><text:span text:style-name="T159">，</text:span><text:span text:style-name="T160">辦理普查人員訓練、宣導及</text:span><text:span text:style-name="T161">展開實地訪查工作等作業，預計動員1萬2千人，判定訪查廠商150餘萬家</text:span><text:span text:style-name="T162">，</text:span><text:span text:style-name="T163">預算</text:span><text:span text:style-name="T164">主要</text:span><text:span text:style-name="T165">內容如下：(1)各項調查人員調查作業酬勞費約2億6,987萬4千元 (占70%)。(2)地方各級普</text:span><text:soft-page-break/><text:span text:style-name="T166">查組織設置辦公費及行政人員兼職費約4,531萬元(占12%)。(3)普查宣導及名冊、通知單等製作費2,948萬9千元(占8%)</text:span><text:span text:style-name="T167">。</text:span></text:p>
      <text:p text:style-name="P168">3.洽據該總處表示，相較前次(105年)工業及服務業普查經費為3億元，110年工業及服務業普查經費預計4.2億元，增加1.2億元，包括因應工商家數成長及調查環境改變<text:span text:style-name="T169">及</text:span><text:span text:style-name="T170">新增攤販判定作業</text:span>等調查費<text:span text:style-name="T171">計</text:span>增加9,294萬元，配合網路填報先行開放及新增攤販判定作業等臨時普查組織設置經費增加1,314萬元，暨辦理網路填報系統維護與頻寬擴充等增加1,392萬元(詳表1)。</text:p>
      <text:p text:style-name="P172"><text:span text:style-name="T173">表1</text:span><text:span text:style-name="T174"><text:s/></text:span><text:span text:style-name="T175">主計總處</text:span><text:span text:style-name="T176">辦理1</text:span><text:span text:style-name="T177">10</text:span><text:span text:style-name="T178">年</text:span><text:span text:style-name="T179">、</text:span><text:span text:style-name="T180">1</text:span><text:span text:style-name="T181">05</text:span><text:span text:style-name="T182">年工業及服務業普查</text:span><text:span text:style-name="T183">經費</text:span><text:span text:style-name="T184">對照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年度</text:p>
              <text:p text:style-name="P194"><text:span text:style-name="T195">項目</text:span></text:p>
            </table:table-cell>
            <table:table-cell table:style-name="TableCell196">
              <text:p text:style-name="P197">110年</text:p>
            </table:table-cell>
            <table:table-cell table:style-name="TableCell198">
              <text:p text:style-name="P199">105年</text:p>
            </table:table-cell>
            <table:table-cell table:style-name="TableCell200">
              <text:p text:style-name="P201">增加數</text:p>
            </table:table-cell>
            <table:table-cell table:style-name="TableCell202">
              <text:p text:style-name="P203"><text:span text:style-name="T204">增加</text:span><text:span text:style-name="T205">原因</text:span><text:span text:style-name="T206">說明</text:span></text:p>
            </table:table-cell>
          </table:table-row>
        </table:table-header-rows>
        <table:table-row table:style-name="TableRow207">
          <table:table-cell table:style-name="TableCell208">
            <text:p text:style-name="P209">總經費</text:p>
          </table:table-cell>
          <table:table-cell table:style-name="TableCell210">
            <text:p text:style-name="P211">4.2億元</text:p>
          </table:table-cell>
          <table:table-cell table:style-name="TableCell212">
            <text:p text:style-name="P213">3億元</text:p>
          </table:table-cell>
          <table:table-cell table:style-name="TableCell214">
            <text:p text:style-name="P215">1.2億元</text:p>
          </table:table-cell>
          <table:table-cell table:style-name="TableCell216">
            <text:p text:style-name="P217"><text:span text:style-name="T218">如下說明</text:span></text:p>
          </table:table-cell>
        </table:table-row>
        <table:table-row table:style-name="TableRow219">
          <table:table-cell table:style-name="TableCell220">
            <text:p text:style-name="P221">調查費</text:p>
          </table:table-cell>
          <table:table-cell table:style-name="TableCell222">
            <text:p text:style-name="P223"><text:span text:style-name="T224">預估工商場所單位</text:span><text:span text:style-name="T225">約</text:span><text:span text:style-name="T226">1</text:span><text:span text:style-name="T227">50</text:span><text:span text:style-name="T228">餘</text:span><text:span text:style-name="T229">萬</text:span><text:span text:style-name="T230">家</text:span><text:span text:style-name="T231">，</text:span><text:span text:style-name="T232">每家平均調查費150元，指導及審核費24元</text:span><text:span text:style-name="T233">；另新增攤販判定作業848萬元。</text:span></text:p>
          </table:table-cell>
          <table:table-cell table:style-name="TableCell234">
            <text:p text:style-name="P235"><text:span text:style-name="T236">工商場所單位</text:span><text:span text:style-name="T237">約</text:span><text:span text:style-name="T238">1</text:span><text:span text:style-name="T239">35</text:span><text:span text:style-name="T240">萬</text:span><text:span text:style-name="T241">8千家</text:span><text:span text:style-name="T242">，</text:span><text:span text:style-name="T243">每家平均調查費110元，指導及審核費20元</text:span><text:span text:style-name="T244">。</text:span></text:p>
          </table:table-cell>
          <table:table-cell table:style-name="TableCell245">
            <text:p text:style-name="P246">9,294萬元</text:p>
          </table:table-cell>
          <table:table-cell table:style-name="TableCell247">
            <text:p text:style-name="P248">1.因應工商家數成長及調查環境日益艱困，提高各市縣鄉鎮基層普查同仁調查費。</text:p>
            <text:p text:style-name="P249">2.為提升工業及服務業普查母體完整性，新增攤販判定作業。</text:p>
          </table:table-cell>
        </table:table-row>
        <table:table-row table:style-name="TableRow250">
          <table:table-cell table:style-name="TableCell251">
            <text:p text:style-name="P252">臨時普查組織設置經費（包括辦公費、兼職費）</text:p>
          </table:table-cell>
          <table:table-cell table:style-name="TableCell253">
            <text:p text:style-name="P254">普查處設置期間約6.4個月，普查所約5.2個月；行政人員約2,350人。</text:p>
          </table:table-cell>
          <table:table-cell table:style-name="TableCell255">
            <text:p text:style-name="P256">普查處設置期間約6.3個月，普查所約5個月；行政人員約2,290人。</text:p>
          </table:table-cell>
          <table:table-cell table:style-name="TableCell257">
            <text:p text:style-name="P258">1,314萬元</text:p>
          </table:table-cell>
          <table:table-cell table:style-name="TableCell259">
            <text:p text:style-name="P260">1.配合網路填報先行開放及新增攤販判定作業，普查組織工作量增加，酌增設置期間，增加辦公費417萬元。</text:p>
            <text:p text:style-name="P261">2.配合「軍公教人員兼職費支給表」修正，兼職費每人月由2千元增至2千5百元。</text:p>
          </table:table-cell>
        </table:table-row>
        <table:table-row table:style-name="TableRow262">
          <table:table-cell table:style-name="TableCell263">
            <text:p text:style-name="P264">其他</text:p>
          </table:table-cell>
          <table:table-cell table:style-name="TableCell265">
            <text:p text:style-name="P266">1,392萬元</text:p>
          </table:table-cell>
          <table:table-cell table:style-name="TableCell267">
            <text:p text:style-name="P268">－</text:p>
          </table:table-cell>
          <table:table-cell table:style-name="TableCell269">
            <text:p text:style-name="P270">1,392萬元</text:p>
          </table:table-cell>
          <table:table-cell table:style-name="TableCell271">
            <text:p text:style-name="P272">為提升受訪廠商配合意願及網路填報推動，辦理網路填報系統維護、頻寬擴充，及事先套印並寄送致受查單位函等。</text:p>
          </table:table-cell>
        </table:table-row>
      </table:table>
      <text:p text:style-name="P273">資料來源：主計總處。</text:p>
      <text:p text:style-name="P274"><text:span text:style-name="T275">(</text:span><text:span text:style-name="T276">二</text:span><text:span text:style-name="T277">)</text:span><text:span text:style-name="T278">統計法</text:span><text:span text:style-name="T279">於</text:span><text:span text:style-name="T280">107</text:span><text:span text:style-name="T281">年</text:span><text:span text:style-name="T282">6</text:span><text:span text:style-name="T283">月修正增列</text:span><text:span text:style-name="T284">拒絕基本國勢調查</text:span><text:span text:style-name="T285">之</text:span><text:span text:style-name="T286">罰則</text:span></text:p>
      <text:p text:style-name="P287"><text:span text:style-name="T288">鑑於網路數位科技進展迅速，資料串接連結整合加值應用蔚為國際統計發展潮流，另隱私權意識高漲、詐騙案件頻仍等國內經社環境變遷，影響統計調查之效率與品質。為提升統計效能及優化統計調查環境，統計法</text:span><text:span text:style-name="T289">於</text:span><text:span text:style-name="T290">107年6月修正公布</text:span>；<text:span text:style-name="T291">其</text:span><text:soft-page-break/><text:span text:style-name="T292">中</text:span>，<text:span text:style-name="T293">為使統計調查順利進行，及</text:span><text:span text:style-name="T294">執行統計調查職務係公權力之行使，惟部分民眾缺乏此一認知，致執行統計調查職務之人員即使出示有關證明文件，仍無法進行訪查，爰參考美國及</text:span><text:span text:style-name="T295">日本</text:span><text:span text:style-name="T296">等</text:span><text:span text:style-name="T297">國規定</text:span><text:span text:style-name="T298">，</text:span><text:span text:style-name="T299">新</text:span><text:span text:style-name="T300">增統計法第</text:span>14、15、23<text:span text:style-name="T301">及</text:span>24<text:span text:style-name="T302">條等相關規定</text:span><text:span text:style-name="T303"><text:note text:note-class="footnote" text:id="_ftn2"><text:note-citation>3</text:note-citation><text:note-body><text:p text:style-name="P304"><text:span text:style-name="T305">統計法第14條</text:span><text:span text:style-name="T306">第</text:span><text:span text:style-name="T307">3</text:span><text:span text:style-name="T308">項</text:span><text:span text:style-name="T309">：「</text:span><text:span text:style-name="T310">辦理基本國勢調查及指定統計調查之人員，進行統計調查時，任何人不得規避、妨礙或拒絕。</text:span><text:span text:style-name="T311">」</text:span><text:span text:style-name="T312">、</text:span><text:span text:style-name="T313">第1</text:span><text:span text:style-name="T314">5</text:span><text:span text:style-name="T315">條</text:span><text:span text:style-name="T316">：「</text:span><text:span text:style-name="T317">統計調查之受查者無論為個人、住戶、事業單位、機關或團體，均應依限據實答復。</text:span><text:span text:style-name="T318">」</text:span><text:span text:style-name="T319">、</text:span><text:span text:style-name="T320">第23條</text:span><text:span text:style-name="T321">：「</text:span><text:span text:style-name="T322">違反第</text:span><text:span text:style-name="T323">14</text:span><text:span text:style-name="T324">條第</text:span><text:span text:style-name="T325">3</text:span><text:span text:style-name="T326">項規定，規避、妨礙或拒絕辦理基本國勢調查或指定統計調查人員進行統計調查，經勸導無效後，依行政執行法規定處理之。</text:span><text:span text:style-name="T327">」及第</text:span><text:span text:style-name="T328">24</text:span><text:span text:style-name="T329">條</text:span><text:span text:style-name="T330">：「</text:span><text:span text:style-name="T331">違反第</text:span><text:span text:style-name="T332">15</text:span><text:span text:style-name="T333">條規定，基本國勢調查或指定統計調查之受查者經勸導後，屆期仍未答復或答復不實者，依行政執行法規定處理之。</text:span><text:span text:style-name="T334">」</text:span></text:p></text:note-body></text:note></text:span>，<text:span text:style-name="T335">明定</text:span><text:span text:style-name="T336">任何人</text:span><text:span text:style-name="T337">不得規避、妨礙或拒絕基本國勢調查及指定統計調查人員進行統計調查</text:span><text:span text:style-name="T338">與</text:span><text:span text:style-name="T339">相關</text:span><text:span text:style-name="T340">罰責</text:span>。</text:p>
      <text:p text:style-name="P341">(三)允宜優化網路系統，並於兼顧填報品質前提下，加強提升網路填報比率<text:s/></text:p>
      <text:p text:style-name="P342">1.<text:span text:style-name="T343">揆前次</text:span><text:span text:style-name="T344">辦理</text:span>105<text:span text:style-name="T345">年工業及服務業普查方案</text:span>，<text:span text:style-name="T346">係</text:span><text:span text:style-name="T347">採用「派員面訪調查法」以地毯式進行訪查為主，網路填報為輔</text:span>；<text:span text:style-name="T348">考量</text:span><text:span text:style-name="T349">統計法</text:span>107<text:span text:style-name="T350">年</text:span><text:span text:style-name="T351">已</text:span><text:span text:style-name="T352">增訂任何人不得規避、妨礙或拒絕基本國勢調查及指定統計調查人員進行統計調查與相關罰責</text:span>，暨<text:span text:style-name="T353">因應疫情時期</text:span>、<text:span text:style-name="T354">詐騙案件頻仍等環境變遷</text:span>，是以，<text:span text:style-name="T355">主計總處辦理</text:span>110<text:span text:style-name="T356">年</text:span><text:span text:style-name="T357">工業及服務業普查方案</text:span>，<text:span text:style-name="T358">允宜審酌</text:span><text:span text:style-name="T359">以</text:span><text:span text:style-name="T360">提升網路填報</text:span>比<text:span text:style-name="T361">率</text:span>方式進行。</text:p>
      <text:p text:style-name="P362">2.詢據主計總處表示，105年工業及服務業普查網路填報比率約為9%，又最近期辦理之109年人口及住宅普查網路填報比率約為15%、109年農林漁牧業普查網路填報比率約為3%；爰此，該總處<text:span text:style-name="T363">辦理</text:span>110<text:span text:style-name="T364">年</text:span><text:span text:style-name="T365">工業及服務業普查</text:span>如能大幅提升網路填報比率為15%，將可有效降低人力面訪需求，撙節人力經費，允宜<text:span text:style-name="T366">於</text:span>兼顧填報品質前提下，加強提升網路填報<text:span text:style-name="T367">比</text:span>率。</text:p>
      <text:p text:style-name="P368">綜上，主計總處依統計法規定辦理110年工業及服務業普查方案，考量統計法於107年6月增列拒絕基本國勢調查之罰則，<text:soft-page-break/><text:span text:style-name="T369">及</text:span>因應疫情時期之防疫需求，允宜<text:span text:style-name="T370">於</text:span>兼顧填報品質前提下，加強提升網路填報比率，<text:span text:style-name="T371">以</text:span>撙節人力經費，<text:span text:style-name="T372">並</text:span>利<text:span text:style-name="T373">日後</text:span>網路填報機制<text:span text:style-name="T374">之</text:span>健全發展。</text:p>
      <text:p text:style-name="P375"><text:bookmark-end text:name="_Toc82173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14T07:42:00Z</meta:creation-date>
    <dc:date>2021-10-14T07:42:00Z</dc:date>
    <meta:print-date>2021-10-05T09:42:00Z</meta:print-date>
    <meta:template xlink:href="doctemp.dot" xlink:type="simple"/>
    <meta:editing-cycles>2</meta:editing-cycles>
    <meta:editing-duration>PT0S</meta:editing-duration>
    <meta:document-statistic meta:page-count="4" meta:paragraph-count="4" meta:word-count="312" meta:character-count="2092" meta:row-count="14" meta:non-whitespace-character-count="1784"/>
  </office:meta>
</office:document-meta>
</file>